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Tipolog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ACCT</text:p>
          </table:table-cell>
          <table:table-cell office:value-type="string" table:style-name="ce1">
            <text:p>ACCT_Gest_Sanit</text:p>
          </table:table-cell>
          <table:table-cell office:value-type="string" table:style-name="ce1">
            <text:p>RISC</text:p>
          </table:table-cell>
          <table:table-cell office:value-type="string" table:style-name="ce1">
            <text:p>RISC_Gest_Sanit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15440.56" table:style-name="ce1">
            <text:p>15440,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393068.48" table:style-name="ce1">
            <text:p>393068,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0038.9" table:style-name="ce1">
            <text:p>470038,9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131103.33" table:style-name="ce1">
            <text:p>1131103,33</text:p>
          </table:table-cell>
          <table:table-cell office:value-type="float" office:value="0" table:style-name="ce1">
            <text:p>0</text:p>
          </table:table-cell>
          <table:table-cell office:value-type="float" office:value="1126078.8400000001" table:style-name="ce1">
            <text:p>1126078,8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131103.33" table:style-name="ce1">
            <text:p>1131103,33</text:p>
          </table:table-cell>
          <table:table-cell office:value-type="float" office:value="0" table:style-name="ce1">
            <text:p>0</text:p>
          </table:table-cell>
          <table:table-cell office:value-type="float" office:value="1126078.8400000001" table:style-name="ce1">
            <text:p>1126078,8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966374.45" table:style-name="ce1">
            <text:p>966374,45</text:p>
          </table:table-cell>
          <table:table-cell office:value-type="float" office:value="0" table:style-name="ce1">
            <text:p>0</text:p>
          </table:table-cell>
          <table:table-cell office:value-type="float" office:value="909420.57" table:style-name="ce1">
            <text:p>909420,5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968374.45" table:style-name="ce1">
            <text:p>968374,45</text:p>
          </table:table-cell>
          <table:table-cell office:value-type="float" office:value="0" table:style-name="ce1">
            <text:p>0</text:p>
          </table:table-cell>
          <table:table-cell office:value-type="float" office:value="909420.57" table:style-name="ce1">
            <text:p>909420,5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83792.9" table:style-name="ce1">
            <text:p>183792,9</text:p>
          </table:table-cell>
          <table:table-cell office:value-type="float" office:value="0" table:style-name="ce1">
            <text:p>0</text:p>
          </table:table-cell>
          <table:table-cell office:value-type="float" office:value="224558.05" table:style-name="ce1">
            <text:p>224558,0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1655.04" table:style-name="ce1">
            <text:p>1655,04</text:p>
          </table:table-cell>
          <table:table-cell office:value-type="float" office:value="0" table:style-name="ce1">
            <text:p>0</text:p>
          </table:table-cell>
          <table:table-cell office:value-type="float" office:value="1655.04" table:style-name="ce1">
            <text:p>1655,0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1976.86" table:style-name="ce1">
            <text:p>11976,86</text:p>
          </table:table-cell>
          <table:table-cell office:value-type="float" office:value="0" table:style-name="ce1">
            <text:p>0</text:p>
          </table:table-cell>
          <table:table-cell office:value-type="float" office:value="11728.07" table:style-name="ce1">
            <text:p>11728,0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525123.21" table:style-name="ce1">
            <text:p>525123,21</text:p>
          </table:table-cell>
          <table:table-cell office:value-type="float" office:value="0" table:style-name="ce1">
            <text:p>0</text:p>
          </table:table-cell>
          <table:table-cell office:value-type="float" office:value="193734.17" table:style-name="ce1">
            <text:p>193734,1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722548.01" table:style-name="ce1">
            <text:p>722548,01</text:p>
          </table:table-cell>
          <table:table-cell office:value-type="float" office:value="0" table:style-name="ce1">
            <text:p>0</text:p>
          </table:table-cell>
          <table:table-cell office:value-type="float" office:value="431675.33" table:style-name="ce1">
            <text:p>431675,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584271.35" table:style-name="ce1">
            <text:p>584271,35</text:p>
          </table:table-cell>
          <table:table-cell office:value-type="float" office:value="0" table:style-name="ce1">
            <text:p>0</text:p>
          </table:table-cell>
          <table:table-cell office:value-type="float" office:value="873953.84" table:style-name="ce1">
            <text:p>873953,8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3148" table:style-name="ce1">
            <text:p>3148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23285.88" table:style-name="ce1">
            <text:p>23285,88</text:p>
          </table:table-cell>
          <table:table-cell office:value-type="float" office:value="0" table:style-name="ce1">
            <text:p>0</text:p>
          </table:table-cell>
          <table:table-cell office:value-type="float" office:value="15995.88" table:style-name="ce1">
            <text:p>15995,8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610705.23" table:style-name="ce1">
            <text:p>610705,23</text:p>
          </table:table-cell>
          <table:table-cell office:value-type="float" office:value="0" table:style-name="ce1">
            <text:p>0</text:p>
          </table:table-cell>
          <table:table-cell office:value-type="float" office:value="890449.72" table:style-name="ce1">
            <text:p>890449,7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a' finanziarie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office:value-type="float" office:value="3747.99" table:style-name="ce1">
            <text:p>3747,9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office:value-type="float" office:value="3747.99" table:style-name="ce1">
            <text:p>3747,9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413145.59999999998" table:style-name="ce1">
            <text:p>413145,6</text:p>
          </table:table-cell>
          <table:table-cell office:value-type="float" office:value="0" table:style-name="ce1">
            <text:p>0</text:p>
          </table:table-cell>
          <table:table-cell office:value-type="float" office:value="413145.59999999998" table:style-name="ce1">
            <text:p>413145,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413145.59999999998" table:style-name="ce1">
            <text:p>413145,6</text:p>
          </table:table-cell>
          <table:table-cell office:value-type="float" office:value="0" table:style-name="ce1">
            <text:p>0</text:p>
          </table:table-cell>
          <table:table-cell office:value-type="float" office:value="413145.59999999998" table:style-name="ce1">
            <text:p>413145,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973304.99" table:style-name="ce1">
            <text:p>973304,99</text:p>
          </table:table-cell>
          <table:table-cell office:value-type="float" office:value="0" table:style-name="ce1">
            <text:p>0</text:p>
          </table:table-cell>
          <table:table-cell office:value-type="float" office:value="972838.67" table:style-name="ce1">
            <text:p>972838,6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9490.99" table:style-name="ce1">
            <text:p>9490,99</text:p>
          </table:table-cell>
          <table:table-cell office:value-type="float" office:value="0" table:style-name="ce1">
            <text:p>0</text:p>
          </table:table-cell>
          <table:table-cell office:value-type="float" office:value="5735.47" table:style-name="ce1">
            <text:p>5735,4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982795.98" table:style-name="ce1">
            <text:p>982795,98</text:p>
          </table:table-cell>
          <table:table-cell office:value-type="float" office:value="0" table:style-name="ce1">
            <text:p>0</text:p>
          </table:table-cell>
          <table:table-cell office:value-type="float" office:value="978574.14" table:style-name="ce1">
            <text:p>978574,1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table:number-columns-repeated="2" table:style-name="ce1"/>
          <table:table-cell office:value-type="string" table:style-name="ce1">
            <text:p>Totale Titoli</text:p>
          </table:table-cell>
          <table:table-cell office:value-type="float" office:value="4956672.5999999996" table:style-name="ce1">
            <text:p>4956672,6</text:p>
          </table:table-cell>
          <table:table-cell table:style-name="ce1"/>
          <table:table-cell office:value-type="float" office:value="4817092.1900000004" table:style-name="ce1">
            <text:p>4817092,19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5440268.3600000003" table:style-name="ce1">
            <text:p>5440268,36</text:p>
          </table:table-cell>
          <table:table-cell table:style-name="ce1"/>
          <table:table-cell office:value-type="float" office:value="5287131.09" table:style-name="ce1">
            <text:p>5287131,09</text:p>
          </table:table-cell>
          <table:table-cell table:number-columns-repeated="16377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SAVANZO FORMATOSI NELL'ESERCIZIO (Totale generale delle spese di competenza - Totale generale delle entrate di competenz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Del Negro</meta:initial-creator>
    <dc:creator>Luigina Scarabelli</dc:creator>
    <meta:creation-date>2021-05-18T15:53:56Z</meta:creation-date>
    <dc:date>2021-05-18T15:54:07Z</dc:date>
  </office:meta>
</office:document-meta>
</file>