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2020-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Macroaggregato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MISS_01_CP</text:p>
          </table:table-cell>
          <table:table-cell office:value-type="string" table:style-name="ce1">
            <text:p>MISS_01_FPV</text:p>
          </table:table-cell>
          <table:table-cell office:value-type="string" table:style-name="ce1">
            <text:p>MISS_01_CS</text:p>
          </table:table-cell>
          <table:table-cell office:value-type="string" table:style-name="ce1">
            <text:p>MISS_02_CP</text:p>
          </table:table-cell>
          <table:table-cell office:value-type="string" table:style-name="ce1">
            <text:p>MISS_02_FPV</text:p>
          </table:table-cell>
          <table:table-cell office:value-type="string" table:style-name="ce1">
            <text:p>MISS_02_CS</text:p>
          </table:table-cell>
          <table:table-cell office:value-type="string" table:style-name="ce1">
            <text:p>MISS_03_CP</text:p>
          </table:table-cell>
          <table:table-cell office:value-type="string" table:style-name="ce1">
            <text:p>MISS_03_FPV</text:p>
          </table:table-cell>
          <table:table-cell office:value-type="string" table:style-name="ce1">
            <text:p>MISS_03_CS</text:p>
          </table:table-cell>
          <table:table-cell office:value-type="string" table:style-name="ce1">
            <text:p>MISS_04_CP</text:p>
          </table:table-cell>
          <table:table-cell office:value-type="string" table:style-name="ce1">
            <text:p>MISS_04_FPV</text:p>
          </table:table-cell>
          <table:table-cell office:value-type="string" table:style-name="ce1">
            <text:p>MISS_04_CS</text:p>
          </table:table-cell>
          <table:table-cell office:value-type="string" table:style-name="ce1">
            <text:p>MISS_05_CP</text:p>
          </table:table-cell>
          <table:table-cell office:value-type="string" table:style-name="ce1">
            <text:p>MISS_05_FPV</text:p>
          </table:table-cell>
          <table:table-cell office:value-type="string" table:style-name="ce1">
            <text:p>MISS_05_CS</text:p>
          </table:table-cell>
          <table:table-cell office:value-type="string" table:style-name="ce1">
            <text:p>MISS_06_CP</text:p>
          </table:table-cell>
          <table:table-cell office:value-type="string" table:style-name="ce1">
            <text:p>MISS_06_FPV</text:p>
          </table:table-cell>
          <table:table-cell office:value-type="string" table:style-name="ce1">
            <text:p>MISS_06_CS</text:p>
          </table:table-cell>
          <table:table-cell office:value-type="string" table:style-name="ce1">
            <text:p>MISS_07_CP</text:p>
          </table:table-cell>
          <table:table-cell office:value-type="string" table:style-name="ce1">
            <text:p>MISS_07_FPV</text:p>
          </table:table-cell>
          <table:table-cell office:value-type="string" table:style-name="ce1">
            <text:p>MISS_07_CS</text:p>
          </table:table-cell>
          <table:table-cell office:value-type="string" table:style-name="ce1">
            <text:p>MISS_08_CP</text:p>
          </table:table-cell>
          <table:table-cell office:value-type="string" table:style-name="ce1">
            <text:p>MISS_08_FPV</text:p>
          </table:table-cell>
          <table:table-cell office:value-type="string" table:style-name="ce1">
            <text:p>MISS_08_CS</text:p>
          </table:table-cell>
          <table:table-cell office:value-type="string" table:style-name="ce1">
            <text:p>MISS_09_CP</text:p>
          </table:table-cell>
          <table:table-cell office:value-type="string" table:style-name="ce1">
            <text:p>MISS_09_FPV</text:p>
          </table:table-cell>
          <table:table-cell office:value-type="string" table:style-name="ce1">
            <text:p>MISS_09_CS</text:p>
          </table:table-cell>
          <table:table-cell office:value-type="string" table:style-name="ce1">
            <text:p>MISS_10_CP</text:p>
          </table:table-cell>
          <table:table-cell office:value-type="string" table:style-name="ce1">
            <text:p>MISS_10_FPV</text:p>
          </table:table-cell>
          <table:table-cell office:value-type="string" table:style-name="ce1">
            <text:p>MISS_10_CS</text:p>
          </table:table-cell>
          <table:table-cell office:value-type="string" table:style-name="ce1">
            <text:p>MISS_11_CP</text:p>
          </table:table-cell>
          <table:table-cell office:value-type="string" table:style-name="ce1">
            <text:p>MISS_11_FPV</text:p>
          </table:table-cell>
          <table:table-cell office:value-type="string" table:style-name="ce1">
            <text:p>MISS_11_CS</text:p>
          </table:table-cell>
          <table:table-cell office:value-type="string" table:style-name="ce1">
            <text:p>MISS_12_CP</text:p>
          </table:table-cell>
          <table:table-cell office:value-type="string" table:style-name="ce1">
            <text:p>MISS_12_FPV</text:p>
          </table:table-cell>
          <table:table-cell office:value-type="string" table:style-name="ce1">
            <text:p>MISS_12_CS</text:p>
          </table:table-cell>
          <table:table-cell office:value-type="string" table:style-name="ce1">
            <text:p>MISS_13_CP</text:p>
          </table:table-cell>
          <table:table-cell office:value-type="string" table:style-name="ce1">
            <text:p>MISS_13_FPV</text:p>
          </table:table-cell>
          <table:table-cell office:value-type="string" table:style-name="ce1">
            <text:p>MISS_13_CS</text:p>
          </table:table-cell>
          <table:table-cell office:value-type="string" table:style-name="ce1">
            <text:p>MISS_14_CP</text:p>
          </table:table-cell>
          <table:table-cell office:value-type="string" table:style-name="ce1">
            <text:p>MISS_14_FPV</text:p>
          </table:table-cell>
          <table:table-cell office:value-type="string" table:style-name="ce1">
            <text:p>MISS_14_CS</text:p>
          </table:table-cell>
          <table:table-cell office:value-type="string" table:style-name="ce1">
            <text:p>MISS_15_CP</text:p>
          </table:table-cell>
          <table:table-cell office:value-type="string" table:style-name="ce1">
            <text:p>MISS_15_FPV</text:p>
          </table:table-cell>
          <table:table-cell office:value-type="string" table:style-name="ce1">
            <text:p>MISS_15_CS</text:p>
          </table:table-cell>
          <table:table-cell office:value-type="string" table:style-name="ce1">
            <text:p>MISS_16_CP</text:p>
          </table:table-cell>
          <table:table-cell office:value-type="string" table:style-name="ce1">
            <text:p>MISS_16_FPV</text:p>
          </table:table-cell>
          <table:table-cell office:value-type="string" table:style-name="ce1">
            <text:p>MISS_16_CS</text:p>
          </table:table-cell>
          <table:table-cell office:value-type="string" table:style-name="ce1">
            <text:p>MISS_17_CP</text:p>
          </table:table-cell>
          <table:table-cell office:value-type="string" table:style-name="ce1">
            <text:p>MISS_17_FPV</text:p>
          </table:table-cell>
          <table:table-cell office:value-type="string" table:style-name="ce1">
            <text:p>MISS_17_CS</text:p>
          </table:table-cell>
          <table:table-cell office:value-type="string" table:style-name="ce1">
            <text:p>MISS_18_CP</text:p>
          </table:table-cell>
          <table:table-cell office:value-type="string" table:style-name="ce1">
            <text:p>MISS_18_FPV</text:p>
          </table:table-cell>
          <table:table-cell office:value-type="string" table:style-name="ce1">
            <text:p>MISS_18_CS</text:p>
          </table:table-cell>
          <table:table-cell office:value-type="string" table:style-name="ce1">
            <text:p>MISS_19_CP</text:p>
          </table:table-cell>
          <table:table-cell office:value-type="string" table:style-name="ce1">
            <text:p>MISS_19_FPV</text:p>
          </table:table-cell>
          <table:table-cell office:value-type="string" table:style-name="ce1">
            <text:p>MISS_19_CS</text:p>
          </table:table-cell>
          <table:table-cell office:value-type="string" table:style-name="ce1">
            <text:p>MISS_20_CP</text:p>
          </table:table-cell>
          <table:table-cell office:value-type="string" table:style-name="ce1">
            <text:p>MISS_20_FPV</text:p>
          </table:table-cell>
          <table:table-cell office:value-type="string" table:style-name="ce1">
            <text:p>MISS_20_CS</text:p>
          </table:table-cell>
          <table:table-cell office:value-type="string" table:style-name="ce1">
            <text:p>MISS_50_CP</text:p>
          </table:table-cell>
          <table:table-cell office:value-type="string" table:style-name="ce1">
            <text:p>MISS_50_FPV</text:p>
          </table:table-cell>
          <table:table-cell office:value-type="string" table:style-name="ce1">
            <text:p>MISS_50_CS</text:p>
          </table:table-cell>
          <table:table-cell office:value-type="string" table:style-name="ce1">
            <text:p>MISS_60_CP</text:p>
          </table:table-cell>
          <table:table-cell office:value-type="string" table:style-name="ce1">
            <text:p>MISS_60_FPV</text:p>
          </table:table-cell>
          <table:table-cell office:value-type="string" table:style-name="ce1">
            <text:p>MISS_60_CS</text:p>
          </table:table-cell>
          <table:table-cell office:value-type="string" table:style-name="ce1">
            <text:p>MISS_99_CP</text:p>
          </table:table-cell>
          <table:table-cell office:value-type="string" table:style-name="ce1">
            <text:p>MISS_99_FPV</text:p>
          </table:table-cell>
          <table:table-cell office:value-type="string" table:style-name="ce1">
            <text:p>MISS_99_CS</text:p>
          </table:table-cell>
          <table:table-cell office:value-type="string" table:style-name="ce1">
            <text:p>RIPIANO_DISAV_CP</text:p>
          </table:table-cell>
          <table:table-cell office:value-type="string" table:style-name="ce1">
            <text:p>TOT_CP</text:p>
          </table:table-cell>
          <table:table-cell office:value-type="string" table:style-name="ce1">
            <text:p>TOT_FPV</text:p>
          </table:table-cell>
          <table:table-cell office:value-type="string" table:style-name="ce1">
            <text:p>TOT_CS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string" table:style-name="ce1">
            <text:p>RIPIANO DISAVANZO NELL'ESERCIZIO</text:p>
          </table:table-cell>
          <table:table-cell table:number-columns-repeated="69" table:style-name="ce1"/>
          <table:table-cell office:value-type="float" office:value="0" table:style-name="ce1">
            <text:p>0</text:p>
          </table:table-cell>
          <table:table-cell table:number-columns-repeated="1631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79488.56999999995" table:style-name="ce1">
            <text:p>579488,57</text:p>
          </table:table-cell>
          <table:table-cell office:value-type="float" office:value="0" table:style-name="ce1">
            <text:p>0</text:p>
          </table:table-cell>
          <table:table-cell office:value-type="float" office:value="609804.71" table:style-name="ce1">
            <text:p>60980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488.56999999995" table:style-name="ce1">
            <text:p>579488,57</text:p>
          </table:table-cell>
          <table:table-cell office:value-type="float" office:value="0" table:style-name="ce1">
            <text:p>0</text:p>
          </table:table-cell>
          <table:table-cell office:value-type="float" office:value="609804.71" table:style-name="ce1">
            <text:p>609804,71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50373.99" table:style-name="ce1">
            <text:p>50373,99</text:p>
          </table:table-cell>
          <table:table-cell office:value-type="float" office:value="0" table:style-name="ce1">
            <text:p>0</text:p>
          </table:table-cell>
          <table:table-cell office:value-type="float" office:value="60105.7" table:style-name="ce1">
            <text:p>6010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.39" table:style-name="ce1">
            <text:p>317,39</text:p>
          </table:table-cell>
          <table:table-cell office:value-type="float" office:value="0" table:style-name="ce1">
            <text:p>0</text:p>
          </table:table-cell>
          <table:table-cell office:value-type="float" office:value="747.2" table:style-name="ce1">
            <text:p>747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91.38" table:style-name="ce1">
            <text:p>52091,38</text:p>
          </table:table-cell>
          <table:table-cell office:value-type="float" office:value="0" table:style-name="ce1">
            <text:p>0</text:p>
          </table:table-cell>
          <table:table-cell office:value-type="float" office:value="62252.9" table:style-name="ce1">
            <text:p>62252,9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276682" table:style-name="ce1">
            <text:p>276682</text:p>
          </table:table-cell>
          <table:table-cell office:value-type="float" office:value="0" table:style-name="ce1">
            <text:p>0</text:p>
          </table:table-cell>
          <table:table-cell office:value-type="float" office:value="349435.22" table:style-name="ce1">
            <text:p>349435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0" table:style-name="ce1">
            <text:p>7800</text:p>
          </table:table-cell>
          <table:table-cell office:value-type="float" office:value="0" table:style-name="ce1">
            <text:p>0</text:p>
          </table:table-cell>
          <table:table-cell office:value-type="float" office:value="14658.51" table:style-name="ce1">
            <text:p>14658,51</text:p>
          </table:table-cell>
          <table:table-cell office:value-type="float" office:value="145380" table:style-name="ce1">
            <text:p>145380</text:p>
          </table:table-cell>
          <table:table-cell office:value-type="float" office:value="0" table:style-name="ce1">
            <text:p>0</text:p>
          </table:table-cell>
          <table:table-cell office:value-type="float" office:value="178482.14" table:style-name="ce1">
            <text:p>178482,14</text:p>
          </table:table-cell>
          <table:table-cell office:value-type="float" office:value="10014.68" table:style-name="ce1">
            <text:p>10014,68</text:p>
          </table:table-cell>
          <table:table-cell office:value-type="float" office:value="0" table:style-name="ce1">
            <text:p>0</text:p>
          </table:table-cell>
          <table:table-cell office:value-type="float" office:value="10999.96" table:style-name="ce1">
            <text:p>10999,96</text:p>
          </table:table-cell>
          <table:table-cell office:value-type="float" office:value="35550" table:style-name="ce1">
            <text:p>35550</text:p>
          </table:table-cell>
          <table:table-cell office:value-type="float" office:value="0" table:style-name="ce1">
            <text:p>0</text:p>
          </table:table-cell>
          <table:table-cell office:value-type="float" office:value="36162.699999999997" table:style-name="ce1">
            <text:p>36162,7</text:p>
          </table:table-cell>
          <table:table-cell office:value-type="float" office:value="28740.7" table:style-name="ce1">
            <text:p>28740,7</text:p>
          </table:table-cell>
          <table:table-cell office:value-type="float" office:value="0" table:style-name="ce1">
            <text:p>0</text:p>
          </table:table-cell>
          <table:table-cell office:value-type="float" office:value="53600.76" table:style-name="ce1">
            <text:p>53600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0" table:style-name="ce1">
            <text:p>2440</text:p>
          </table:table-cell>
          <table:table-cell office:value-type="float" office:value="276400" table:style-name="ce1">
            <text:p>276400</text:p>
          </table:table-cell>
          <table:table-cell office:value-type="float" office:value="0" table:style-name="ce1">
            <text:p>0</text:p>
          </table:table-cell>
          <table:table-cell office:value-type="float" office:value="370114.99" table:style-name="ce1">
            <text:p>370114,99</text:p>
          </table:table-cell>
          <table:table-cell office:value-type="float" office:value="172413" table:style-name="ce1">
            <text:p>172413</text:p>
          </table:table-cell>
          <table:table-cell office:value-type="float" office:value="0" table:style-name="ce1">
            <text:p>0</text:p>
          </table:table-cell>
          <table:table-cell office:value-type="float" office:value="191416.64" table:style-name="ce1">
            <text:p>191416,64</text:p>
          </table:table-cell>
          <table:table-cell office:value-type="float" office:value="8100" table:style-name="ce1">
            <text:p>8100</text:p>
          </table:table-cell>
          <table:table-cell office:value-type="float" office:value="0" table:style-name="ce1">
            <text:p>0</text:p>
          </table:table-cell>
          <table:table-cell office:value-type="float" office:value="9689.42" table:style-name="ce1">
            <text:p>9689,42</text:p>
          </table:table-cell>
          <table:table-cell office:value-type="float" office:value="87000" table:style-name="ce1">
            <text:p>87000</text:p>
          </table:table-cell>
          <table:table-cell office:value-type="float" office:value="0" table:style-name="ce1">
            <text:p>0</text:p>
          </table:table-cell>
          <table:table-cell office:value-type="float" office:value="105897.35" table:style-name="ce1">
            <text:p>10589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15.54" table:style-name="ce1">
            <text:p>5615,54</text:p>
          </table:table-cell>
          <table:table-cell office:value-type="float" office:value="0" table:style-name="ce1">
            <text:p>0</text:p>
          </table:table-cell>
          <table:table-cell office:value-type="float" office:value="13200.46" table:style-name="ce1">
            <text:p>13200,46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2556.04" table:style-name="ce1">
            <text:p>2556,04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5555.92" table:style-name="ce1">
            <text:p>1055555,92</text:p>
          </table:table-cell>
          <table:table-cell office:value-type="float" office:value="0" table:style-name="ce1">
            <text:p>0</text:p>
          </table:table-cell>
          <table:table-cell office:value-type="float" office:value="1339414.19" table:style-name="ce1">
            <text:p>1339414,19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73250" table:style-name="ce1">
            <text:p>73250</text:p>
          </table:table-cell>
          <table:table-cell office:value-type="float" office:value="0" table:style-name="ce1">
            <text:p>0</text:p>
          </table:table-cell>
          <table:table-cell office:value-type="float" office:value="111803.98" table:style-name="ce1">
            <text:p>11180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40050" table:style-name="ce1">
            <text:p>40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13119" table:style-name="ce1">
            <text:p>13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870" table:style-name="ce1">
            <text:p>83870</text:p>
          </table:table-cell>
          <table:table-cell office:value-type="float" office:value="0" table:style-name="ce1">
            <text:p>0</text:p>
          </table:table-cell>
          <table:table-cell office:value-type="float" office:value="124368.08" table:style-name="ce1">
            <text:p>124368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720" table:style-name="ce1">
            <text:p>183720</text:p>
          </table:table-cell>
          <table:table-cell office:value-type="float" office:value="0" table:style-name="ce1">
            <text:p>0</text:p>
          </table:table-cell>
          <table:table-cell office:value-type="float" office:value="294341.06" table:style-name="ce1">
            <text:p>294341,06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35761.230000000003" table:style-name="ce1">
            <text:p>35761,23</text:p>
          </table:table-cell>
          <table:table-cell office:value-type="float" office:value="0" table:style-name="ce1">
            <text:p>0</text:p>
          </table:table-cell>
          <table:table-cell office:value-type="float" office:value="35761.230000000003" table:style-name="ce1">
            <text:p>35761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3.84" table:style-name="ce1">
            <text:p>2433,84</text:p>
          </table:table-cell>
          <table:table-cell office:value-type="float" office:value="0" table:style-name="ce1">
            <text:p>0</text:p>
          </table:table-cell>
          <table:table-cell office:value-type="float" office:value="2433.84" table:style-name="ce1">
            <text:p>243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2.76" table:style-name="ce1">
            <text:p>22502,76</text:p>
          </table:table-cell>
          <table:table-cell office:value-type="float" office:value="0" table:style-name="ce1">
            <text:p>0</text:p>
          </table:table-cell>
          <table:table-cell office:value-type="float" office:value="22502.76" table:style-name="ce1">
            <text:p>22502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7.87" table:style-name="ce1">
            <text:p>5837,87</text:p>
          </table:table-cell>
          <table:table-cell office:value-type="float" office:value="0" table:style-name="ce1">
            <text:p>0</text:p>
          </table:table-cell>
          <table:table-cell office:value-type="float" office:value="5837.87" table:style-name="ce1">
            <text:p>58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0.98" table:style-name="ce1">
            <text:p>19900,98</text:p>
          </table:table-cell>
          <table:table-cell office:value-type="float" office:value="0" table:style-name="ce1">
            <text:p>0</text:p>
          </table:table-cell>
          <table:table-cell office:value-type="float" office:value="19900.98" table:style-name="ce1">
            <text:p>1990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9.31" table:style-name="ce1">
            <text:p>909,31</text:p>
          </table:table-cell>
          <table:table-cell office:value-type="float" office:value="0" table:style-name="ce1">
            <text:p>0</text:p>
          </table:table-cell>
          <table:table-cell office:value-type="float" office:value="909.31" table:style-name="ce1">
            <text:p>90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45.99" table:style-name="ce1">
            <text:p>87345,99</text:p>
          </table:table-cell>
          <table:table-cell office:value-type="float" office:value="0" table:style-name="ce1">
            <text:p>0</text:p>
          </table:table-cell>
          <table:table-cell office:value-type="float" office:value="87345.99" table:style-name="ce1">
            <text:p>87345,99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298000" table:style-name="ce1">
            <text:p>298000</text:p>
          </table:table-cell>
          <table:table-cell office:value-type="float" office:value="0" table:style-name="ce1">
            <text:p>0</text:p>
          </table:table-cell>
          <table:table-cell office:value-type="float" office:value="304565.92" table:style-name="ce1">
            <text:p>30456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000" table:style-name="ce1">
            <text:p>298000</text:p>
          </table:table-cell>
          <table:table-cell office:value-type="float" office:value="0" table:style-name="ce1">
            <text:p>0</text:p>
          </table:table-cell>
          <table:table-cell office:value-type="float" office:value="304565.92" table:style-name="ce1">
            <text:p>304565,92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69000" table:style-name="ce1">
            <text:p>69000</text:p>
          </table:table-cell>
          <table:table-cell office:value-type="float" office:value="0" table:style-name="ce1">
            <text:p>0</text:p>
          </table:table-cell>
          <table:table-cell office:value-type="float" office:value="120690.41" table:style-name="ce1">
            <text:p>12069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53.699999999997" table:style-name="ce1">
            <text:p>36853,7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853.7" table:style-name="ce1">
            <text:p>105853,7</text:p>
          </table:table-cell>
          <table:table-cell office:value-type="float" office:value="0" table:style-name="ce1">
            <text:p>0</text:p>
          </table:table-cell>
          <table:table-cell office:value-type="float" office:value="150690.41" table:style-name="ce1">
            <text:p>150690,41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382555.79" table:style-name="ce1">
            <text:p>1382555,79</text:p>
          </table:table-cell>
          <table:table-cell office:value-type="float" office:value="0" table:style-name="ce1">
            <text:p>0</text:p>
          </table:table-cell>
          <table:table-cell office:value-type="float" office:value="1592167.17" table:style-name="ce1">
            <text:p>159216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0" table:style-name="ce1">
            <text:p>7800</text:p>
          </table:table-cell>
          <table:table-cell office:value-type="float" office:value="0" table:style-name="ce1">
            <text:p>0</text:p>
          </table:table-cell>
          <table:table-cell office:value-type="float" office:value="14658.51" table:style-name="ce1">
            <text:p>14658,51</text:p>
          </table:table-cell>
          <table:table-cell office:value-type="float" office:value="151263.84" table:style-name="ce1">
            <text:p>151263,84</text:p>
          </table:table-cell>
          <table:table-cell office:value-type="float" office:value="0" table:style-name="ce1">
            <text:p>0</text:p>
          </table:table-cell>
          <table:table-cell office:value-type="float" office:value="186365.98" table:style-name="ce1">
            <text:p>186365,98</text:p>
          </table:table-cell>
          <table:table-cell office:value-type="float" office:value="26514.68" table:style-name="ce1">
            <text:p>26514,68</text:p>
          </table:table-cell>
          <table:table-cell office:value-type="float" office:value="0" table:style-name="ce1">
            <text:p>0</text:p>
          </table:table-cell>
          <table:table-cell office:value-type="float" office:value="51049.96" table:style-name="ce1">
            <text:p>51049,96</text:p>
          </table:table-cell>
          <table:table-cell office:value-type="float" office:value="58052.76" table:style-name="ce1">
            <text:p>58052,76</text:p>
          </table:table-cell>
          <table:table-cell office:value-type="float" office:value="0" table:style-name="ce1">
            <text:p>0</text:p>
          </table:table-cell>
          <table:table-cell office:value-type="float" office:value="58665.46" table:style-name="ce1">
            <text:p>58665,46</text:p>
          </table:table-cell>
          <table:table-cell office:value-type="float" office:value="36110.699999999997" table:style-name="ce1">
            <text:p>36110,7</text:p>
          </table:table-cell>
          <table:table-cell office:value-type="float" office:value="0" table:style-name="ce1">
            <text:p>0</text:p>
          </table:table-cell>
          <table:table-cell office:value-type="float" office:value="66989.759999999995" table:style-name="ce1">
            <text:p>66989,76</text:p>
          </table:table-cell>
          <table:table-cell office:value-type="float" office:value="5837.87" table:style-name="ce1">
            <text:p>5837,87</text:p>
          </table:table-cell>
          <table:table-cell office:value-type="float" office:value="0" table:style-name="ce1">
            <text:p>0</text:p>
          </table:table-cell>
          <table:table-cell office:value-type="float" office:value="8277.8700000000008" table:style-name="ce1">
            <text:p>8277,87</text:p>
          </table:table-cell>
          <table:table-cell office:value-type="float" office:value="277080" table:style-name="ce1">
            <text:p>277080</text:p>
          </table:table-cell>
          <table:table-cell office:value-type="float" office:value="0" table:style-name="ce1">
            <text:p>0</text:p>
          </table:table-cell>
          <table:table-cell office:value-type="float" office:value="370794.99" table:style-name="ce1">
            <text:p>370794,99</text:p>
          </table:table-cell>
          <table:table-cell office:value-type="float" office:value="192313.98" table:style-name="ce1">
            <text:p>192313,98</text:p>
          </table:table-cell>
          <table:table-cell office:value-type="float" office:value="0" table:style-name="ce1">
            <text:p>0</text:p>
          </table:table-cell>
          <table:table-cell office:value-type="float" office:value="211317.62" table:style-name="ce1">
            <text:p>211317,62</text:p>
          </table:table-cell>
          <table:table-cell office:value-type="float" office:value="8100" table:style-name="ce1">
            <text:p>8100</text:p>
          </table:table-cell>
          <table:table-cell office:value-type="float" office:value="0" table:style-name="ce1">
            <text:p>0</text:p>
          </table:table-cell>
          <table:table-cell office:value-type="float" office:value="9689.42" table:style-name="ce1">
            <text:p>9689,42</text:p>
          </table:table-cell>
          <table:table-cell office:value-type="float" office:value="171779.31" table:style-name="ce1">
            <text:p>171779,31</text:p>
          </table:table-cell>
          <table:table-cell office:value-type="float" office:value="0" table:style-name="ce1">
            <text:p>0</text:p>
          </table:table-cell>
          <table:table-cell office:value-type="float" office:value="231174.74" table:style-name="ce1">
            <text:p>23117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2.93" table:style-name="ce1">
            <text:p>5932,93</text:p>
          </table:table-cell>
          <table:table-cell office:value-type="float" office:value="0" table:style-name="ce1">
            <text:p>0</text:p>
          </table:table-cell>
          <table:table-cell office:value-type="float" office:value="13947.66" table:style-name="ce1">
            <text:p>13947,66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2556.04" table:style-name="ce1">
            <text:p>2556,04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53.699999999997" table:style-name="ce1">
            <text:p>36853,7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2055.56" table:style-name="ce1">
            <text:p>2362055,56</text:p>
          </table:table-cell>
          <table:table-cell office:value-type="float" office:value="0" table:style-name="ce1">
            <text:p>0</text:p>
          </table:table-cell>
          <table:table-cell office:value-type="float" office:value="2848415.18" table:style-name="ce1">
            <text:p>2848415,18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5746155.1799999997" table:style-name="ce1">
            <text:p>5746155,18</text:p>
          </table:table-cell>
          <table:table-cell office:value-type="float" office:value="0" table:style-name="ce1">
            <text:p>0</text:p>
          </table:table-cell>
          <table:table-cell office:value-type="float" office:value="6079095.4199999999" table:style-name="ce1">
            <text:p>607909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028.26999999999" table:style-name="ce1">
            <text:p>159028,27</text:p>
          </table:table-cell>
          <table:table-cell office:value-type="float" office:value="0" table:style-name="ce1">
            <text:p>0</text:p>
          </table:table-cell>
          <table:table-cell office:value-type="float" office:value="367371.74" table:style-name="ce1">
            <text:p>36737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0" table:style-name="ce1">
            <text:p>8750</text:p>
          </table:table-cell>
          <table:table-cell office:value-type="float" office:value="0" table:style-name="ce1">
            <text:p>0</text:p>
          </table:table-cell>
          <table:table-cell office:value-type="float" office:value="8750" table:style-name="ce1">
            <text:p>8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64.939999999999" table:style-name="ce1">
            <text:p>20664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.7" table:style-name="ce1">
            <text:p>835,7</text:p>
          </table:table-cell>
          <table:table-cell office:value-type="float" office:value="503475.82" table:style-name="ce1">
            <text:p>503475,82</text:p>
          </table:table-cell>
          <table:table-cell office:value-type="float" office:value="0" table:style-name="ce1">
            <text:p>0</text:p>
          </table:table-cell>
          <table:table-cell office:value-type="float" office:value="518841.1" table:style-name="ce1">
            <text:p>518841,1</text:p>
          </table:table-cell>
          <table:table-cell office:value-type="float" office:value="15825.48" table:style-name="ce1">
            <text:p>15825,48</text:p>
          </table:table-cell>
          <table:table-cell office:value-type="float" office:value="0" table:style-name="ce1">
            <text:p>0</text:p>
          </table:table-cell>
          <table:table-cell office:value-type="float" office:value="33672.47" table:style-name="ce1">
            <text:p>33672,47</text:p>
          </table:table-cell>
          <table:table-cell office:value-type="float" office:value="22810" table:style-name="ce1">
            <text:p>22810</text:p>
          </table:table-cell>
          <table:table-cell office:value-type="float" office:value="0" table:style-name="ce1">
            <text:p>0</text:p>
          </table:table-cell>
          <table:table-cell office:value-type="float" office:value="22810" table:style-name="ce1">
            <text:p>22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6044.75" table:style-name="ce1">
            <text:p>6456044,75</text:p>
          </table:table-cell>
          <table:table-cell office:value-type="float" office:value="0" table:style-name="ce1">
            <text:p>0</text:p>
          </table:table-cell>
          <table:table-cell office:value-type="float" office:value="7052041.3700000001" table:style-name="ce1">
            <text:p>7052041,37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5746155.1799999997" table:style-name="ce1">
            <text:p>5746155,18</text:p>
          </table:table-cell>
          <table:table-cell office:value-type="float" office:value="0" table:style-name="ce1">
            <text:p>0</text:p>
          </table:table-cell>
          <table:table-cell office:value-type="float" office:value="6079095.4199999999" table:style-name="ce1">
            <text:p>607909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028.26999999999" table:style-name="ce1">
            <text:p>159028,27</text:p>
          </table:table-cell>
          <table:table-cell office:value-type="float" office:value="0" table:style-name="ce1">
            <text:p>0</text:p>
          </table:table-cell>
          <table:table-cell office:value-type="float" office:value="367371.74" table:style-name="ce1">
            <text:p>36737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0" table:style-name="ce1">
            <text:p>8750</text:p>
          </table:table-cell>
          <table:table-cell office:value-type="float" office:value="0" table:style-name="ce1">
            <text:p>0</text:p>
          </table:table-cell>
          <table:table-cell office:value-type="float" office:value="8750" table:style-name="ce1">
            <text:p>8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64.939999999999" table:style-name="ce1">
            <text:p>20664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.7" table:style-name="ce1">
            <text:p>835,7</text:p>
          </table:table-cell>
          <table:table-cell office:value-type="float" office:value="503475.82" table:style-name="ce1">
            <text:p>503475,82</text:p>
          </table:table-cell>
          <table:table-cell office:value-type="float" office:value="0" table:style-name="ce1">
            <text:p>0</text:p>
          </table:table-cell>
          <table:table-cell office:value-type="float" office:value="518841.1" table:style-name="ce1">
            <text:p>518841,1</text:p>
          </table:table-cell>
          <table:table-cell office:value-type="float" office:value="15825.48" table:style-name="ce1">
            <text:p>15825,48</text:p>
          </table:table-cell>
          <table:table-cell office:value-type="float" office:value="0" table:style-name="ce1">
            <text:p>0</text:p>
          </table:table-cell>
          <table:table-cell office:value-type="float" office:value="33672.47" table:style-name="ce1">
            <text:p>33672,47</text:p>
          </table:table-cell>
          <table:table-cell office:value-type="float" office:value="22810" table:style-name="ce1">
            <text:p>22810</text:p>
          </table:table-cell>
          <table:table-cell office:value-type="float" office:value="0" table:style-name="ce1">
            <text:p>0</text:p>
          </table:table-cell>
          <table:table-cell office:value-type="float" office:value="22810" table:style-name="ce1">
            <text:p>22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6044.75" table:style-name="ce1">
            <text:p>6456044,75</text:p>
          </table:table-cell>
          <table:table-cell office:value-type="float" office:value="0" table:style-name="ce1">
            <text:p>0</text:p>
          </table:table-cell>
          <table:table-cell office:value-type="float" office:value="7052041.3700000001" table:style-name="ce1">
            <text:p>7052041,37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155219.19" table:style-name="ce1">
            <text:p>155219,19</text:p>
          </table:table-cell>
          <table:table-cell office:value-type="float" office:value="0" table:style-name="ce1">
            <text:p>0</text:p>
          </table:table-cell>
          <table:table-cell office:value-type="float" office:value="155219.19" table:style-name="ce1">
            <text:p>155219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46.060000000001" table:style-name="ce1">
            <text:p>17846,06</text:p>
          </table:table-cell>
          <table:table-cell office:value-type="float" office:value="0" table:style-name="ce1">
            <text:p>0</text:p>
          </table:table-cell>
          <table:table-cell office:value-type="float" office:value="17846.060000000001" table:style-name="ce1">
            <text:p>1784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80.799999999999" table:style-name="ce1">
            <text:p>30280,8</text:p>
          </table:table-cell>
          <table:table-cell office:value-type="float" office:value="0" table:style-name="ce1">
            <text:p>0</text:p>
          </table:table-cell>
          <table:table-cell office:value-type="float" office:value="30280.799999999999" table:style-name="ce1">
            <text:p>3028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3.57" table:style-name="ce1">
            <text:p>9893,57</text:p>
          </table:table-cell>
          <table:table-cell office:value-type="float" office:value="0" table:style-name="ce1">
            <text:p>0</text:p>
          </table:table-cell>
          <table:table-cell office:value-type="float" office:value="9893.57" table:style-name="ce1">
            <text:p>989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28.54" table:style-name="ce1">
            <text:p>36728,54</text:p>
          </table:table-cell>
          <table:table-cell office:value-type="float" office:value="0" table:style-name="ce1">
            <text:p>0</text:p>
          </table:table-cell>
          <table:table-cell office:value-type="float" office:value="36728.54" table:style-name="ce1">
            <text:p>367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4.61" table:style-name="ce1">
            <text:p>20984,61</text:p>
          </table:table-cell>
          <table:table-cell office:value-type="float" office:value="0" table:style-name="ce1">
            <text:p>0</text:p>
          </table:table-cell>
          <table:table-cell office:value-type="float" office:value="20984.61" table:style-name="ce1">
            <text:p>2098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952.77" table:style-name="ce1">
            <text:p>270952,77</text:p>
          </table:table-cell>
          <table:table-cell office:value-type="float" office:value="0" table:style-name="ce1">
            <text:p>0</text:p>
          </table:table-cell>
          <table:table-cell office:value-type="float" office:value="270952.77" table:style-name="ce1">
            <text:p>270952,77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155219.19" table:style-name="ce1">
            <text:p>155219,19</text:p>
          </table:table-cell>
          <table:table-cell office:value-type="float" office:value="0" table:style-name="ce1">
            <text:p>0</text:p>
          </table:table-cell>
          <table:table-cell office:value-type="float" office:value="155219.19" table:style-name="ce1">
            <text:p>155219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46.060000000001" table:style-name="ce1">
            <text:p>17846,06</text:p>
          </table:table-cell>
          <table:table-cell office:value-type="float" office:value="0" table:style-name="ce1">
            <text:p>0</text:p>
          </table:table-cell>
          <table:table-cell office:value-type="float" office:value="17846.060000000001" table:style-name="ce1">
            <text:p>1784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80.799999999999" table:style-name="ce1">
            <text:p>30280,8</text:p>
          </table:table-cell>
          <table:table-cell office:value-type="float" office:value="0" table:style-name="ce1">
            <text:p>0</text:p>
          </table:table-cell>
          <table:table-cell office:value-type="float" office:value="30280.799999999999" table:style-name="ce1">
            <text:p>3028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3.57" table:style-name="ce1">
            <text:p>9893,57</text:p>
          </table:table-cell>
          <table:table-cell office:value-type="float" office:value="0" table:style-name="ce1">
            <text:p>0</text:p>
          </table:table-cell>
          <table:table-cell office:value-type="float" office:value="9893.57" table:style-name="ce1">
            <text:p>989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28.54" table:style-name="ce1">
            <text:p>36728,54</text:p>
          </table:table-cell>
          <table:table-cell office:value-type="float" office:value="0" table:style-name="ce1">
            <text:p>0</text:p>
          </table:table-cell>
          <table:table-cell office:value-type="float" office:value="36728.54" table:style-name="ce1">
            <text:p>367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4.61" table:style-name="ce1">
            <text:p>20984,61</text:p>
          </table:table-cell>
          <table:table-cell office:value-type="float" office:value="0" table:style-name="ce1">
            <text:p>0</text:p>
          </table:table-cell>
          <table:table-cell office:value-type="float" office:value="20984.61" table:style-name="ce1">
            <text:p>2098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952.77" table:style-name="ce1">
            <text:p>270952,77</text:p>
          </table:table-cell>
          <table:table-cell office:value-type="float" office:value="0" table:style-name="ce1">
            <text:p>0</text:p>
          </table:table-cell>
          <table:table-cell office:value-type="float" office:value="270952.77" table:style-name="ce1">
            <text:p>270952,77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0" table:style-name="ce1">
            <text:p>0</text:p>
          </table:table-cell>
          <table:table-cell office:value-type="float" office:value="1790586.02" table:style-name="ce1">
            <text:p>1790586,02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0" table:style-name="ce1">
            <text:p>0</text:p>
          </table:table-cell>
          <table:table-cell office:value-type="float" office:value="1790586.02" table:style-name="ce1">
            <text:p>1790586,02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00" table:style-name="ce1">
            <text:p>147500</text:p>
          </table:table-cell>
          <table:table-cell office:value-type="float" office:value="0" table:style-name="ce1">
            <text:p>0</text:p>
          </table:table-cell>
          <table:table-cell office:value-type="float" office:value="163238.59" table:style-name="ce1">
            <text:p>163238,59</text:p>
          </table:table-cell>
          <table:table-cell office:value-type="float" office:value="0" table:style-name="ce1">
            <text:p>0</text:p>
          </table:table-cell>
          <table:table-cell office:value-type="float" office:value="147500" table:style-name="ce1">
            <text:p>147500</text:p>
          </table:table-cell>
          <table:table-cell office:value-type="float" office:value="0" table:style-name="ce1">
            <text:p>0</text:p>
          </table:table-cell>
          <table:table-cell office:value-type="float" office:value="163238.59" table:style-name="ce1">
            <text:p>163238,59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7500" table:style-name="ce1">
            <text:p>1877500</text:p>
          </table:table-cell>
          <table:table-cell office:value-type="float" office:value="0" table:style-name="ce1">
            <text:p>0</text:p>
          </table:table-cell>
          <table:table-cell office:value-type="float" office:value="1953824.61" table:style-name="ce1">
            <text:p>1953824,61</text:p>
          </table:table-cell>
          <table:table-cell office:value-type="float" office:value="0" table:style-name="ce1">
            <text:p>0</text:p>
          </table:table-cell>
          <table:table-cell office:value-type="float" office:value="1877500" table:style-name="ce1">
            <text:p>1877500</text:p>
          </table:table-cell>
          <table:table-cell office:value-type="float" office:value="0" table:style-name="ce1">
            <text:p>0</text:p>
          </table:table-cell>
          <table:table-cell office:value-type="float" office:value="1953824.61" table:style-name="ce1">
            <text:p>1953824,61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7283930.1600000001" table:style-name="ce1">
            <text:p>7283930,16</text:p>
          </table:table-cell>
          <table:table-cell office:value-type="float" office:value="0" table:style-name="ce1">
            <text:p>0</text:p>
          </table:table-cell>
          <table:table-cell office:value-type="float" office:value="7826481.7800000003" table:style-name="ce1">
            <text:p>7826481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0" table:style-name="ce1">
            <text:p>7800</text:p>
          </table:table-cell>
          <table:table-cell office:value-type="float" office:value="0" table:style-name="ce1">
            <text:p>0</text:p>
          </table:table-cell>
          <table:table-cell office:value-type="float" office:value="14658.51" table:style-name="ce1">
            <text:p>14658,51</text:p>
          </table:table-cell>
          <table:table-cell office:value-type="float" office:value="328138.17" table:style-name="ce1">
            <text:p>328138,17</text:p>
          </table:table-cell>
          <table:table-cell office:value-type="float" office:value="0" table:style-name="ce1">
            <text:p>0</text:p>
          </table:table-cell>
          <table:table-cell office:value-type="float" office:value="571583.78" table:style-name="ce1">
            <text:p>571583,78</text:p>
          </table:table-cell>
          <table:table-cell office:value-type="float" office:value="26514.68" table:style-name="ce1">
            <text:p>26514,68</text:p>
          </table:table-cell>
          <table:table-cell office:value-type="float" office:value="0" table:style-name="ce1">
            <text:p>0</text:p>
          </table:table-cell>
          <table:table-cell office:value-type="float" office:value="51049.96" table:style-name="ce1">
            <text:p>51049,96</text:p>
          </table:table-cell>
          <table:table-cell office:value-type="float" office:value="88333.56" table:style-name="ce1">
            <text:p>88333,56</text:p>
          </table:table-cell>
          <table:table-cell office:value-type="float" office:value="0" table:style-name="ce1">
            <text:p>0</text:p>
          </table:table-cell>
          <table:table-cell office:value-type="float" office:value="88946.26" table:style-name="ce1">
            <text:p>88946,26</text:p>
          </table:table-cell>
          <table:table-cell office:value-type="float" office:value="44860.7" table:style-name="ce1">
            <text:p>44860,7</text:p>
          </table:table-cell>
          <table:table-cell office:value-type="float" office:value="0" table:style-name="ce1">
            <text:p>0</text:p>
          </table:table-cell>
          <table:table-cell office:value-type="float" office:value="75739.759999999995" table:style-name="ce1">
            <text:p>75739,76</text:p>
          </table:table-cell>
          <table:table-cell office:value-type="float" office:value="15731.44" table:style-name="ce1">
            <text:p>15731,44</text:p>
          </table:table-cell>
          <table:table-cell office:value-type="float" office:value="0" table:style-name="ce1">
            <text:p>0</text:p>
          </table:table-cell>
          <table:table-cell office:value-type="float" office:value="38836.379999999997" table:style-name="ce1">
            <text:p>38836,38</text:p>
          </table:table-cell>
          <table:table-cell office:value-type="float" office:value="277080" table:style-name="ce1">
            <text:p>277080</text:p>
          </table:table-cell>
          <table:table-cell office:value-type="float" office:value="0" table:style-name="ce1">
            <text:p>0</text:p>
          </table:table-cell>
          <table:table-cell office:value-type="float" office:value="371630.69" table:style-name="ce1">
            <text:p>371630,69</text:p>
          </table:table-cell>
          <table:table-cell office:value-type="float" office:value="732518.34" table:style-name="ce1">
            <text:p>732518,34</text:p>
          </table:table-cell>
          <table:table-cell office:value-type="float" office:value="0" table:style-name="ce1">
            <text:p>0</text:p>
          </table:table-cell>
          <table:table-cell office:value-type="float" office:value="766887.26" table:style-name="ce1">
            <text:p>766887,26</text:p>
          </table:table-cell>
          <table:table-cell office:value-type="float" office:value="23925.48" table:style-name="ce1">
            <text:p>23925,48</text:p>
          </table:table-cell>
          <table:table-cell office:value-type="float" office:value="0" table:style-name="ce1">
            <text:p>0</text:p>
          </table:table-cell>
          <table:table-cell office:value-type="float" office:value="43361.89" table:style-name="ce1">
            <text:p>43361,89</text:p>
          </table:table-cell>
          <table:table-cell office:value-type="float" office:value="215573.92" table:style-name="ce1">
            <text:p>215573,92</text:p>
          </table:table-cell>
          <table:table-cell office:value-type="float" office:value="0" table:style-name="ce1">
            <text:p>0</text:p>
          </table:table-cell>
          <table:table-cell office:value-type="float" office:value="274969.34999999998" table:style-name="ce1">
            <text:p>27496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2.93" table:style-name="ce1">
            <text:p>5932,93</text:p>
          </table:table-cell>
          <table:table-cell office:value-type="float" office:value="0" table:style-name="ce1">
            <text:p>0</text:p>
          </table:table-cell>
          <table:table-cell office:value-type="float" office:value="13947.66" table:style-name="ce1">
            <text:p>13947,66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2556.04" table:style-name="ce1">
            <text:p>2556,04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53.699999999997" table:style-name="ce1">
            <text:p>36853,7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1877500" table:style-name="ce1">
            <text:p>1877500</text:p>
          </table:table-cell>
          <table:table-cell office:value-type="float" office:value="0" table:style-name="ce1">
            <text:p>0</text:p>
          </table:table-cell>
          <table:table-cell office:value-type="float" office:value="1953824.61" table:style-name="ce1">
            <text:p>1953824,61</text:p>
          </table:table-cell>
          <table:table-cell office:value-type="float" office:value="0" table:style-name="ce1">
            <text:p>0</text:p>
          </table:table-cell>
          <table:table-cell office:value-type="float" office:value="11603553.08" table:style-name="ce1">
            <text:p>11603553,08</text:p>
          </table:table-cell>
          <table:table-cell office:value-type="float" office:value="0" table:style-name="ce1">
            <text:p>0</text:p>
          </table:table-cell>
          <table:table-cell office:value-type="float" office:value="12762233.93" table:style-name="ce1">
            <text:p>12762233,93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62610.68000000005" table:style-name="ce1">
            <text:p>56261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610.68000000005" table:style-name="ce1">
            <text:p>56261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48715.17" table:style-name="ce1">
            <text:p>48715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15.17" table:style-name="ce1">
            <text:p>50115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251482" table:style-name="ce1">
            <text:p>251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980" table:style-name="ce1">
            <text:p>135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50" table:style-name="ce1">
            <text:p>26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50" table:style-name="ce1">
            <text:p>19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400" table:style-name="ce1">
            <text:p>27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13" table:style-name="ce1">
            <text:p>165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0" table:style-name="ce1">
            <text:p>7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00" table:style-name="ce1">
            <text:p>8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985" table:style-name="ce1">
            <text:p>9809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72250" table:style-name="ce1">
            <text:p>72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370" table:style-name="ce1">
            <text:p>80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220" table:style-name="ce1">
            <text:p>179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31578.45" table:style-name="ce1">
            <text:p>3157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4.73" table:style-name="ce1">
            <text:p>1614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66.45" table:style-name="ce1">
            <text:p>2096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75.59" table:style-name="ce1">
            <text:p>5375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5.72" table:style-name="ce1">
            <text:p>1820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40.94" table:style-name="ce1">
            <text:p>7774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298000" table:style-name="ce1">
            <text:p>2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000" table:style-name="ce1">
            <text:p>2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61000" table:style-name="ce1">
            <text:p>6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85.870000000003" table:style-name="ce1">
            <text:p>38485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85.87" table:style-name="ce1">
            <text:p>99485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325636.3" table:style-name="ce1">
            <text:p>132563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044.73000000001" table:style-name="ce1">
            <text:p>141044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16.45" table:style-name="ce1">
            <text:p>4731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20" table:style-name="ce1">
            <text:p>26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75.59" table:style-name="ce1">
            <text:p>5375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80" table:style-name="ce1">
            <text:p>275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518.72" table:style-name="ce1">
            <text:p>18351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0" table:style-name="ce1">
            <text:p>7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870" table:style-name="ce1">
            <text:p>165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85.870000000003" table:style-name="ce1">
            <text:p>38485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8157.66" table:style-name="ce1">
            <text:p>224815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31940" table:style-name="ce1">
            <text:p>31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0" table:style-name="ce1">
            <text:p>8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90" table:style-name="ce1">
            <text:p>40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31940" table:style-name="ce1">
            <text:p>31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0" table:style-name="ce1">
            <text:p>8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90" table:style-name="ce1">
            <text:p>40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129382.95" table:style-name="ce1">
            <text:p>12938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27.25" table:style-name="ce1">
            <text:p>9327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17.11" table:style-name="ce1">
            <text:p>31817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5.85" table:style-name="ce1">
            <text:p>1035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58.720000000001" table:style-name="ce1">
            <text:p>3115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41.88" table:style-name="ce1">
            <text:p>21204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129382.95" table:style-name="ce1">
            <text:p>12938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27.25" table:style-name="ce1">
            <text:p>9327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17.11" table:style-name="ce1">
            <text:p>31817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5.85" table:style-name="ce1">
            <text:p>1035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58.720000000001" table:style-name="ce1">
            <text:p>3115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41.88" table:style-name="ce1">
            <text:p>21204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00" table:style-name="ce1">
            <text:p>14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00" table:style-name="ce1">
            <text:p>14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7500" table:style-name="ce1">
            <text:p>187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7500" table:style-name="ce1">
            <text:p>187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1486959.25" table:style-name="ce1">
            <text:p>148695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71.98000000001" table:style-name="ce1">
            <text:p>15037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33.56" table:style-name="ce1">
            <text:p>7913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70" table:style-name="ce1">
            <text:p>35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31.44" table:style-name="ce1">
            <text:p>1573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80" table:style-name="ce1">
            <text:p>275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677.44" table:style-name="ce1">
            <text:p>21467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0" table:style-name="ce1">
            <text:p>7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870" table:style-name="ce1">
            <text:p>165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85.870000000003" table:style-name="ce1">
            <text:p>38485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7500" table:style-name="ce1">
            <text:p>187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5389.54" table:style-name="ce1">
            <text:p>5015389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62010.68000000005" table:style-name="ce1">
            <text:p>56201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010.68000000005" table:style-name="ce1">
            <text:p>56201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48215.17" table:style-name="ce1">
            <text:p>48215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15.17" table:style-name="ce1">
            <text:p>49615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239832" table:style-name="ce1">
            <text:p>239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480" table:style-name="ce1">
            <text:p>125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50" table:style-name="ce1">
            <text:p>22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50" table:style-name="ce1">
            <text:p>16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400" table:style-name="ce1">
            <text:p>27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213" table:style-name="ce1">
            <text:p>155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0" table:style-name="ce1">
            <text:p>7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00" table:style-name="ce1">
            <text:p>8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735" table:style-name="ce1">
            <text:p>939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9306.65" table:style-name="ce1">
            <text:p>930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370" table:style-name="ce1">
            <text:p>80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276.65" table:style-name="ce1">
            <text:p>11027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30854.52" table:style-name="ce1">
            <text:p>3085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.8800000000001" table:style-name="ce1">
            <text:p>120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2.150000000001" table:style-name="ce1">
            <text:p>1935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1.6000000000004" table:style-name="ce1">
            <text:p>4891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82.849999999999" table:style-name="ce1">
            <text:p>16782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90" table:style-name="ce1">
            <text:p>730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298000" table:style-name="ce1">
            <text:p>2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000" table:style-name="ce1">
            <text:p>2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57000" table:style-name="ce1">
            <text:p>5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83.120000000003" table:style-name="ce1">
            <text:p>3838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83.12" table:style-name="ce1">
            <text:p>9538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245219.02" table:style-name="ce1">
            <text:p>124521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138.88" table:style-name="ce1">
            <text:p>13013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00" table:style-name="ce1">
            <text:p>1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02.15" table:style-name="ce1">
            <text:p>4170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20" table:style-name="ce1">
            <text:p>23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1.6000000000004" table:style-name="ce1">
            <text:p>4891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080" table:style-name="ce1">
            <text:p>273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995.85" table:style-name="ce1">
            <text:p>17199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0" table:style-name="ce1">
            <text:p>7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870" table:style-name="ce1">
            <text:p>165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83.120000000003" table:style-name="ce1">
            <text:p>3838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8110.62" table:style-name="ce1">
            <text:p>2128110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36940" table:style-name="ce1">
            <text:p>36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0" table:style-name="ce1">
            <text:p>8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0" table:style-name="ce1">
            <text:p>45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36940" table:style-name="ce1">
            <text:p>36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0" table:style-name="ce1">
            <text:p>8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0" table:style-name="ce1">
            <text:p>45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128906.88" table:style-name="ce1">
            <text:p>12890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33.1" table:style-name="ce1">
            <text:p>973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31.410000000003" table:style-name="ce1">
            <text:p>3343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9.84" table:style-name="ce1">
            <text:p>10839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81.59" table:style-name="ce1">
            <text:p>3258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492.82" table:style-name="ce1">
            <text:p>215492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128906.88" table:style-name="ce1">
            <text:p>12890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33.1" table:style-name="ce1">
            <text:p>973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31.410000000003" table:style-name="ce1">
            <text:p>3343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9.84" table:style-name="ce1">
            <text:p>10839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81.59" table:style-name="ce1">
            <text:p>3258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492.82" table:style-name="ce1">
            <text:p>215492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00" table:style-name="ce1">
            <text:p>14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00" table:style-name="ce1">
            <text:p>14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7500" table:style-name="ce1">
            <text:p>187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7500" table:style-name="ce1">
            <text:p>187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1411065.9" table:style-name="ce1">
            <text:p>141106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871.98000000001" table:style-name="ce1">
            <text:p>13987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00" table:style-name="ce1">
            <text:p>1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33.56" table:style-name="ce1">
            <text:p>7513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70" table:style-name="ce1">
            <text:p>32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31.44" table:style-name="ce1">
            <text:p>1573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080" table:style-name="ce1">
            <text:p>273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577.44" table:style-name="ce1">
            <text:p>20457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0" table:style-name="ce1">
            <text:p>7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870" table:style-name="ce1">
            <text:p>165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83.120000000003" table:style-name="ce1">
            <text:p>3838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7500" table:style-name="ce1">
            <text:p>187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3793.4400000004" table:style-name="ce1">
            <text:p>490379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Del Negro</meta:initial-creator>
    <dc:creator>Luigina Scarabelli</dc:creator>
    <meta:creation-date>2021-05-18T15:29:04Z</meta:creation-date>
    <dc:date>2021-05-18T15:29:19Z</dc:date>
  </office:meta>
</office:document-meta>
</file>