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0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179316.88" table:style-name="ce1">
            <text:p>179316,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5748.59" table:style-name="ce1">
            <text:p>5748,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8854.46" table:style-name="ce1">
            <text:p>608854,46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1531619.35" table:style-name="ce1">
            <text:p>1531619,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1531619.35" table:style-name="ce1">
            <text:p>1531619,3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065801.8" table:style-name="ce1">
            <text:p>1065801,8</text:p>
          </table:table-cell>
          <table:table-cell office:value-type="float" office:value="0" table:style-name="ce1">
            <text:p>0</text:p>
          </table:table-cell>
          <table:table-cell office:value-type="float" office:value="1312189.6100000001" table:style-name="ce1">
            <text:p>1312189,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066001.8" table:style-name="ce1">
            <text:p>1066001,8</text:p>
          </table:table-cell>
          <table:table-cell office:value-type="float" office:value="0" table:style-name="ce1">
            <text:p>0</text:p>
          </table:table-cell>
          <table:table-cell office:value-type="float" office:value="1312389.6100000001" table:style-name="ce1">
            <text:p>1312389,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91575.71" table:style-name="ce1">
            <text:p>191575,71</text:p>
          </table:table-cell>
          <table:table-cell office:value-type="float" office:value="0" table:style-name="ce1">
            <text:p>0</text:p>
          </table:table-cell>
          <table:table-cell office:value-type="float" office:value="309563.73" table:style-name="ce1">
            <text:p>309563,7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4908.59" table:style-name="ce1">
            <text:p>4908,5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539.56" table:style-name="ce1">
            <text:p>1539,5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84821.96" table:style-name="ce1">
            <text:p>84821,96</text:p>
          </table:table-cell>
          <table:table-cell office:value-type="float" office:value="0" table:style-name="ce1">
            <text:p>0</text:p>
          </table:table-cell>
          <table:table-cell office:value-type="float" office:value="151259.49" table:style-name="ce1">
            <text:p>151259,4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82167.67" table:style-name="ce1">
            <text:p>282167,67</text:p>
          </table:table-cell>
          <table:table-cell office:value-type="float" office:value="0" table:style-name="ce1">
            <text:p>0</text:p>
          </table:table-cell>
          <table:table-cell office:value-type="float" office:value="467271.37" table:style-name="ce1">
            <text:p>467271,3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5380237.9500000002" table:style-name="ce1">
            <text:p>5380237,95</text:p>
          </table:table-cell>
          <table:table-cell office:value-type="float" office:value="0" table:style-name="ce1">
            <text:p>0</text:p>
          </table:table-cell>
          <table:table-cell office:value-type="float" office:value="6122729.3600000003" table:style-name="ce1">
            <text:p>6122729,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018806.04" table:style-name="ce1">
            <text:p>1018806,04</text:p>
          </table:table-cell>
          <table:table-cell office:value-type="float" office:value="0" table:style-name="ce1">
            <text:p>0</text:p>
          </table:table-cell>
          <table:table-cell office:value-type="float" office:value="1124307.6100000001" table:style-name="ce1">
            <text:p>1124307,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402043.9900000002" table:style-name="ce1">
            <text:p>6402043,99</text:p>
          </table:table-cell>
          <table:table-cell office:value-type="float" office:value="0" table:style-name="ce1">
            <text:p>0</text:p>
          </table:table-cell>
          <table:table-cell office:value-type="float" office:value="7250036.9699999997" table:style-name="ce1">
            <text:p>7250036,9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1735258.02" table:style-name="ce1">
            <text:p>1735258,0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159091.17000000001" table:style-name="ce1">
            <text:p>159091,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1894349.19" table:style-name="ce1">
            <text:p>1894349,1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11418487.609999999" table:style-name="ce1">
            <text:p>11418487,61</text:p>
          </table:table-cell>
          <table:table-cell office:value-type="float" office:value="0" table:style-name="ce1">
            <text:p>0</text:p>
          </table:table-cell>
          <table:table-cell office:value-type="float" office:value="13093182.49" table:style-name="ce1">
            <text:p>13093182,4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11603553.08" table:style-name="ce1">
            <text:p>11603553,08</text:p>
          </table:table-cell>
          <table:table-cell office:value-type="float" office:value="0" table:style-name="ce1">
            <text:p>0</text:p>
          </table:table-cell>
          <table:table-cell office:value-type="float" office:value="13702036.949999999" table:style-name="ce1">
            <text:p>13702036,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31723.63" table:style-name="ce1">
            <text:p>93172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31923.63" table:style-name="ce1">
            <text:p>93192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93775.71" table:style-name="ce1">
            <text:p>19377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67785.25" table:style-name="ce1">
            <text:p>6778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65330.96000000002" table:style-name="ce1">
            <text:p>26533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48320.79999999999" table:style-name="ce1">
            <text:p>1483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49860.79999999999" table:style-name="ce1">
            <text:p>14986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5015389.54" table:style-name="ce1">
            <text:p>501538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5015389.54" table:style-name="ce1">
            <text:p>501538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53774.1499999999" table:style-name="ce1">
            <text:p>115377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822977.53" table:style-name="ce1">
            <text:p>82297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823177.53" table:style-name="ce1">
            <text:p>82317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93775.71" table:style-name="ce1">
            <text:p>19377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59935.25" table:style-name="ce1">
            <text:p>5993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57480.95999999999" table:style-name="ce1">
            <text:p>25748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53320.79999999999" table:style-name="ce1">
            <text:p>1533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54860.79999999999" table:style-name="ce1">
            <text:p>15486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637000" table:style-name="ce1">
            <text:p>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77500" table:style-name="ce1">
            <text:p>187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903793.4400000004" table:style-name="ce1">
            <text:p>490379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903793.4400000004" table:style-name="ce1">
            <text:p>490379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29:44Z</meta:creation-date>
    <dc:date>2021-05-18T15:29:58Z</dc:date>
  </office:meta>
</office:document-meta>
</file>