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2018-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C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CS</text:p>
          </table:table-cell>
          <table:table-cell office:value-type="string" table:style-name="ce1">
            <text:p>MISS_02_C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CS</text:p>
          </table:table-cell>
          <table:table-cell office:value-type="string" table:style-name="ce1">
            <text:p>MISS_03_C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CS</text:p>
          </table:table-cell>
          <table:table-cell office:value-type="string" table:style-name="ce1">
            <text:p>MISS_04_C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CS</text:p>
          </table:table-cell>
          <table:table-cell office:value-type="string" table:style-name="ce1">
            <text:p>MISS_05_C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CS</text:p>
          </table:table-cell>
          <table:table-cell office:value-type="string" table:style-name="ce1">
            <text:p>MISS_06_C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CS</text:p>
          </table:table-cell>
          <table:table-cell office:value-type="string" table:style-name="ce1">
            <text:p>MISS_07_C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CS</text:p>
          </table:table-cell>
          <table:table-cell office:value-type="string" table:style-name="ce1">
            <text:p>MISS_08_C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CS</text:p>
          </table:table-cell>
          <table:table-cell office:value-type="string" table:style-name="ce1">
            <text:p>MISS_09_C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CS</text:p>
          </table:table-cell>
          <table:table-cell office:value-type="string" table:style-name="ce1">
            <text:p>MISS_10_C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CS</text:p>
          </table:table-cell>
          <table:table-cell office:value-type="string" table:style-name="ce1">
            <text:p>MISS_11_C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CS</text:p>
          </table:table-cell>
          <table:table-cell office:value-type="string" table:style-name="ce1">
            <text:p>MISS_12_C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CS</text:p>
          </table:table-cell>
          <table:table-cell office:value-type="string" table:style-name="ce1">
            <text:p>MISS_13_C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CS</text:p>
          </table:table-cell>
          <table:table-cell office:value-type="string" table:style-name="ce1">
            <text:p>MISS_14_C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CS</text:p>
          </table:table-cell>
          <table:table-cell office:value-type="string" table:style-name="ce1">
            <text:p>MISS_15_C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CS</text:p>
          </table:table-cell>
          <table:table-cell office:value-type="string" table:style-name="ce1">
            <text:p>MISS_16_C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CS</text:p>
          </table:table-cell>
          <table:table-cell office:value-type="string" table:style-name="ce1">
            <text:p>MISS_17_C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CS</text:p>
          </table:table-cell>
          <table:table-cell office:value-type="string" table:style-name="ce1">
            <text:p>MISS_18_C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CS</text:p>
          </table:table-cell>
          <table:table-cell office:value-type="string" table:style-name="ce1">
            <text:p>MISS_19_C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CS</text:p>
          </table:table-cell>
          <table:table-cell office:value-type="string" table:style-name="ce1">
            <text:p>MISS_20_C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CS</text:p>
          </table:table-cell>
          <table:table-cell office:value-type="string" table:style-name="ce1">
            <text:p>MISS_50_C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CS</text:p>
          </table:table-cell>
          <table:table-cell office:value-type="string" table:style-name="ce1">
            <text:p>MISS_60_C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CS</text:p>
          </table:table-cell>
          <table:table-cell office:value-type="string" table:style-name="ce1">
            <text:p>MISS_99_C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CS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C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CS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69" table:style-name="ce1"/>
          <table:table-cell office:value-type="float" office:value="0" table:style-name="ce1">
            <text:p>0</text:p>
          </table:table-cell>
          <table:table-cell table:number-columns-repeated="1631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68172.26" table:style-name="ce1">
            <text:p>568172,26</text:p>
          </table:table-cell>
          <table:table-cell office:value-type="float" office:value="0" table:style-name="ce1">
            <text:p>0</text:p>
          </table:table-cell>
          <table:table-cell office:value-type="float" office:value="572279.32999999996" table:style-name="ce1">
            <text:p>57227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172.26" table:style-name="ce1">
            <text:p>568172,26</text:p>
          </table:table-cell>
          <table:table-cell office:value-type="float" office:value="0" table:style-name="ce1">
            <text:p>0</text:p>
          </table:table-cell>
          <table:table-cell office:value-type="float" office:value="572279.32999999996" table:style-name="ce1">
            <text:p>572279,33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46697.53" table:style-name="ce1">
            <text:p>46697,53</text:p>
          </table:table-cell>
          <table:table-cell office:value-type="float" office:value="0" table:style-name="ce1">
            <text:p>0</text:p>
          </table:table-cell>
          <table:table-cell office:value-type="float" office:value="46897.53" table:style-name="ce1">
            <text:p>4689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57.53" table:style-name="ce1">
            <text:p>48057,53</text:p>
          </table:table-cell>
          <table:table-cell office:value-type="float" office:value="0" table:style-name="ce1">
            <text:p>0</text:p>
          </table:table-cell>
          <table:table-cell office:value-type="float" office:value="48257.53" table:style-name="ce1">
            <text:p>48257,53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78685.77" table:style-name="ce1">
            <text:p>278685,77</text:p>
          </table:table-cell>
          <table:table-cell office:value-type="float" office:value="0" table:style-name="ce1">
            <text:p>0</text:p>
          </table:table-cell>
          <table:table-cell office:value-type="float" office:value="323685.90000000002" table:style-name="ce1">
            <text:p>32368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0" table:style-name="ce1">
            <text:p>11400</text:p>
          </table:table-cell>
          <table:table-cell office:value-type="float" office:value="0" table:style-name="ce1">
            <text:p>0</text:p>
          </table:table-cell>
          <table:table-cell office:value-type="float" office:value="13200" table:style-name="ce1">
            <text:p>13200</text:p>
          </table:table-cell>
          <table:table-cell office:value-type="float" office:value="125800" table:style-name="ce1">
            <text:p>125800</text:p>
          </table:table-cell>
          <table:table-cell office:value-type="float" office:value="0" table:style-name="ce1">
            <text:p>0</text:p>
          </table:table-cell>
          <table:table-cell office:value-type="float" office:value="150300" table:style-name="ce1">
            <text:p>1503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28355.52" table:style-name="ce1">
            <text:p>28355,52</text:p>
          </table:table-cell>
          <table:table-cell office:value-type="float" office:value="27776.49" table:style-name="ce1">
            <text:p>27776,49</text:p>
          </table:table-cell>
          <table:table-cell office:value-type="float" office:value="0" table:style-name="ce1">
            <text:p>0</text:p>
          </table:table-cell>
          <table:table-cell office:value-type="float" office:value="35600" table:style-name="ce1">
            <text:p>35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700" table:style-name="ce1">
            <text:p>272700</text:p>
          </table:table-cell>
          <table:table-cell office:value-type="float" office:value="0" table:style-name="ce1">
            <text:p>0</text:p>
          </table:table-cell>
          <table:table-cell office:value-type="float" office:value="286700" table:style-name="ce1">
            <text:p>286700</text:p>
          </table:table-cell>
          <table:table-cell office:value-type="float" office:value="144540" table:style-name="ce1">
            <text:p>144540</text:p>
          </table:table-cell>
          <table:table-cell office:value-type="float" office:value="0" table:style-name="ce1">
            <text:p>0</text:p>
          </table:table-cell>
          <table:table-cell office:value-type="float" office:value="157240" table:style-name="ce1">
            <text:p>15724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77560" table:style-name="ce1">
            <text:p>77560</text:p>
          </table:table-cell>
          <table:table-cell office:value-type="float" office:value="0" table:style-name="ce1">
            <text:p>0</text:p>
          </table:table-cell>
          <table:table-cell office:value-type="float" office:value="92660" table:style-name="ce1">
            <text:p>92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8.4299999999998" table:style-name="ce1">
            <text:p>2248,43</text:p>
          </table:table-cell>
          <table:table-cell office:value-type="float" office:value="0" table:style-name="ce1">
            <text:p>0</text:p>
          </table:table-cell>
          <table:table-cell office:value-type="float" office:value="4933.62" table:style-name="ce1">
            <text:p>4933,62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3460.69" table:style-name="ce1">
            <text:p>973460,69</text:p>
          </table:table-cell>
          <table:table-cell office:value-type="float" office:value="0" table:style-name="ce1">
            <text:p>0</text:p>
          </table:table-cell>
          <table:table-cell office:value-type="float" office:value="1103375.04" table:style-name="ce1">
            <text:p>1103375,04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3527.18" table:style-name="ce1">
            <text:p>13527,18</text:p>
          </table:table-cell>
          <table:table-cell office:value-type="float" office:value="0" table:style-name="ce1">
            <text:p>0</text:p>
          </table:table-cell>
          <table:table-cell office:value-type="float" office:value="26296.29" table:style-name="ce1">
            <text:p>2629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35" table:style-name="ce1">
            <text:p>78735</text:p>
          </table:table-cell>
          <table:table-cell office:value-type="float" office:value="0" table:style-name="ce1">
            <text:p>0</text:p>
          </table:table-cell>
          <table:table-cell office:value-type="float" office:value="93735" table:style-name="ce1">
            <text:p>93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49.98" table:style-name="ce1">
            <text:p>65549,98</text:p>
          </table:table-cell>
          <table:table-cell office:value-type="float" office:value="0" table:style-name="ce1">
            <text:p>0</text:p>
          </table:table-cell>
          <table:table-cell office:value-type="float" office:value="116110.88" table:style-name="ce1">
            <text:p>11611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812.16" table:style-name="ce1">
            <text:p>170812,16</text:p>
          </table:table-cell>
          <table:table-cell office:value-type="float" office:value="0" table:style-name="ce1">
            <text:p>0</text:p>
          </table:table-cell>
          <table:table-cell office:value-type="float" office:value="249142.17" table:style-name="ce1">
            <text:p>249142,17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77513.27" table:style-name="ce1">
            <text:p>77513,27</text:p>
          </table:table-cell>
          <table:table-cell office:value-type="float" office:value="0" table:style-name="ce1">
            <text:p>0</text:p>
          </table:table-cell>
          <table:table-cell office:value-type="float" office:value="77513.27" table:style-name="ce1">
            <text:p>77513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8.9799999999996" table:style-name="ce1">
            <text:p>4218,98</text:p>
          </table:table-cell>
          <table:table-cell office:value-type="float" office:value="0" table:style-name="ce1">
            <text:p>0</text:p>
          </table:table-cell>
          <table:table-cell office:value-type="float" office:value="4218.9799999999996" table:style-name="ce1">
            <text:p>4218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56.22" table:style-name="ce1">
            <text:p>25356,22</text:p>
          </table:table-cell>
          <table:table-cell office:value-type="float" office:value="0" table:style-name="ce1">
            <text:p>0</text:p>
          </table:table-cell>
          <table:table-cell office:value-type="float" office:value="25356.22" table:style-name="ce1">
            <text:p>2535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1.17" table:style-name="ce1">
            <text:p>6701,17</text:p>
          </table:table-cell>
          <table:table-cell office:value-type="float" office:value="0" table:style-name="ce1">
            <text:p>0</text:p>
          </table:table-cell>
          <table:table-cell office:value-type="float" office:value="6701.17" table:style-name="ce1">
            <text:p>6701,17</text:p>
          </table:table-cell>
          <table:table-cell office:value-type="float" office:value="1632.81" table:style-name="ce1">
            <text:p>1632,81</text:p>
          </table:table-cell>
          <table:table-cell office:value-type="float" office:value="0" table:style-name="ce1">
            <text:p>0</text:p>
          </table:table-cell>
          <table:table-cell office:value-type="float" office:value="1632.81" table:style-name="ce1">
            <text:p>1632,81</text:p>
          </table:table-cell>
          <table:table-cell office:value-type="float" office:value="23267.48" table:style-name="ce1">
            <text:p>23267,48</text:p>
          </table:table-cell>
          <table:table-cell office:value-type="float" office:value="0" table:style-name="ce1">
            <text:p>0</text:p>
          </table:table-cell>
          <table:table-cell office:value-type="float" office:value="23267.48" table:style-name="ce1">
            <text:p>2326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8.51" table:style-name="ce1">
            <text:p>3158,51</text:p>
          </table:table-cell>
          <table:table-cell office:value-type="float" office:value="0" table:style-name="ce1">
            <text:p>0</text:p>
          </table:table-cell>
          <table:table-cell office:value-type="float" office:value="3158.51" table:style-name="ce1">
            <text:p>315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848.44" table:style-name="ce1">
            <text:p>141848,44</text:p>
          </table:table-cell>
          <table:table-cell office:value-type="float" office:value="0" table:style-name="ce1">
            <text:p>0</text:p>
          </table:table-cell>
          <table:table-cell office:value-type="float" office:value="141848.44" table:style-name="ce1">
            <text:p>141848,44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300407.63" table:style-name="ce1">
            <text:p>300407,63</text:p>
          </table:table-cell>
          <table:table-cell office:value-type="float" office:value="0" table:style-name="ce1">
            <text:p>0</text:p>
          </table:table-cell>
          <table:table-cell office:value-type="float" office:value="303207.63" table:style-name="ce1">
            <text:p>30320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07.63" table:style-name="ce1">
            <text:p>300407,63</text:p>
          </table:table-cell>
          <table:table-cell office:value-type="float" office:value="0" table:style-name="ce1">
            <text:p>0</text:p>
          </table:table-cell>
          <table:table-cell office:value-type="float" office:value="303207.63" table:style-name="ce1">
            <text:p>303207,63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78.18" table:style-name="ce1">
            <text:p>42878,18</text:p>
          </table:table-cell>
          <table:table-cell office:value-type="float" office:value="0" table:style-name="ce1">
            <text:p>0</text:p>
          </table:table-cell>
          <table:table-cell office:value-type="float" office:value="62197.54" table:style-name="ce1">
            <text:p>6219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78.18" table:style-name="ce1">
            <text:p>100878,18</text:p>
          </table:table-cell>
          <table:table-cell office:value-type="float" office:value="0" table:style-name="ce1">
            <text:p>0</text:p>
          </table:table-cell>
          <table:table-cell office:value-type="float" office:value="120197.54" table:style-name="ce1">
            <text:p>120197,54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343003.64" table:style-name="ce1">
            <text:p>1343003,64</text:p>
          </table:table-cell>
          <table:table-cell office:value-type="float" office:value="0" table:style-name="ce1">
            <text:p>0</text:p>
          </table:table-cell>
          <table:table-cell office:value-type="float" office:value="1407879.95" table:style-name="ce1">
            <text:p>140787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00" table:style-name="ce1">
            <text:p>16800</text:p>
          </table:table-cell>
          <table:table-cell office:value-type="float" office:value="0" table:style-name="ce1">
            <text:p>0</text:p>
          </table:table-cell>
          <table:table-cell office:value-type="float" office:value="18600" table:style-name="ce1">
            <text:p>18600</text:p>
          </table:table-cell>
          <table:table-cell office:value-type="float" office:value="130718.98" table:style-name="ce1">
            <text:p>130718,98</text:p>
          </table:table-cell>
          <table:table-cell office:value-type="float" office:value="0" table:style-name="ce1">
            <text:p>0</text:p>
          </table:table-cell>
          <table:table-cell office:value-type="float" office:value="155218.98000000001" table:style-name="ce1">
            <text:p>155218,98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48106.22" table:style-name="ce1">
            <text:p>48106,22</text:p>
          </table:table-cell>
          <table:table-cell office:value-type="float" office:value="0" table:style-name="ce1">
            <text:p>0</text:p>
          </table:table-cell>
          <table:table-cell office:value-type="float" office:value="53711.74" table:style-name="ce1">
            <text:p>53711,74</text:p>
          </table:table-cell>
          <table:table-cell office:value-type="float" office:value="28036.49" table:style-name="ce1">
            <text:p>28036,49</text:p>
          </table:table-cell>
          <table:table-cell office:value-type="float" office:value="0" table:style-name="ce1">
            <text:p>0</text:p>
          </table:table-cell>
          <table:table-cell office:value-type="float" office:value="35860" table:style-name="ce1">
            <text:p>35860</text:p>
          </table:table-cell>
          <table:table-cell office:value-type="float" office:value="6701.17" table:style-name="ce1">
            <text:p>6701,17</text:p>
          </table:table-cell>
          <table:table-cell office:value-type="float" office:value="0" table:style-name="ce1">
            <text:p>0</text:p>
          </table:table-cell>
          <table:table-cell office:value-type="float" office:value="6701.17" table:style-name="ce1">
            <text:p>6701,17</text:p>
          </table:table-cell>
          <table:table-cell office:value-type="float" office:value="274332.81" table:style-name="ce1">
            <text:p>274332,81</text:p>
          </table:table-cell>
          <table:table-cell office:value-type="float" office:value="0" table:style-name="ce1">
            <text:p>0</text:p>
          </table:table-cell>
          <table:table-cell office:value-type="float" office:value="288332.81" table:style-name="ce1">
            <text:p>288332,81</text:p>
          </table:table-cell>
          <table:table-cell office:value-type="float" office:value="167807.48" table:style-name="ce1">
            <text:p>167807,48</text:p>
          </table:table-cell>
          <table:table-cell office:value-type="float" office:value="0" table:style-name="ce1">
            <text:p>0</text:p>
          </table:table-cell>
          <table:table-cell office:value-type="float" office:value="180507.48" table:style-name="ce1">
            <text:p>180507,48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59453.51" table:style-name="ce1">
            <text:p>159453,51</text:p>
          </table:table-cell>
          <table:table-cell office:value-type="float" office:value="0" table:style-name="ce1">
            <text:p>0</text:p>
          </table:table-cell>
          <table:table-cell office:value-type="float" office:value="189553.51" table:style-name="ce1">
            <text:p>18955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798.41" table:style-name="ce1">
            <text:p>67798,41</text:p>
          </table:table-cell>
          <table:table-cell office:value-type="float" office:value="0" table:style-name="ce1">
            <text:p>0</text:p>
          </table:table-cell>
          <table:table-cell office:value-type="float" office:value="121044.5" table:style-name="ce1">
            <text:p>121044,5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78.18" table:style-name="ce1">
            <text:p>42878,18</text:p>
          </table:table-cell>
          <table:table-cell office:value-type="float" office:value="0" table:style-name="ce1">
            <text:p>0</text:p>
          </table:table-cell>
          <table:table-cell office:value-type="float" office:value="62197.54" table:style-name="ce1">
            <text:p>6219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3636.89" table:style-name="ce1">
            <text:p>2303636,89</text:p>
          </table:table-cell>
          <table:table-cell office:value-type="float" office:value="0" table:style-name="ce1">
            <text:p>0</text:p>
          </table:table-cell>
          <table:table-cell office:value-type="float" office:value="2538307.6800000002" table:style-name="ce1">
            <text:p>2538307,68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647246.14" table:style-name="ce1">
            <text:p>647246,14</text:p>
          </table:table-cell>
          <table:table-cell office:value-type="float" office:value="0" table:style-name="ce1">
            <text:p>0</text:p>
          </table:table-cell>
          <table:table-cell office:value-type="float" office:value="737624.44" table:style-name="ce1">
            <text:p>73762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" table:style-name="ce1">
            <text:p>1464</text:p>
          </table:table-cell>
          <table:table-cell office:value-type="float" office:value="19779.080000000002" table:style-name="ce1">
            <text:p>19779,08</text:p>
          </table:table-cell>
          <table:table-cell office:value-type="float" office:value="0" table:style-name="ce1">
            <text:p>0</text:p>
          </table:table-cell>
          <table:table-cell office:value-type="float" office:value="31897.47" table:style-name="ce1">
            <text:p>3189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30075.19" table:style-name="ce1">
            <text:p>3007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37.2" table:style-name="ce1">
            <text:p>492337,2</text:p>
          </table:table-cell>
          <table:table-cell office:value-type="float" office:value="0" table:style-name="ce1">
            <text:p>0</text:p>
          </table:table-cell>
          <table:table-cell office:value-type="float" office:value="499993.59999999998" table:style-name="ce1">
            <text:p>49999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4009.16" table:style-name="ce1">
            <text:p>4009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2.259999999998" table:style-name="ce1">
            <text:p>1867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362.42" table:style-name="ce1">
            <text:p>1170362,42</text:p>
          </table:table-cell>
          <table:table-cell office:value-type="float" office:value="0" table:style-name="ce1">
            <text:p>0</text:p>
          </table:table-cell>
          <table:table-cell office:value-type="float" office:value="1323736.1200000001" table:style-name="ce1">
            <text:p>1323736,12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647246.14" table:style-name="ce1">
            <text:p>647246,14</text:p>
          </table:table-cell>
          <table:table-cell office:value-type="float" office:value="0" table:style-name="ce1">
            <text:p>0</text:p>
          </table:table-cell>
          <table:table-cell office:value-type="float" office:value="737624.44" table:style-name="ce1">
            <text:p>73762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" table:style-name="ce1">
            <text:p>1464</text:p>
          </table:table-cell>
          <table:table-cell office:value-type="float" office:value="19779.080000000002" table:style-name="ce1">
            <text:p>19779,08</text:p>
          </table:table-cell>
          <table:table-cell office:value-type="float" office:value="0" table:style-name="ce1">
            <text:p>0</text:p>
          </table:table-cell>
          <table:table-cell office:value-type="float" office:value="31897.47" table:style-name="ce1">
            <text:p>3189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30075.19" table:style-name="ce1">
            <text:p>3007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37.2" table:style-name="ce1">
            <text:p>492337,2</text:p>
          </table:table-cell>
          <table:table-cell office:value-type="float" office:value="0" table:style-name="ce1">
            <text:p>0</text:p>
          </table:table-cell>
          <table:table-cell office:value-type="float" office:value="499993.59999999998" table:style-name="ce1">
            <text:p>49999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4009.16" table:style-name="ce1">
            <text:p>4009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2.259999999998" table:style-name="ce1">
            <text:p>1867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362.42" table:style-name="ce1">
            <text:p>1170362,42</text:p>
          </table:table-cell>
          <table:table-cell office:value-type="float" office:value="0" table:style-name="ce1">
            <text:p>0</text:p>
          </table:table-cell>
          <table:table-cell office:value-type="float" office:value="1323736.1200000001" table:style-name="ce1">
            <text:p>1323736,12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31406.65" table:style-name="ce1">
            <text:p>131406,65</text:p>
          </table:table-cell>
          <table:table-cell office:value-type="float" office:value="0" table:style-name="ce1">
            <text:p>0</text:p>
          </table:table-cell>
          <table:table-cell office:value-type="float" office:value="131406.65" table:style-name="ce1">
            <text:p>13140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60.92" table:style-name="ce1">
            <text:p>16060,92</text:p>
          </table:table-cell>
          <table:table-cell office:value-type="float" office:value="0" table:style-name="ce1">
            <text:p>0</text:p>
          </table:table-cell>
          <table:table-cell office:value-type="float" office:value="16060.92" table:style-name="ce1">
            <text:p>1606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27.34" table:style-name="ce1">
            <text:p>27427,34</text:p>
          </table:table-cell>
          <table:table-cell office:value-type="float" office:value="0" table:style-name="ce1">
            <text:p>0</text:p>
          </table:table-cell>
          <table:table-cell office:value-type="float" office:value="27427.34" table:style-name="ce1">
            <text:p>27427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0.27" table:style-name="ce1">
            <text:p>9030,27</text:p>
          </table:table-cell>
          <table:table-cell office:value-type="float" office:value="0" table:style-name="ce1">
            <text:p>0</text:p>
          </table:table-cell>
          <table:table-cell office:value-type="float" office:value="9030.27" table:style-name="ce1">
            <text:p>9030,27</text:p>
          </table:table-cell>
          <table:table-cell office:value-type="float" office:value="18681.87" table:style-name="ce1">
            <text:p>18681,87</text:p>
          </table:table-cell>
          <table:table-cell office:value-type="float" office:value="0" table:style-name="ce1">
            <text:p>0</text:p>
          </table:table-cell>
          <table:table-cell office:value-type="float" office:value="18681.87" table:style-name="ce1">
            <text:p>18681,87</text:p>
          </table:table-cell>
          <table:table-cell office:value-type="float" office:value="56430.559999999998" table:style-name="ce1">
            <text:p>56430,56</text:p>
          </table:table-cell>
          <table:table-cell office:value-type="float" office:value="0" table:style-name="ce1">
            <text:p>0</text:p>
          </table:table-cell>
          <table:table-cell office:value-type="float" office:value="56430.559999999998" table:style-name="ce1">
            <text:p>5643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35.41" table:style-name="ce1">
            <text:p>18735,41</text:p>
          </table:table-cell>
          <table:table-cell office:value-type="float" office:value="0" table:style-name="ce1">
            <text:p>0</text:p>
          </table:table-cell>
          <table:table-cell office:value-type="float" office:value="18735.41" table:style-name="ce1">
            <text:p>18735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773.02" table:style-name="ce1">
            <text:p>277773,02</text:p>
          </table:table-cell>
          <table:table-cell office:value-type="float" office:value="0" table:style-name="ce1">
            <text:p>0</text:p>
          </table:table-cell>
          <table:table-cell office:value-type="float" office:value="277773.02" table:style-name="ce1">
            <text:p>277773,02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31406.65" table:style-name="ce1">
            <text:p>131406,65</text:p>
          </table:table-cell>
          <table:table-cell office:value-type="float" office:value="0" table:style-name="ce1">
            <text:p>0</text:p>
          </table:table-cell>
          <table:table-cell office:value-type="float" office:value="131406.65" table:style-name="ce1">
            <text:p>13140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60.92" table:style-name="ce1">
            <text:p>16060,92</text:p>
          </table:table-cell>
          <table:table-cell office:value-type="float" office:value="0" table:style-name="ce1">
            <text:p>0</text:p>
          </table:table-cell>
          <table:table-cell office:value-type="float" office:value="16060.92" table:style-name="ce1">
            <text:p>1606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27.34" table:style-name="ce1">
            <text:p>27427,34</text:p>
          </table:table-cell>
          <table:table-cell office:value-type="float" office:value="0" table:style-name="ce1">
            <text:p>0</text:p>
          </table:table-cell>
          <table:table-cell office:value-type="float" office:value="27427.34" table:style-name="ce1">
            <text:p>27427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0.27" table:style-name="ce1">
            <text:p>9030,27</text:p>
          </table:table-cell>
          <table:table-cell office:value-type="float" office:value="0" table:style-name="ce1">
            <text:p>0</text:p>
          </table:table-cell>
          <table:table-cell office:value-type="float" office:value="9030.27" table:style-name="ce1">
            <text:p>9030,27</text:p>
          </table:table-cell>
          <table:table-cell office:value-type="float" office:value="18681.87" table:style-name="ce1">
            <text:p>18681,87</text:p>
          </table:table-cell>
          <table:table-cell office:value-type="float" office:value="0" table:style-name="ce1">
            <text:p>0</text:p>
          </table:table-cell>
          <table:table-cell office:value-type="float" office:value="18681.87" table:style-name="ce1">
            <text:p>18681,87</text:p>
          </table:table-cell>
          <table:table-cell office:value-type="float" office:value="56430.559999999998" table:style-name="ce1">
            <text:p>56430,56</text:p>
          </table:table-cell>
          <table:table-cell office:value-type="float" office:value="0" table:style-name="ce1">
            <text:p>0</text:p>
          </table:table-cell>
          <table:table-cell office:value-type="float" office:value="56430.559999999998" table:style-name="ce1">
            <text:p>5643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35.41" table:style-name="ce1">
            <text:p>18735,41</text:p>
          </table:table-cell>
          <table:table-cell office:value-type="float" office:value="0" table:style-name="ce1">
            <text:p>0</text:p>
          </table:table-cell>
          <table:table-cell office:value-type="float" office:value="18735.41" table:style-name="ce1">
            <text:p>18735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773.02" table:style-name="ce1">
            <text:p>277773,02</text:p>
          </table:table-cell>
          <table:table-cell office:value-type="float" office:value="0" table:style-name="ce1">
            <text:p>0</text:p>
          </table:table-cell>
          <table:table-cell office:value-type="float" office:value="277773.02" table:style-name="ce1">
            <text:p>277773,02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164.57" table:style-name="ce1">
            <text:p>1625164,57</text:p>
          </table:table-cell>
          <table:table-cell office:value-type="float" office:value="0" table:style-name="ce1">
            <text:p>0</text:p>
          </table:table-cell>
          <table:table-cell office:value-type="float" office:value="1625164.57" table:style-name="ce1">
            <text:p>1625164,57</text:p>
          </table:table-cell>
          <table:table-cell office:value-type="float" office:value="0" table:style-name="ce1">
            <text:p>0</text:p>
          </table:table-cell>
          <table:table-cell office:value-type="float" office:value="1625164.57" table:style-name="ce1">
            <text:p>1625164,57</text:p>
          </table:table-cell>
          <table:table-cell office:value-type="float" office:value="0" table:style-name="ce1">
            <text:p>0</text:p>
          </table:table-cell>
          <table:table-cell office:value-type="float" office:value="1625164.57" table:style-name="ce1">
            <text:p>1625164,57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table:number-columns-repeated="1630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2121656.4300000002" table:style-name="ce1">
            <text:p>2121656,43</text:p>
          </table:table-cell>
          <table:table-cell office:value-type="float" office:value="0" table:style-name="ce1">
            <text:p>0</text:p>
          </table:table-cell>
          <table:table-cell office:value-type="float" office:value="2276911.04" table:style-name="ce1">
            <text:p>227691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00" table:style-name="ce1">
            <text:p>16800</text:p>
          </table:table-cell>
          <table:table-cell office:value-type="float" office:value="0" table:style-name="ce1">
            <text:p>0</text:p>
          </table:table-cell>
          <table:table-cell office:value-type="float" office:value="18600" table:style-name="ce1">
            <text:p>18600</text:p>
          </table:table-cell>
          <table:table-cell office:value-type="float" office:value="146779.9" table:style-name="ce1">
            <text:p>146779,9</text:p>
          </table:table-cell>
          <table:table-cell office:value-type="float" office:value="0" table:style-name="ce1">
            <text:p>0</text:p>
          </table:table-cell>
          <table:table-cell office:value-type="float" office:value="172743.9" table:style-name="ce1">
            <text:p>172743,9</text:p>
          </table:table-cell>
          <table:table-cell office:value-type="float" office:value="32779.08" table:style-name="ce1">
            <text:p>32779,08</text:p>
          </table:table-cell>
          <table:table-cell office:value-type="float" office:value="0" table:style-name="ce1">
            <text:p>0</text:p>
          </table:table-cell>
          <table:table-cell office:value-type="float" office:value="44897.47" table:style-name="ce1">
            <text:p>44897,47</text:p>
          </table:table-cell>
          <table:table-cell office:value-type="float" office:value="75533.56" table:style-name="ce1">
            <text:p>75533,56</text:p>
          </table:table-cell>
          <table:table-cell office:value-type="float" office:value="0" table:style-name="ce1">
            <text:p>0</text:p>
          </table:table-cell>
          <table:table-cell office:value-type="float" office:value="81139.08" table:style-name="ce1">
            <text:p>81139,08</text:p>
          </table:table-cell>
          <table:table-cell office:value-type="float" office:value="28036.49" table:style-name="ce1">
            <text:p>28036,49</text:p>
          </table:table-cell>
          <table:table-cell office:value-type="float" office:value="0" table:style-name="ce1">
            <text:p>0</text:p>
          </table:table-cell>
          <table:table-cell office:value-type="float" office:value="35860" table:style-name="ce1">
            <text:p>35860</text:p>
          </table:table-cell>
          <table:table-cell office:value-type="float" office:value="23231.439999999999" table:style-name="ce1">
            <text:p>23231,44</text:p>
          </table:table-cell>
          <table:table-cell office:value-type="float" office:value="0" table:style-name="ce1">
            <text:p>0</text:p>
          </table:table-cell>
          <table:table-cell office:value-type="float" office:value="45806.63" table:style-name="ce1">
            <text:p>45806,63</text:p>
          </table:table-cell>
          <table:table-cell office:value-type="float" office:value="293014.68" table:style-name="ce1">
            <text:p>293014,68</text:p>
          </table:table-cell>
          <table:table-cell office:value-type="float" office:value="0" table:style-name="ce1">
            <text:p>0</text:p>
          </table:table-cell>
          <table:table-cell office:value-type="float" office:value="307014.68" table:style-name="ce1">
            <text:p>307014,68</text:p>
          </table:table-cell>
          <table:table-cell office:value-type="float" office:value="716575.24" table:style-name="ce1">
            <text:p>716575,24</text:p>
          </table:table-cell>
          <table:table-cell office:value-type="float" office:value="0" table:style-name="ce1">
            <text:p>0</text:p>
          </table:table-cell>
          <table:table-cell office:value-type="float" office:value="736931.64" table:style-name="ce1">
            <text:p>736931,64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81688.92" table:style-name="ce1">
            <text:p>181688,92</text:p>
          </table:table-cell>
          <table:table-cell office:value-type="float" office:value="0" table:style-name="ce1">
            <text:p>0</text:p>
          </table:table-cell>
          <table:table-cell office:value-type="float" office:value="212298.08" table:style-name="ce1">
            <text:p>212298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798.41" table:style-name="ce1">
            <text:p>67798,41</text:p>
          </table:table-cell>
          <table:table-cell office:value-type="float" office:value="0" table:style-name="ce1">
            <text:p>0</text:p>
          </table:table-cell>
          <table:table-cell office:value-type="float" office:value="121044.5" table:style-name="ce1">
            <text:p>121044,5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2.259999999998" table:style-name="ce1">
            <text:p>1867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78.18" table:style-name="ce1">
            <text:p>42878,18</text:p>
          </table:table-cell>
          <table:table-cell office:value-type="float" office:value="0" table:style-name="ce1">
            <text:p>0</text:p>
          </table:table-cell>
          <table:table-cell office:value-type="float" office:value="62197.54" table:style-name="ce1">
            <text:p>6219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6256936.9000000004" table:style-name="ce1">
            <text:p>6256936,9</text:p>
          </table:table-cell>
          <table:table-cell office:value-type="float" office:value="0" table:style-name="ce1">
            <text:p>0</text:p>
          </table:table-cell>
          <table:table-cell office:value-type="float" office:value="6644981.3899999997" table:style-name="ce1">
            <text:p>6644981,39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71402.26" table:style-name="ce1">
            <text:p>57140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402.26" table:style-name="ce1">
            <text:p>57140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46997.53" table:style-name="ce1">
            <text:p>4699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57.53" table:style-name="ce1">
            <text:p>4835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79871.77" table:style-name="ce1">
            <text:p>27987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400" table:style-name="ce1">
            <text:p>12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00" table:style-name="ce1">
            <text:p>266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40" table:style-name="ce1">
            <text:p>144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60" table:style-name="ce1">
            <text:p>77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471.77" table:style-name="ce1">
            <text:p>93947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3527.18" table:style-name="ce1">
            <text:p>1352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35" table:style-name="ce1">
            <text:p>78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262.18" table:style-name="ce1">
            <text:p>10526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70930.100000000006" table:style-name="ce1">
            <text:p>7093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.8" table:style-name="ce1">
            <text:p>335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64.799999999999" table:style-name="ce1">
            <text:p>2396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9.43" table:style-name="ce1">
            <text:p>627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.8" table:style-name="ce1">
            <text:p>71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25.62" table:style-name="ce1">
            <text:p>2162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.73" table:style-name="ce1">
            <text:p>206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932.28" table:style-name="ce1">
            <text:p>12893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300407.63" table:style-name="ce1">
            <text:p>30040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07.63" table:style-name="ce1">
            <text:p>30040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49500" table:style-name="ce1">
            <text:p>4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72.58" table:style-name="ce1">
            <text:p>6267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172.58" table:style-name="ce1">
            <text:p>11217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332636.47" table:style-name="ce1">
            <text:p>1332636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0" table:style-name="ce1">
            <text:p>1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450.8" table:style-name="ce1">
            <text:p>13045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14.8" table:style-name="ce1">
            <text:p>4671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0" table:style-name="ce1">
            <text:p>8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9.43" table:style-name="ce1">
            <text:p>627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415.8" table:style-name="ce1">
            <text:p>26741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165.62" table:style-name="ce1">
            <text:p>16616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60.73000000001" table:style-name="ce1">
            <text:p>158360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72.58" table:style-name="ce1">
            <text:p>6267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6006.23" table:style-name="ce1">
            <text:p>220600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77808" table:style-name="ce1">
            <text:p>77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08" table:style-name="ce1">
            <text:p>77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77808" table:style-name="ce1">
            <text:p>77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08" table:style-name="ce1">
            <text:p>77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37989.82" table:style-name="ce1">
            <text:p>13798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29.099999999999" table:style-name="ce1">
            <text:p>1692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8.76" table:style-name="ce1">
            <text:p>2881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2.01" table:style-name="ce1">
            <text:p>945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98.88" table:style-name="ce1">
            <text:p>1959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3.9" table:style-name="ce1">
            <text:p>3500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28.189999999999" table:style-name="ce1">
            <text:p>1982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620.65999999997" table:style-name="ce1">
            <text:p>26762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37989.82" table:style-name="ce1">
            <text:p>13798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29.099999999999" table:style-name="ce1">
            <text:p>1692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8.76" table:style-name="ce1">
            <text:p>2881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2.01" table:style-name="ce1">
            <text:p>945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98.88" table:style-name="ce1">
            <text:p>1959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3.9" table:style-name="ce1">
            <text:p>3500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28.189999999999" table:style-name="ce1">
            <text:p>1982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620.65999999997" table:style-name="ce1">
            <text:p>26762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164.57" table:style-name="ce1">
            <text:p>162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164.57" table:style-name="ce1">
            <text:p>162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1548434.29" table:style-name="ce1">
            <text:p>154843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0" table:style-name="ce1">
            <text:p>1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79.9" table:style-name="ce1">
            <text:p>14737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33.56" table:style-name="ce1">
            <text:p>7553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0" table:style-name="ce1">
            <text:p>8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31.44" table:style-name="ce1">
            <text:p>1573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014.68" table:style-name="ce1">
            <text:p>28701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69.52" table:style-name="ce1">
            <text:p>20116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188.92" table:style-name="ce1">
            <text:p>178188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72.58" table:style-name="ce1">
            <text:p>6267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6599.46" table:style-name="ce1">
            <text:p>505659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71402.26" table:style-name="ce1">
            <text:p>57140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402.26" table:style-name="ce1">
            <text:p>57140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46797.53" table:style-name="ce1">
            <text:p>4679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57.53" table:style-name="ce1">
            <text:p>4815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63271.77" table:style-name="ce1">
            <text:p>26327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300" table:style-name="ce1">
            <text:p>12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00" table:style-name="ce1">
            <text:p>266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540" table:style-name="ce1">
            <text:p>139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60" table:style-name="ce1">
            <text:p>77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771.77" table:style-name="ce1">
            <text:p>91177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3527.18" table:style-name="ce1">
            <text:p>1352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35" table:style-name="ce1">
            <text:p>77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62.18" table:style-name="ce1">
            <text:p>10426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64011.49" table:style-name="ce1">
            <text:p>6401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3.84" table:style-name="ce1">
            <text:p>243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2.76" table:style-name="ce1">
            <text:p>2250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7.87" table:style-name="ce1">
            <text:p>58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0.98" table:style-name="ce1">
            <text:p>1990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9.31" table:style-name="ce1">
            <text:p>90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96.25" table:style-name="ce1">
            <text:p>11559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300407.63" table:style-name="ce1">
            <text:p>30040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07.63" table:style-name="ce1">
            <text:p>30040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65500" table:style-name="ce1">
            <text:p>6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60.72" table:style-name="ce1">
            <text:p>4766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160.72" table:style-name="ce1">
            <text:p>11316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324917.8600000001" table:style-name="ce1">
            <text:p>132491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0" table:style-name="ce1">
            <text:p>1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433.84" table:style-name="ce1">
            <text:p>12343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52.76" table:style-name="ce1">
            <text:p>4525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0" table:style-name="ce1">
            <text:p>8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7.87" table:style-name="ce1">
            <text:p>58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00" table:style-name="ce1">
            <text:p>266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440.98000000001" table:style-name="ce1">
            <text:p>15944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204.31" table:style-name="ce1">
            <text:p>1562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60.72" table:style-name="ce1">
            <text:p>4766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4758.34" table:style-name="ce1">
            <text:p>216475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57559.86" table:style-name="ce1">
            <text:p>5755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59.86" table:style-name="ce1">
            <text:p>5755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57559.86" table:style-name="ce1">
            <text:p>5755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59.86" table:style-name="ce1">
            <text:p>5755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44908.43" table:style-name="ce1">
            <text:p>144908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80.799999999999" table:style-name="ce1">
            <text:p>3028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28.54" table:style-name="ce1">
            <text:p>367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642.01" table:style-name="ce1">
            <text:p>26064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44908.43" table:style-name="ce1">
            <text:p>144908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80.799999999999" table:style-name="ce1">
            <text:p>3028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28.54" table:style-name="ce1">
            <text:p>367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642.01" table:style-name="ce1">
            <text:p>26064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164.57" table:style-name="ce1">
            <text:p>162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164.57" table:style-name="ce1">
            <text:p>162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1527386.15" table:style-name="ce1">
            <text:p>1527386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0" table:style-name="ce1">
            <text:p>1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279.9" table:style-name="ce1">
            <text:p>14127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33.56" table:style-name="ce1">
            <text:p>7553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0" table:style-name="ce1">
            <text:p>8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31.44" table:style-name="ce1">
            <text:p>1573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00" table:style-name="ce1">
            <text:p>266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169.52" table:style-name="ce1">
            <text:p>19616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88.92" table:style-name="ce1">
            <text:p>177188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60.72" table:style-name="ce1">
            <text:p>4766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8124.78" table:style-name="ce1">
            <text:p>498812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18T15:36:23Z</meta:creation-date>
    <dc:date>2021-05-18T15:36:36Z</dc:date>
  </office:meta>
</office:document-meta>
</file>