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1.932708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5437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4">
            <text:p>Comune di Arta Terme ( UD)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01T00:00:00" table:style-name="ce26">
            <text:p>01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3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1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2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5">
            <text:p>link uti carnia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2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5">
            <text:p>link uti carnia e comune di Tolmezzo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2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4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3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1" table:default-cell-style-name="ce3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4"/>
        <table:table-column table:style-name="co18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4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3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1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2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2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2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Serena De Colle</dc:creator>
    <meta:creation-date>2013-01-24T09:59:07Z</meta:creation-date>
    <dc:date>2020-08-17T13:59:37Z</dc:date>
    <meta:print-date>2020-03-06T11:42:39Z</meta:print-date>
  </office:meta>
</office:document-meta>
</file>