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2019-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69" table:style-name="ce1"/>
          <table:table-cell office:value-type="float" office:value="0" table:style-name="ce1">
            <text:p>0</text:p>
          </table:table-cell>
          <table:table-cell table:number-columns-repeated="1631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62961.41" table:style-name="ce1">
            <text:p>562961,41</text:p>
          </table:table-cell>
          <table:table-cell office:value-type="float" office:value="0" table:style-name="ce1">
            <text:p>0</text:p>
          </table:table-cell>
          <table:table-cell office:value-type="float" office:value="564172.56999999995" table:style-name="ce1">
            <text:p>5641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961.41" table:style-name="ce1">
            <text:p>562961,41</text:p>
          </table:table-cell>
          <table:table-cell office:value-type="float" office:value="0" table:style-name="ce1">
            <text:p>0</text:p>
          </table:table-cell>
          <table:table-cell office:value-type="float" office:value="564172.56999999995" table:style-name="ce1">
            <text:p>564172,57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1075.48" table:style-name="ce1">
            <text:p>51075,48</text:p>
          </table:table-cell>
          <table:table-cell office:value-type="float" office:value="0" table:style-name="ce1">
            <text:p>0</text:p>
          </table:table-cell>
          <table:table-cell office:value-type="float" office:value="53743.48" table:style-name="ce1">
            <text:p>5374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,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.59" table:style-name="ce1">
            <text:p>557,59</text:p>
          </table:table-cell>
          <table:table-cell office:value-type="float" office:value="0" table:style-name="ce1">
            <text:p>0</text:p>
          </table:table-cell>
          <table:table-cell office:value-type="float" office:value="802.56" table:style-name="ce1">
            <text:p>80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85.57" table:style-name="ce1">
            <text:p>52385,57</text:p>
          </table:table-cell>
          <table:table-cell office:value-type="float" office:value="0" table:style-name="ce1">
            <text:p>0</text:p>
          </table:table-cell>
          <table:table-cell office:value-type="float" office:value="55341.04" table:style-name="ce1">
            <text:p>55341,04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71704.87" table:style-name="ce1">
            <text:p>271704,87</text:p>
          </table:table-cell>
          <table:table-cell office:value-type="float" office:value="0" table:style-name="ce1">
            <text:p>0</text:p>
          </table:table-cell>
          <table:table-cell office:value-type="float" office:value="444745.58" table:style-name="ce1">
            <text:p>44474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1535.24" table:style-name="ce1">
            <text:p>11535,24</text:p>
          </table:table-cell>
          <table:table-cell office:value-type="float" office:value="138450" table:style-name="ce1">
            <text:p>138450</text:p>
          </table:table-cell>
          <table:table-cell office:value-type="float" office:value="0" table:style-name="ce1">
            <text:p>0</text:p>
          </table:table-cell>
          <table:table-cell office:value-type="float" office:value="166593.48000000001" table:style-name="ce1">
            <text:p>166593,48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34850" table:style-name="ce1">
            <text:p>34850</text:p>
          </table:table-cell>
          <table:table-cell office:value-type="float" office:value="0" table:style-name="ce1">
            <text:p>0</text:p>
          </table:table-cell>
          <table:table-cell office:value-type="float" office:value="35670.199999999997" table:style-name="ce1">
            <text:p>35670,2</text:p>
          </table:table-cell>
          <table:table-cell office:value-type="float" office:value="20450" table:style-name="ce1">
            <text:p>20450</text:p>
          </table:table-cell>
          <table:table-cell office:value-type="float" office:value="0" table:style-name="ce1">
            <text:p>0</text:p>
          </table:table-cell>
          <table:table-cell office:value-type="float" office:value="40354.19" table:style-name="ce1">
            <text:p>40354,19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283983.65999999997" table:style-name="ce1">
            <text:p>283983,66</text:p>
          </table:table-cell>
          <table:table-cell office:value-type="float" office:value="0" table:style-name="ce1">
            <text:p>0</text:p>
          </table:table-cell>
          <table:table-cell office:value-type="float" office:value="388241.61" table:style-name="ce1">
            <text:p>388241,61</text:p>
          </table:table-cell>
          <table:table-cell office:value-type="float" office:value="147540" table:style-name="ce1">
            <text:p>147540</text:p>
          </table:table-cell>
          <table:table-cell office:value-type="float" office:value="0" table:style-name="ce1">
            <text:p>0</text:p>
          </table:table-cell>
          <table:table-cell office:value-type="float" office:value="171821.86" table:style-name="ce1">
            <text:p>171821,86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7500.68" table:style-name="ce1">
            <text:p>7500,68</text:p>
          </table:table-cell>
          <table:table-cell office:value-type="float" office:value="86060" table:style-name="ce1">
            <text:p>86060</text:p>
          </table:table-cell>
          <table:table-cell office:value-type="float" office:value="0" table:style-name="ce1">
            <text:p>0</text:p>
          </table:table-cell>
          <table:table-cell office:value-type="float" office:value="105936.56" table:style-name="ce1">
            <text:p>10593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4.86" table:style-name="ce1">
            <text:p>8994,86</text:p>
          </table:table-cell>
          <table:table-cell office:value-type="float" office:value="0" table:style-name="ce1">
            <text:p>0</text:p>
          </table:table-cell>
          <table:table-cell office:value-type="float" office:value="11512.14" table:style-name="ce1">
            <text:p>11512,1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792.5" table:style-name="ce1">
            <text:p>1792,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313.39" table:style-name="ce1">
            <text:p>1027313,39</text:p>
          </table:table-cell>
          <table:table-cell office:value-type="float" office:value="0" table:style-name="ce1">
            <text:p>0</text:p>
          </table:table-cell>
          <table:table-cell office:value-type="float" office:value="1410764.04" table:style-name="ce1">
            <text:p>1410764,04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22333.48" table:style-name="ce1">
            <text:p>22333,48</text:p>
          </table:table-cell>
          <table:table-cell office:value-type="float" office:value="0" table:style-name="ce1">
            <text:p>0</text:p>
          </table:table-cell>
          <table:table-cell office:value-type="float" office:value="30990.33" table:style-name="ce1">
            <text:p>3099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32910" table:style-name="ce1">
            <text:p>32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19.03" table:style-name="ce1">
            <text:p>88219,03</text:p>
          </table:table-cell>
          <table:table-cell office:value-type="float" office:value="0" table:style-name="ce1">
            <text:p>0</text:p>
          </table:table-cell>
          <table:table-cell office:value-type="float" office:value="91187.31" table:style-name="ce1">
            <text:p>9118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552.51" table:style-name="ce1">
            <text:p>129552,51</text:p>
          </table:table-cell>
          <table:table-cell office:value-type="float" office:value="0" table:style-name="ce1">
            <text:p>0</text:p>
          </table:table-cell>
          <table:table-cell office:value-type="float" office:value="158087.64000000001" table:style-name="ce1">
            <text:p>158087,64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70930.100000000006" table:style-name="ce1">
            <text:p>70930,1</text:p>
          </table:table-cell>
          <table:table-cell office:value-type="float" office:value="0" table:style-name="ce1">
            <text:p>0</text:p>
          </table:table-cell>
          <table:table-cell office:value-type="float" office:value="70930.100000000006" table:style-name="ce1">
            <text:p>7093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.8" table:style-name="ce1">
            <text:p>3350,8</text:p>
          </table:table-cell>
          <table:table-cell office:value-type="float" office:value="0" table:style-name="ce1">
            <text:p>0</text:p>
          </table:table-cell>
          <table:table-cell office:value-type="float" office:value="3350.8" table:style-name="ce1">
            <text:p>33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4.799999999999" table:style-name="ce1">
            <text:p>23964,8</text:p>
          </table:table-cell>
          <table:table-cell office:value-type="float" office:value="0" table:style-name="ce1">
            <text:p>0</text:p>
          </table:table-cell>
          <table:table-cell office:value-type="float" office:value="23964.799999999999" table:style-name="ce1">
            <text:p>239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9.43" table:style-name="ce1">
            <text:p>6279,43</text:p>
          </table:table-cell>
          <table:table-cell office:value-type="float" office:value="0" table:style-name="ce1">
            <text:p>0</text:p>
          </table:table-cell>
          <table:table-cell office:value-type="float" office:value="6279.43" table:style-name="ce1">
            <text:p>6279,43</text:p>
          </table:table-cell>
          <table:table-cell office:value-type="float" office:value="715.8" table:style-name="ce1">
            <text:p>715,8</text:p>
          </table:table-cell>
          <table:table-cell office:value-type="float" office:value="0" table:style-name="ce1">
            <text:p>0</text:p>
          </table:table-cell>
          <table:table-cell office:value-type="float" office:value="715.8" table:style-name="ce1">
            <text:p>715,8</text:p>
          </table:table-cell>
          <table:table-cell office:value-type="float" office:value="21625.62" table:style-name="ce1">
            <text:p>21625,62</text:p>
          </table:table-cell>
          <table:table-cell office:value-type="float" office:value="0" table:style-name="ce1">
            <text:p>0</text:p>
          </table:table-cell>
          <table:table-cell office:value-type="float" office:value="21625.62" table:style-name="ce1">
            <text:p>2162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.73" table:style-name="ce1">
            <text:p>2065,73</text:p>
          </table:table-cell>
          <table:table-cell office:value-type="float" office:value="0" table:style-name="ce1">
            <text:p>0</text:p>
          </table:table-cell>
          <table:table-cell office:value-type="float" office:value="2065.73" table:style-name="ce1">
            <text:p>206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32.28" table:style-name="ce1">
            <text:p>128932,28</text:p>
          </table:table-cell>
          <table:table-cell office:value-type="float" office:value="0" table:style-name="ce1">
            <text:p>0</text:p>
          </table:table-cell>
          <table:table-cell office:value-type="float" office:value="128932.28" table:style-name="ce1">
            <text:p>128932,28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8407.63" table:style-name="ce1">
            <text:p>298407,63</text:p>
          </table:table-cell>
          <table:table-cell office:value-type="float" office:value="0" table:style-name="ce1">
            <text:p>0</text:p>
          </table:table-cell>
          <table:table-cell office:value-type="float" office:value="589463.25" table:style-name="ce1">
            <text:p>58946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407.63" table:style-name="ce1">
            <text:p>298407,63</text:p>
          </table:table-cell>
          <table:table-cell office:value-type="float" office:value="0" table:style-name="ce1">
            <text:p>0</text:p>
          </table:table-cell>
          <table:table-cell office:value-type="float" office:value="589463.25" table:style-name="ce1">
            <text:p>589463,25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117809.55" table:style-name="ce1">
            <text:p>11780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5.119999999999" table:style-name="ce1">
            <text:p>27035,12</text:p>
          </table:table-cell>
          <table:table-cell office:value-type="float" office:value="0" table:style-name="ce1">
            <text:p>0</text:p>
          </table:table-cell>
          <table:table-cell office:value-type="float" office:value="62197.54" table:style-name="ce1">
            <text:p>6219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35.12" table:style-name="ce1">
            <text:p>87035,12</text:p>
          </table:table-cell>
          <table:table-cell office:value-type="float" office:value="0" table:style-name="ce1">
            <text:p>0</text:p>
          </table:table-cell>
          <table:table-cell office:value-type="float" office:value="180007.09" table:style-name="ce1">
            <text:p>180007,09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37412.97" table:style-name="ce1">
            <text:p>1337412,97</text:p>
          </table:table-cell>
          <table:table-cell office:value-type="float" office:value="0" table:style-name="ce1">
            <text:p>0</text:p>
          </table:table-cell>
          <table:table-cell office:value-type="float" office:value="1871854.86" table:style-name="ce1">
            <text:p>187185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1535.24" table:style-name="ce1">
            <text:p>11535,24</text:p>
          </table:table-cell>
          <table:table-cell office:value-type="float" office:value="145250.79999999999" table:style-name="ce1">
            <text:p>145250,8</text:p>
          </table:table-cell>
          <table:table-cell office:value-type="float" office:value="0" table:style-name="ce1">
            <text:p>0</text:p>
          </table:table-cell>
          <table:table-cell office:value-type="float" office:value="173394.28" table:style-name="ce1">
            <text:p>173394,28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52910" table:style-name="ce1">
            <text:p>52910</text:p>
          </table:table-cell>
          <table:table-cell office:value-type="float" office:value="58814.8" table:style-name="ce1">
            <text:p>58814,8</text:p>
          </table:table-cell>
          <table:table-cell office:value-type="float" office:value="0" table:style-name="ce1">
            <text:p>0</text:p>
          </table:table-cell>
          <table:table-cell office:value-type="float" office:value="59635" table:style-name="ce1">
            <text:p>59635</text:p>
          </table:table-cell>
          <table:table-cell office:value-type="float" office:value="20710" table:style-name="ce1">
            <text:p>20710</text:p>
          </table:table-cell>
          <table:table-cell office:value-type="float" office:value="0" table:style-name="ce1">
            <text:p>0</text:p>
          </table:table-cell>
          <table:table-cell office:value-type="float" office:value="40614.19" table:style-name="ce1">
            <text:p>40614,19</text:p>
          </table:table-cell>
          <table:table-cell office:value-type="float" office:value="11279.43" table:style-name="ce1">
            <text:p>11279,43</text:p>
          </table:table-cell>
          <table:table-cell office:value-type="float" office:value="0" table:style-name="ce1">
            <text:p>0</text:p>
          </table:table-cell>
          <table:table-cell office:value-type="float" office:value="11279.43" table:style-name="ce1">
            <text:p>11279,43</text:p>
          </table:table-cell>
          <table:table-cell office:value-type="float" office:value="284741.96000000002" table:style-name="ce1">
            <text:p>284741,96</text:p>
          </table:table-cell>
          <table:table-cell office:value-type="float" office:value="0" table:style-name="ce1">
            <text:p>0</text:p>
          </table:table-cell>
          <table:table-cell office:value-type="float" office:value="389042.41" table:style-name="ce1">
            <text:p>389042,41</text:p>
          </table:table-cell>
          <table:table-cell office:value-type="float" office:value="169165.62" table:style-name="ce1">
            <text:p>169165,62</text:p>
          </table:table-cell>
          <table:table-cell office:value-type="float" office:value="0" table:style-name="ce1">
            <text:p>0</text:p>
          </table:table-cell>
          <table:table-cell office:value-type="float" office:value="193447.48" table:style-name="ce1">
            <text:p>193447,48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7500.68" table:style-name="ce1">
            <text:p>7500,68</text:p>
          </table:table-cell>
          <table:table-cell office:value-type="float" office:value="176344.76" table:style-name="ce1">
            <text:p>176344,76</text:p>
          </table:table-cell>
          <table:table-cell office:value-type="float" office:value="0" table:style-name="ce1">
            <text:p>0</text:p>
          </table:table-cell>
          <table:table-cell office:value-type="float" office:value="199189.6" table:style-name="ce1">
            <text:p>19918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2.4500000000007" table:style-name="ce1">
            <text:p>9552,45</text:p>
          </table:table-cell>
          <table:table-cell office:value-type="float" office:value="0" table:style-name="ce1">
            <text:p>0</text:p>
          </table:table-cell>
          <table:table-cell office:value-type="float" office:value="12314.7" table:style-name="ce1">
            <text:p>12314,7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792.5" table:style-name="ce1">
            <text:p>1792,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5.119999999999" table:style-name="ce1">
            <text:p>27035,12</text:p>
          </table:table-cell>
          <table:table-cell office:value-type="float" office:value="0" table:style-name="ce1">
            <text:p>0</text:p>
          </table:table-cell>
          <table:table-cell office:value-type="float" office:value="62197.54" table:style-name="ce1">
            <text:p>6219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6587.91" table:style-name="ce1">
            <text:p>2286587,91</text:p>
          </table:table-cell>
          <table:table-cell office:value-type="float" office:value="0" table:style-name="ce1">
            <text:p>0</text:p>
          </table:table-cell>
          <table:table-cell office:value-type="float" office:value="3086767.91" table:style-name="ce1">
            <text:p>3086767,91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065040.42" table:style-name="ce1">
            <text:p>3065040,42</text:p>
          </table:table-cell>
          <table:table-cell office:value-type="float" office:value="0" table:style-name="ce1">
            <text:p>0</text:p>
          </table:table-cell>
          <table:table-cell office:value-type="float" office:value="3355961.97" table:style-name="ce1">
            <text:p>335596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42.92" table:style-name="ce1">
            <text:p>235142,92</text:p>
          </table:table-cell>
          <table:table-cell office:value-type="float" office:value="0" table:style-name="ce1">
            <text:p>0</text:p>
          </table:table-cell>
          <table:table-cell office:value-type="float" office:value="245039.56" table:style-name="ce1">
            <text:p>24503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70.71" table:style-name="ce1">
            <text:p>35770,7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402.6" table:style-name="ce1">
            <text:p>3402,6</text:p>
          </table:table-cell>
          <table:table-cell office:value-type="float" office:value="195314.84" table:style-name="ce1">
            <text:p>195314,84</text:p>
          </table:table-cell>
          <table:table-cell office:value-type="float" office:value="0" table:style-name="ce1">
            <text:p>0</text:p>
          </table:table-cell>
          <table:table-cell office:value-type="float" office:value="322999.78999999998" table:style-name="ce1">
            <text:p>322999,79</text:p>
          </table:table-cell>
          <table:table-cell office:value-type="float" office:value="96300" table:style-name="ce1">
            <text:p>96300</text:p>
          </table:table-cell>
          <table:table-cell office:value-type="float" office:value="0" table:style-name="ce1">
            <text:p>0</text:p>
          </table:table-cell>
          <table:table-cell office:value-type="float" office:value="115000" table:style-name="ce1">
            <text:p>115000</text:p>
          </table:table-cell>
          <table:table-cell office:value-type="float" office:value="27370.87" table:style-name="ce1">
            <text:p>27370,87</text:p>
          </table:table-cell>
          <table:table-cell office:value-type="float" office:value="0" table:style-name="ce1">
            <text:p>0</text:p>
          </table:table-cell>
          <table:table-cell office:value-type="float" office:value="28974.07" table:style-name="ce1">
            <text:p>2897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7419.05" table:style-name="ce1">
            <text:p>3627419,05</text:p>
          </table:table-cell>
          <table:table-cell office:value-type="float" office:value="0" table:style-name="ce1">
            <text:p>0</text:p>
          </table:table-cell>
          <table:table-cell office:value-type="float" office:value="4112398.7" table:style-name="ce1">
            <text:p>4112398,7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065040.42" table:style-name="ce1">
            <text:p>3065040,42</text:p>
          </table:table-cell>
          <table:table-cell office:value-type="float" office:value="0" table:style-name="ce1">
            <text:p>0</text:p>
          </table:table-cell>
          <table:table-cell office:value-type="float" office:value="3355961.97" table:style-name="ce1">
            <text:p>335596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42.92" table:style-name="ce1">
            <text:p>235142,92</text:p>
          </table:table-cell>
          <table:table-cell office:value-type="float" office:value="0" table:style-name="ce1">
            <text:p>0</text:p>
          </table:table-cell>
          <table:table-cell office:value-type="float" office:value="245039.56" table:style-name="ce1">
            <text:p>24503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70.71" table:style-name="ce1">
            <text:p>35770,7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402.6" table:style-name="ce1">
            <text:p>3402,6</text:p>
          </table:table-cell>
          <table:table-cell office:value-type="float" office:value="195314.84" table:style-name="ce1">
            <text:p>195314,84</text:p>
          </table:table-cell>
          <table:table-cell office:value-type="float" office:value="0" table:style-name="ce1">
            <text:p>0</text:p>
          </table:table-cell>
          <table:table-cell office:value-type="float" office:value="322999.78999999998" table:style-name="ce1">
            <text:p>322999,79</text:p>
          </table:table-cell>
          <table:table-cell office:value-type="float" office:value="96300" table:style-name="ce1">
            <text:p>96300</text:p>
          </table:table-cell>
          <table:table-cell office:value-type="float" office:value="0" table:style-name="ce1">
            <text:p>0</text:p>
          </table:table-cell>
          <table:table-cell office:value-type="float" office:value="115000" table:style-name="ce1">
            <text:p>115000</text:p>
          </table:table-cell>
          <table:table-cell office:value-type="float" office:value="27370.87" table:style-name="ce1">
            <text:p>27370,87</text:p>
          </table:table-cell>
          <table:table-cell office:value-type="float" office:value="0" table:style-name="ce1">
            <text:p>0</text:p>
          </table:table-cell>
          <table:table-cell office:value-type="float" office:value="28974.07" table:style-name="ce1">
            <text:p>2897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7419.05" table:style-name="ce1">
            <text:p>3627419,05</text:p>
          </table:table-cell>
          <table:table-cell office:value-type="float" office:value="0" table:style-name="ce1">
            <text:p>0</text:p>
          </table:table-cell>
          <table:table-cell office:value-type="float" office:value="4112398.7" table:style-name="ce1">
            <text:p>4112398,7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40849.82" table:style-name="ce1">
            <text:p>140849,82</text:p>
          </table:table-cell>
          <table:table-cell office:value-type="float" office:value="0" table:style-name="ce1">
            <text:p>0</text:p>
          </table:table-cell>
          <table:table-cell office:value-type="float" office:value="140849.82" table:style-name="ce1">
            <text:p>14084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9.099999999999" table:style-name="ce1">
            <text:p>16929,1</text:p>
          </table:table-cell>
          <table:table-cell office:value-type="float" office:value="0" table:style-name="ce1">
            <text:p>0</text:p>
          </table:table-cell>
          <table:table-cell office:value-type="float" office:value="16929.099999999999" table:style-name="ce1">
            <text:p>169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8.76" table:style-name="ce1">
            <text:p>28818,76</text:p>
          </table:table-cell>
          <table:table-cell office:value-type="float" office:value="0" table:style-name="ce1">
            <text:p>0</text:p>
          </table:table-cell>
          <table:table-cell office:value-type="float" office:value="28818.76" table:style-name="ce1">
            <text:p>2881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2.01" table:style-name="ce1">
            <text:p>9452,01</text:p>
          </table:table-cell>
          <table:table-cell office:value-type="float" office:value="0" table:style-name="ce1">
            <text:p>0</text:p>
          </table:table-cell>
          <table:table-cell office:value-type="float" office:value="9452.01" table:style-name="ce1">
            <text:p>9452,01</text:p>
          </table:table-cell>
          <table:table-cell office:value-type="float" office:value="19598.88" table:style-name="ce1">
            <text:p>19598,88</text:p>
          </table:table-cell>
          <table:table-cell office:value-type="float" office:value="0" table:style-name="ce1">
            <text:p>0</text:p>
          </table:table-cell>
          <table:table-cell office:value-type="float" office:value="19598.88" table:style-name="ce1">
            <text:p>19598,88</text:p>
          </table:table-cell>
          <table:table-cell office:value-type="float" office:value="35003.9" table:style-name="ce1">
            <text:p>35003,9</text:p>
          </table:table-cell>
          <table:table-cell office:value-type="float" office:value="0" table:style-name="ce1">
            <text:p>0</text:p>
          </table:table-cell>
          <table:table-cell office:value-type="float" office:value="35003.9" table:style-name="ce1">
            <text:p>3500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8.189999999999" table:style-name="ce1">
            <text:p>19828,19</text:p>
          </table:table-cell>
          <table:table-cell office:value-type="float" office:value="0" table:style-name="ce1">
            <text:p>0</text:p>
          </table:table-cell>
          <table:table-cell office:value-type="float" office:value="19828.189999999999" table:style-name="ce1">
            <text:p>1982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480.65999999997" table:style-name="ce1">
            <text:p>270480,66</text:p>
          </table:table-cell>
          <table:table-cell office:value-type="float" office:value="0" table:style-name="ce1">
            <text:p>0</text:p>
          </table:table-cell>
          <table:table-cell office:value-type="float" office:value="270480.65999999997" table:style-name="ce1">
            <text:p>270480,66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40849.82" table:style-name="ce1">
            <text:p>140849,82</text:p>
          </table:table-cell>
          <table:table-cell office:value-type="float" office:value="0" table:style-name="ce1">
            <text:p>0</text:p>
          </table:table-cell>
          <table:table-cell office:value-type="float" office:value="140849.82" table:style-name="ce1">
            <text:p>14084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9.099999999999" table:style-name="ce1">
            <text:p>16929,1</text:p>
          </table:table-cell>
          <table:table-cell office:value-type="float" office:value="0" table:style-name="ce1">
            <text:p>0</text:p>
          </table:table-cell>
          <table:table-cell office:value-type="float" office:value="16929.099999999999" table:style-name="ce1">
            <text:p>169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8.76" table:style-name="ce1">
            <text:p>28818,76</text:p>
          </table:table-cell>
          <table:table-cell office:value-type="float" office:value="0" table:style-name="ce1">
            <text:p>0</text:p>
          </table:table-cell>
          <table:table-cell office:value-type="float" office:value="28818.76" table:style-name="ce1">
            <text:p>2881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2.01" table:style-name="ce1">
            <text:p>9452,01</text:p>
          </table:table-cell>
          <table:table-cell office:value-type="float" office:value="0" table:style-name="ce1">
            <text:p>0</text:p>
          </table:table-cell>
          <table:table-cell office:value-type="float" office:value="9452.01" table:style-name="ce1">
            <text:p>9452,01</text:p>
          </table:table-cell>
          <table:table-cell office:value-type="float" office:value="19598.88" table:style-name="ce1">
            <text:p>19598,88</text:p>
          </table:table-cell>
          <table:table-cell office:value-type="float" office:value="0" table:style-name="ce1">
            <text:p>0</text:p>
          </table:table-cell>
          <table:table-cell office:value-type="float" office:value="19598.88" table:style-name="ce1">
            <text:p>19598,88</text:p>
          </table:table-cell>
          <table:table-cell office:value-type="float" office:value="35003.9" table:style-name="ce1">
            <text:p>35003,9</text:p>
          </table:table-cell>
          <table:table-cell office:value-type="float" office:value="0" table:style-name="ce1">
            <text:p>0</text:p>
          </table:table-cell>
          <table:table-cell office:value-type="float" office:value="35003.9" table:style-name="ce1">
            <text:p>3500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8.189999999999" table:style-name="ce1">
            <text:p>19828,19</text:p>
          </table:table-cell>
          <table:table-cell office:value-type="float" office:value="0" table:style-name="ce1">
            <text:p>0</text:p>
          </table:table-cell>
          <table:table-cell office:value-type="float" office:value="19828.189999999999" table:style-name="ce1">
            <text:p>1982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480.65999999997" table:style-name="ce1">
            <text:p>270480,66</text:p>
          </table:table-cell>
          <table:table-cell office:value-type="float" office:value="0" table:style-name="ce1">
            <text:p>0</text:p>
          </table:table-cell>
          <table:table-cell office:value-type="float" office:value="270480.65999999997" table:style-name="ce1">
            <text:p>270480,66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4543303.21" table:style-name="ce1">
            <text:p>4543303,21</text:p>
          </table:table-cell>
          <table:table-cell office:value-type="float" office:value="0" table:style-name="ce1">
            <text:p>0</text:p>
          </table:table-cell>
          <table:table-cell office:value-type="float" office:value="5368666.6500000004" table:style-name="ce1">
            <text:p>53686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1535.24" table:style-name="ce1">
            <text:p>11535,24</text:p>
          </table:table-cell>
          <table:table-cell office:value-type="float" office:value="397322.82" table:style-name="ce1">
            <text:p>397322,82</text:p>
          </table:table-cell>
          <table:table-cell office:value-type="float" office:value="0" table:style-name="ce1">
            <text:p>0</text:p>
          </table:table-cell>
          <table:table-cell office:value-type="float" office:value="435362.94" table:style-name="ce1">
            <text:p>435362,94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52910" table:style-name="ce1">
            <text:p>52910</text:p>
          </table:table-cell>
          <table:table-cell office:value-type="float" office:value="87633.56" table:style-name="ce1">
            <text:p>87633,56</text:p>
          </table:table-cell>
          <table:table-cell office:value-type="float" office:value="0" table:style-name="ce1">
            <text:p>0</text:p>
          </table:table-cell>
          <table:table-cell office:value-type="float" office:value="88453.759999999995" table:style-name="ce1">
            <text:p>88453,76</text:p>
          </table:table-cell>
          <table:table-cell office:value-type="float" office:value="25960" table:style-name="ce1">
            <text:p>25960</text:p>
          </table:table-cell>
          <table:table-cell office:value-type="float" office:value="0" table:style-name="ce1">
            <text:p>0</text:p>
          </table:table-cell>
          <table:table-cell office:value-type="float" office:value="45864.19" table:style-name="ce1">
            <text:p>45864,19</text:p>
          </table:table-cell>
          <table:table-cell office:value-type="float" office:value="20731.439999999999" table:style-name="ce1">
            <text:p>20731,44</text:p>
          </table:table-cell>
          <table:table-cell office:value-type="float" office:value="0" table:style-name="ce1">
            <text:p>0</text:p>
          </table:table-cell>
          <table:table-cell office:value-type="float" office:value="56502.15" table:style-name="ce1">
            <text:p>56502,15</text:p>
          </table:table-cell>
          <table:table-cell office:value-type="float" office:value="307340.84000000003" table:style-name="ce1">
            <text:p>307340,84</text:p>
          </table:table-cell>
          <table:table-cell office:value-type="float" office:value="0" table:style-name="ce1">
            <text:p>0</text:p>
          </table:table-cell>
          <table:table-cell office:value-type="float" office:value="412043.89" table:style-name="ce1">
            <text:p>412043,89</text:p>
          </table:table-cell>
          <table:table-cell office:value-type="float" office:value="399484.36" table:style-name="ce1">
            <text:p>399484,36</text:p>
          </table:table-cell>
          <table:table-cell office:value-type="float" office:value="0" table:style-name="ce1">
            <text:p>0</text:p>
          </table:table-cell>
          <table:table-cell office:value-type="float" office:value="551451.17000000004" table:style-name="ce1">
            <text:p>551451,17</text:p>
          </table:table-cell>
          <table:table-cell office:value-type="float" office:value="103420" table:style-name="ce1">
            <text:p>103420</text:p>
          </table:table-cell>
          <table:table-cell office:value-type="float" office:value="0" table:style-name="ce1">
            <text:p>0</text:p>
          </table:table-cell>
          <table:table-cell office:value-type="float" office:value="122500.68" table:style-name="ce1">
            <text:p>122500,68</text:p>
          </table:table-cell>
          <table:table-cell office:value-type="float" office:value="223543.82" table:style-name="ce1">
            <text:p>223543,82</text:p>
          </table:table-cell>
          <table:table-cell office:value-type="float" office:value="0" table:style-name="ce1">
            <text:p>0</text:p>
          </table:table-cell>
          <table:table-cell office:value-type="float" office:value="247991.86" table:style-name="ce1">
            <text:p>24799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2.4500000000007" table:style-name="ce1">
            <text:p>9552,45</text:p>
          </table:table-cell>
          <table:table-cell office:value-type="float" office:value="0" table:style-name="ce1">
            <text:p>0</text:p>
          </table:table-cell>
          <table:table-cell office:value-type="float" office:value="12314.7" table:style-name="ce1">
            <text:p>12314,7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792.5" table:style-name="ce1">
            <text:p>1792,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5.119999999999" table:style-name="ce1">
            <text:p>27035,12</text:p>
          </table:table-cell>
          <table:table-cell office:value-type="float" office:value="0" table:style-name="ce1">
            <text:p>0</text:p>
          </table:table-cell>
          <table:table-cell office:value-type="float" office:value="62197.54" table:style-name="ce1">
            <text:p>6219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8724652.1899999995" table:style-name="ce1">
            <text:p>8724652,19</text:p>
          </table:table-cell>
          <table:table-cell office:value-type="float" office:value="0" table:style-name="ce1">
            <text:p>0</text:p>
          </table:table-cell>
          <table:table-cell office:value-type="float" office:value="10009811.84" table:style-name="ce1">
            <text:p>10009811,84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62961.41" table:style-name="ce1">
            <text:p>56296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961.41" table:style-name="ce1">
            <text:p>56296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0125.48" table:style-name="ce1">
            <text:p>5012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77.98" table:style-name="ce1">
            <text:p>5087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57714.87" table:style-name="ce1">
            <text:p>25771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950" table:style-name="ce1">
            <text:p>134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50" table:style-name="ce1">
            <text:p>27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0" table:style-name="ce1">
            <text:p>14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900" table:style-name="ce1">
            <text:p>27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440" table:style-name="ce1">
            <text:p>156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0" table:style-name="ce1">
            <text:p>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734.87" table:style-name="ce1">
            <text:p>97273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22974.16" table:style-name="ce1">
            <text:p>2297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19.03" table:style-name="ce1">
            <text:p>8701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93.19" table:style-name="ce1">
            <text:p>12899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64011.49" table:style-name="ce1">
            <text:p>6401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.84" table:style-name="ce1">
            <text:p>24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2.76" table:style-name="ce1">
            <text:p>225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0.98" table:style-name="ce1">
            <text:p>1990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.31" table:style-name="ce1">
            <text:p>90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96.25" table:style-name="ce1">
            <text:p>11559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8407.63" table:style-name="ce1">
            <text:p>298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407.63" table:style-name="ce1">
            <text:p>298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66.65" table:style-name="ce1">
            <text:p>384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66.65" table:style-name="ce1">
            <text:p>984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16195.04" table:style-name="ce1">
            <text:p>1316195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833.84" table:style-name="ce1">
            <text:p>1408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52.76" table:style-name="ce1">
            <text:p>5035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0" table:style-name="ce1">
            <text:p>14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942.5" table:style-name="ce1">
            <text:p>2739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340.98" table:style-name="ce1">
            <text:p>17634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928.34" table:style-name="ce1">
            <text:p>17392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66.65" table:style-name="ce1">
            <text:p>384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8037.98" table:style-name="ce1">
            <text:p>222803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328301.39" table:style-name="ce1">
            <text:p>332830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3551.39" table:style-name="ce1">
            <text:p>333355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328301.39" table:style-name="ce1">
            <text:p>332830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3551.39" table:style-name="ce1">
            <text:p>333355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44908.43" table:style-name="ce1">
            <text:p>14490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642.01" table:style-name="ce1">
            <text:p>26064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44908.43" table:style-name="ce1">
            <text:p>14490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642.01" table:style-name="ce1">
            <text:p>26064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4789404.8600000003" table:style-name="ce1">
            <text:p>478940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79.9" table:style-name="ce1">
            <text:p>15867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33.56" table:style-name="ce1">
            <text:p>806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60" table:style-name="ce1">
            <text:p>19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1.44" table:style-name="ce1">
            <text:p>157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942.5" table:style-name="ce1">
            <text:p>2739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069.52" table:style-name="ce1">
            <text:p>21306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912.95" table:style-name="ce1">
            <text:p>19491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66.65" table:style-name="ce1">
            <text:p>384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2395.9500000002" table:style-name="ce1">
            <text:p>836239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62961.41" table:style-name="ce1">
            <text:p>56296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961.41" table:style-name="ce1">
            <text:p>56296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9925.48" table:style-name="ce1">
            <text:p>4992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77.98" table:style-name="ce1">
            <text:p>5067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48764.87" table:style-name="ce1">
            <text:p>24876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650" table:style-name="ce1">
            <text:p>126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50" table:style-name="ce1">
            <text:p>25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0" table:style-name="ce1">
            <text:p>11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900" table:style-name="ce1">
            <text:p>27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440" table:style-name="ce1">
            <text:p>151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0" table:style-name="ce1">
            <text:p>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484.87" table:style-name="ce1">
            <text:p>94548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8774.16" table:style-name="ce1">
            <text:p>1877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19.03" table:style-name="ce1">
            <text:p>8701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793.19" table:style-name="ce1">
            <text:p>11879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55930.8" table:style-name="ce1">
            <text:p>5593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.73" table:style-name="ce1">
            <text:p>161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66.45" table:style-name="ce1">
            <text:p>2096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5.89" table:style-name="ce1">
            <text:p>537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5.72" table:style-name="ce1">
            <text:p>1820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93.59" table:style-name="ce1">
            <text:p>10209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8407.63" table:style-name="ce1">
            <text:p>298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407.63" table:style-name="ce1">
            <text:p>298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0.12" table:style-name="ce1">
            <text:p>2548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80.12" table:style-name="ce1">
            <text:p>8148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290764.3500000001" table:style-name="ce1">
            <text:p>129076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14.73000000001" table:style-name="ce1">
            <text:p>13171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6.45" table:style-name="ce1">
            <text:p>4631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0" table:style-name="ce1">
            <text:p>12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5.89" table:style-name="ce1">
            <text:p>537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942.5" table:style-name="ce1">
            <text:p>2739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645.72" table:style-name="ce1">
            <text:p>16964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19.03" table:style-name="ce1">
            <text:p>17301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0.12" table:style-name="ce1">
            <text:p>2548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898.79" table:style-name="ce1">
            <text:p>215989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10940" table:style-name="ce1">
            <text:p>10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0" table:style-name="ce1">
            <text:p>16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10940" table:style-name="ce1">
            <text:p>10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0" table:style-name="ce1">
            <text:p>16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20970.1" table:style-name="ce1">
            <text:p>12097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17.11" table:style-name="ce1">
            <text:p>3181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58.720000000001" table:style-name="ce1">
            <text:p>3115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29.03" table:style-name="ce1">
            <text:p>20362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20970.1" table:style-name="ce1">
            <text:p>12097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17.11" table:style-name="ce1">
            <text:p>3181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58.720000000001" table:style-name="ce1">
            <text:p>3115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29.03" table:style-name="ce1">
            <text:p>20362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164.57" table:style-name="ce1">
            <text:p>167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422674.45" table:style-name="ce1">
            <text:p>142267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41.98000000001" table:style-name="ce1">
            <text:p>14104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33.56" table:style-name="ce1">
            <text:p>781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0" table:style-name="ce1">
            <text:p>17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1.74" table:style-name="ce1">
            <text:p>1573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942.5" table:style-name="ce1">
            <text:p>2739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804.44" table:style-name="ce1">
            <text:p>20080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19.03" table:style-name="ce1">
            <text:p>17301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0.12" table:style-name="ce1">
            <text:p>2548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164.57" table:style-name="ce1">
            <text:p>1860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9882.3899999997" table:style-name="ce1">
            <text:p>491988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31:40Z</meta:creation-date>
    <dc:date>2021-05-18T15:31:56Z</dc:date>
  </office:meta>
</office:document-meta>
</file>