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_2018-2020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no</text:p>
          </table:table-cell>
          <table:table-cell office:value-type="string" table:style-name="ce1">
            <text:p>Tipo_classificazione</text:p>
          </table:table-cell>
          <table:table-cell office:value-type="string" table:style-name="ce1">
            <text:p>Titolo_Tipologia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CP</text:p>
          </table:table-cell>
          <table:table-cell office:value-type="string" table:style-name="ce1">
            <text:p>CP_gest_sanit</text:p>
          </table:table-cell>
          <table:table-cell office:value-type="string" table:style-name="ce1">
            <text:p>CS</text:p>
          </table:table-cell>
          <table:table-cell office:value-type="string" table:style-name="ce1">
            <text:p>CS_gest_sanit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53100" table:style-name="ce1">
            <text:p>53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di cassa all' 1/1 esercizio di riferimen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495756.18" table:style-name="ce1">
            <text:p>495756,18</text:p>
          </table:table-cell>
          <table:table-cell table:number-columns-repeated="16377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Entrate correnti di natura tributaria, contributiva e perequativa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Imposte tasse e proventi assimilati</text:p>
          </table:table-cell>
          <table:table-cell office:value-type="float" office:value="1164665.33" table:style-name="ce1">
            <text:p>1164665,33</text:p>
          </table:table-cell>
          <table:table-cell office:value-type="float" office:value="0" table:style-name="ce1">
            <text:p>0</text:p>
          </table:table-cell>
          <table:table-cell office:value-type="float" office:value="1198014.33" table:style-name="ce1">
            <text:p>1198014,3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Entrate correnti di natura tributaria, contributiva e perequativa</text:p>
          </table:table-cell>
          <table:table-cell office:value-type="float" office:value="1164665.33" table:style-name="ce1">
            <text:p>1164665,33</text:p>
          </table:table-cell>
          <table:table-cell office:value-type="float" office:value="0" table:style-name="ce1">
            <text:p>0</text:p>
          </table:table-cell>
          <table:table-cell office:value-type="float" office:value="1198014.33" table:style-name="ce1">
            <text:p>1198014,3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Trasferimenti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Trasferimenti correnti da Amministrazioni pubbliche</text:p>
          </table:table-cell>
          <table:table-cell office:value-type="float" office:value="981382.99" table:style-name="ce1">
            <text:p>981382,99</text:p>
          </table:table-cell>
          <table:table-cell office:value-type="float" office:value="0" table:style-name="ce1">
            <text:p>0</text:p>
          </table:table-cell>
          <table:table-cell office:value-type="float" office:value="981382.99" table:style-name="ce1">
            <text:p>981382,9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pologi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Tipologia 102 - Trasferimenti correnti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pologi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Tipologia 103 - Trasferimenti correnti da Imprese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Trasferimenti correnti</text:p>
          </table:table-cell>
          <table:table-cell office:value-type="float" office:value="981582.99" table:style-name="ce1">
            <text:p>981582,99</text:p>
          </table:table-cell>
          <table:table-cell office:value-type="float" office:value="0" table:style-name="ce1">
            <text:p>0</text:p>
          </table:table-cell>
          <table:table-cell office:value-type="float" office:value="981582.99" table:style-name="ce1">
            <text:p>981582,99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Entrate extratribut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Vendita di beni e servizi e proventi derivanti dalla gestione dei beni</text:p>
          </table:table-cell>
          <table:table-cell office:value-type="float" office:value="192306.07" table:style-name="ce1">
            <text:p>192306,07</text:p>
          </table:table-cell>
          <table:table-cell office:value-type="float" office:value="0" table:style-name="ce1">
            <text:p>0</text:p>
          </table:table-cell>
          <table:table-cell office:value-type="float" office:value="232082.82" table:style-name="ce1">
            <text:p>232082,8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Proventi derivanti dall'attivita' di controllo e repressione delle irregolarita' e degli illeciti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Interessi attivi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1820" table:style-name="ce1">
            <text:p>182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Rimborsi e altre entrate correnti</text:p>
          </table:table-cell>
          <table:table-cell office:value-type="float" office:value="80495" table:style-name="ce1">
            <text:p>80495</text:p>
          </table:table-cell>
          <table:table-cell office:value-type="float" office:value="0" table:style-name="ce1">
            <text:p>0</text:p>
          </table:table-cell>
          <table:table-cell office:value-type="float" office:value="103461.1" table:style-name="ce1">
            <text:p>103461,1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Entrate extratributarie</text:p>
          </table:table-cell>
          <table:table-cell office:value-type="float" office:value="276321.07" table:style-name="ce1">
            <text:p>276321,07</text:p>
          </table:table-cell>
          <table:table-cell office:value-type="float" office:value="0" table:style-name="ce1">
            <text:p>0</text:p>
          </table:table-cell>
          <table:table-cell office:value-type="float" office:value="339863.92" table:style-name="ce1">
            <text:p>339863,92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Entrat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Contributi agli investimenti</text:p>
          </table:table-cell>
          <table:table-cell office:value-type="float" office:value="1230951.99" table:style-name="ce1">
            <text:p>1230951,99</text:p>
          </table:table-cell>
          <table:table-cell office:value-type="float" office:value="0" table:style-name="ce1">
            <text:p>0</text:p>
          </table:table-cell>
          <table:table-cell office:value-type="float" office:value="1395052.68" table:style-name="ce1">
            <text:p>1395052,6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Entrate da alienazione di beni materiali e immateri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Altre entrate in conto capitale</text:p>
          </table:table-cell>
          <table:table-cell office:value-type="float" office:value="45150.95" table:style-name="ce1">
            <text:p>45150,95</text:p>
          </table:table-cell>
          <table:table-cell office:value-type="float" office:value="0" table:style-name="ce1">
            <text:p>0</text:p>
          </table:table-cell>
          <table:table-cell office:value-type="float" office:value="45150.95" table:style-name="ce1">
            <text:p>45150,95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Entrate in conto capitale</text:p>
          </table:table-cell>
          <table:table-cell office:value-type="float" office:value="1276102.94" table:style-name="ce1">
            <text:p>1276102,94</text:p>
          </table:table-cell>
          <table:table-cell office:value-type="float" office:value="0" table:style-name="ce1">
            <text:p>0</text:p>
          </table:table-cell>
          <table:table-cell office:value-type="float" office:value="1440203.63" table:style-name="ce1">
            <text:p>1440203,6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Entrate da riduzione di attivitÃ 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Altre entrate per ridu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952.86" table:style-name="ce1">
            <text:p>82952,8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tale TITOLO 5 - Entrate da riduzione di attivitÃ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2952.86" table:style-name="ce1">
            <text:p>82952,86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ITOLO 6 - Accensione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Accensione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tale TITOLO 6 - Accensione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Anticipazioni da istituto tesoriere/cassiere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Anticipazioni da istituto tesoriere/cassiere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tale TITOLO 7 - Anticipazioni da istituto tesoriere/cassiere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ITOLO 9 - Entrat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Entrate per partite di giro</text:p>
          </table:table-cell>
          <table:table-cell office:value-type="float" office:value="1625164.57" table:style-name="ce1">
            <text:p>1625164,57</text:p>
          </table:table-cell>
          <table:table-cell office:value-type="float" office:value="0" table:style-name="ce1">
            <text:p>0</text:p>
          </table:table-cell>
          <table:table-cell office:value-type="float" office:value="1625164.57" table:style-name="ce1">
            <text:p>1625164,5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Entrate per conto terzi</text:p>
          </table:table-cell>
          <table:table-cell office:value-type="float" office:value="180000" table:style-name="ce1">
            <text:p>180000</text:p>
          </table:table-cell>
          <table:table-cell office:value-type="float" office:value="0" table:style-name="ce1">
            <text:p>0</text:p>
          </table:table-cell>
          <table:table-cell office:value-type="float" office:value="180000" table:style-name="ce1">
            <text:p>18000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tale TITOLO 9 - Entrate per conto terzi e partite di giro</text:p>
          </table:table-cell>
          <table:table-cell office:value-type="float" office:value="1805164.57" table:style-name="ce1">
            <text:p>1805164,57</text:p>
          </table:table-cell>
          <table:table-cell office:value-type="float" office:value="0" table:style-name="ce1">
            <text:p>0</text:p>
          </table:table-cell>
          <table:table-cell office:value-type="float" office:value="1805164.57" table:style-name="ce1">
            <text:p>1805164,57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table:number-columns-repeated="2" table:style-name="ce1"/>
          <table:table-cell office:value-type="string" table:style-name="ce1">
            <text:p>Totali Titoli</text:p>
          </table:table-cell>
          <table:table-cell office:value-type="float" office:value="6203836.9000000004" table:style-name="ce1">
            <text:p>6203836,9</text:p>
          </table:table-cell>
          <table:table-cell office:value-type="float" office:value="0" table:style-name="ce1">
            <text:p>0</text:p>
          </table:table-cell>
          <table:table-cell office:value-type="float" office:value="6547782.2999999998" table:style-name="ce1">
            <text:p>6547782,3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8" table:style-name="ce1">
            <text:p>2018</text:p>
          </table:table-cell>
          <table:table-cell table:number-columns-repeated="2" table:style-name="ce1"/>
          <table:table-cell office:value-type="string" table:style-name="ce1">
            <text:p>Totale Generale delle Entrate</text:p>
          </table:table-cell>
          <table:table-cell office:value-type="float" office:value="6256936.9000000004" table:style-name="ce1">
            <text:p>6256936,9</text:p>
          </table:table-cell>
          <table:table-cell office:value-type="float" office:value="0" table:style-name="ce1">
            <text:p>0</text:p>
          </table:table-cell>
          <table:table-cell office:value-type="float" office:value="7043538.4800000004" table:style-name="ce1">
            <text:p>7043538,48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di cassa all' 1/1 esercizio di riferimen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Entrate correnti di natura tributaria, contributiva e perequativa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Imposte tasse e proventi assimilati</text:p>
          </table:table-cell>
          <table:table-cell office:value-type="float" office:value="1161318.33" table:style-name="ce1">
            <text:p>1161318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Entrate correnti di natura tributaria, contributiva e perequativa</text:p>
          </table:table-cell>
          <table:table-cell office:value-type="float" office:value="1161318.33" table:style-name="ce1">
            <text:p>1161318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Trasferimenti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Trasferimenti correnti da Amministrazioni pubbliche</text:p>
          </table:table-cell>
          <table:table-cell office:value-type="float" office:value="914020.35" table:style-name="ce1">
            <text:p>914020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pologi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Tipologia 102 - Trasferimenti correnti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pologi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Tipologia 103 - Trasferimenti correnti da Imprese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Trasferimenti correnti</text:p>
          </table:table-cell>
          <table:table-cell office:value-type="float" office:value="914220.35" table:style-name="ce1">
            <text:p>914220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Entrate extratribut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Vendita di beni e servizi e proventi derivanti dalla gestione dei beni</text:p>
          </table:table-cell>
          <table:table-cell office:value-type="float" office:value="147525.82" table:style-name="ce1">
            <text:p>147525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Proventi derivanti dall'attivita' di controllo e repressione delle irregolarita' e degli illeciti</text:p>
          </table:table-cell>
          <table:table-cell office:value-type="float" office:value="2600" table:style-name="ce1">
            <text:p>2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Interessi attivi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Rimborsi e altre entrate correnti</text:p>
          </table:table-cell>
          <table:table-cell office:value-type="float" office:value="84413" table:style-name="ce1">
            <text:p>844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Entrate extratributarie</text:p>
          </table:table-cell>
          <table:table-cell office:value-type="float" office:value="235558.82" table:style-name="ce1">
            <text:p>235558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Entrat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Contributi agli investimenti</text:p>
          </table:table-cell>
          <table:table-cell office:value-type="float" office:value="234749.39" table:style-name="ce1">
            <text:p>234749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Entrate da alienazione di beni materiali e immateri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Altre entrate in conto capitale</text:p>
          </table:table-cell>
          <table:table-cell office:value-type="float" office:value="5588" table:style-name="ce1">
            <text:p>55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Entrate in conto capitale</text:p>
          </table:table-cell>
          <table:table-cell office:value-type="float" office:value="240337.39" table:style-name="ce1">
            <text:p>240337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Entrate da riduzione di attivitÃ 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Altre entrate per ridu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tale TITOLO 5 - Entrate da riduzione di attivitÃ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ITOLO 6 - Accensione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Accensione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tale TITOLO 6 - Accensione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Anticipazioni da istituto tesoriere/cassiere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Anticipazioni da istituto tesoriere/cassiere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tale TITOLO 7 - Anticipazioni da istituto tesoriere/cassiere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ITOLO 9 - Entrat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Entrate per partite di giro</text:p>
          </table:table-cell>
          <table:table-cell office:value-type="float" office:value="1625164.57" table:style-name="ce1">
            <text:p>162516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Entrate per conto terzi</text:p>
          </table:table-cell>
          <table:table-cell office:value-type="float" office:value="180000" table:style-name="ce1">
            <text:p>1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tale TITOLO 9 - Entrate per conto terzi e partite di giro</text:p>
          </table:table-cell>
          <table:table-cell office:value-type="float" office:value="1805164.57" table:style-name="ce1">
            <text:p>180516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table:number-columns-repeated="2" table:style-name="ce1"/>
          <table:table-cell office:value-type="string" table:style-name="ce1">
            <text:p>Totali Titoli</text:p>
          </table:table-cell>
          <table:table-cell office:value-type="float" office:value="5056599.46" table:style-name="ce1">
            <text:p>5056599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table:number-columns-repeated="2" table:style-name="ce1"/>
          <table:table-cell office:value-type="string" table:style-name="ce1">
            <text:p>Totale Generale delle Entrate</text:p>
          </table:table-cell>
          <table:table-cell office:value-type="float" office:value="5056599.46" table:style-name="ce1">
            <text:p>5056599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ondo di cassa all' 1/1 esercizio di riferiment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Entrate correnti di natura tributaria, contributiva e perequativa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Imposte tasse e proventi assimilati</text:p>
          </table:table-cell>
          <table:table-cell office:value-type="float" office:value="1161318.33" table:style-name="ce1">
            <text:p>1161318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otale TITOLO 1 - Entrate correnti di natura tributaria, contributiva e perequativa</text:p>
          </table:table-cell>
          <table:table-cell office:value-type="float" office:value="1161318.33" table:style-name="ce1">
            <text:p>1161318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Trasferimenti corren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Tipologia 101 - Trasferimenti correnti da Amministrazioni pubbliche</text:p>
          </table:table-cell>
          <table:table-cell office:value-type="float" office:value="805468.49" table:style-name="ce1">
            <text:p>805468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Tipologia 102 - Trasferimenti correnti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Tipologia 103 - Trasferimenti correnti da Imprese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otale TITOLO 2 - Trasferimenti correnti</text:p>
          </table:table-cell>
          <table:table-cell office:value-type="float" office:value="805668.49" table:style-name="ce1">
            <text:p>805668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Entrate extratribut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Vendita di beni e servizi e proventi derivanti dalla gestione dei beni</text:p>
          </table:table-cell>
          <table:table-cell office:value-type="float" office:value="235365.82" table:style-name="ce1">
            <text:p>235365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Proventi derivanti dall'attivita' di controllo e repressione delle irregolarita' e degli illeciti</text:p>
          </table:table-cell>
          <table:table-cell office:value-type="float" office:value="2600" table:style-name="ce1">
            <text:p>26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Interessi attivi</text:p>
          </table:table-cell>
          <table:table-cell office:value-type="float" office:value="1020" table:style-name="ce1">
            <text:p>10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Rimborsi e altre entrate correnti</text:p>
          </table:table-cell>
          <table:table-cell office:value-type="float" office:value="84413" table:style-name="ce1">
            <text:p>844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otale TITOLO 3 - Entrate extratributarie</text:p>
          </table:table-cell>
          <table:table-cell office:value-type="float" office:value="323398.82" table:style-name="ce1">
            <text:p>323398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Entrate in conto capitale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Contributi agli investimenti</text:p>
          </table:table-cell>
          <table:table-cell office:value-type="float" office:value="186986.57" table:style-name="ce1">
            <text:p>186986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Entrate da alienazione di beni materiali e immateri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ipologia 500 - Altre entrate in conto capitale</text:p>
          </table:table-cell>
          <table:table-cell office:value-type="float" office:value="5588" table:style-name="ce1">
            <text:p>55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otale TITOLO 4 - Entrate in conto capitale</text:p>
          </table:table-cell>
          <table:table-cell office:value-type="float" office:value="192574.57" table:style-name="ce1">
            <text:p>19257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Entrate da riduzione di attivitÃ  finanziarie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ipologia 400 - Altre entrate per ridu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otale TITOLO 5 - Entrate da riduzione di attivitÃ 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ITOLO 6 - Accensione prestiti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ipologia 300 - Accensione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Totale TITOLO 6 - Accensione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Anticipazioni da istituto tesoriere/cassiere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Anticipazioni da istituto tesoriere/cassiere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otale TITOLO 7 - Anticipazioni da istituto tesoriere/cassiere</text:p>
          </table:table-cell>
          <table:table-cell office:value-type="float" office:value="700000" table:style-name="ce1">
            <text:p>70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ITOLO 9 - Entrate per conto terzi e partite di giro</text:p>
          </table:table-cell>
          <table:table-cell table:number-columns-repeated="16380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ipologia 100 - Entrate per partite di giro</text:p>
          </table:table-cell>
          <table:table-cell office:value-type="float" office:value="1625164.57" table:style-name="ce1">
            <text:p>162516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pologi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ipologia 200 - Entrate per conto terzi</text:p>
          </table:table-cell>
          <table:table-cell office:value-type="float" office:value="180000" table:style-name="ce1">
            <text:p>18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Titolo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Totale TITOLO 9 - Entrate per conto terzi e partite di giro</text:p>
          </table:table-cell>
          <table:table-cell office:value-type="float" office:value="1805164.57" table:style-name="ce1">
            <text:p>180516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table:number-columns-repeated="2" table:style-name="ce1"/>
          <table:table-cell office:value-type="string" table:style-name="ce1">
            <text:p>Totali Titoli</text:p>
          </table:table-cell>
          <table:table-cell office:value-type="float" office:value="4988124.78" table:style-name="ce1">
            <text:p>4988124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style-name="ro1">
          <table:table-cell office:value-type="float" office:value="2020" table:style-name="ce1">
            <text:p>2020</text:p>
          </table:table-cell>
          <table:table-cell table:number-columns-repeated="2" table:style-name="ce1"/>
          <table:table-cell office:value-type="string" table:style-name="ce1">
            <text:p>Totale Generale delle Entrate</text:p>
          </table:table-cell>
          <table:table-cell office:value-type="float" office:value="4988124.78" table:style-name="ce1">
            <text:p>4988124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6"/>
        </table:table-row>
        <table:table-row table:number-rows-repeated="10484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lice Del Negro</meta:initial-creator>
    <dc:creator>Luigina Scarabelli</dc:creator>
    <meta:creation-date>2021-05-18T15:37:09Z</meta:creation-date>
    <dc:date>2021-05-18T15:37:20Z</dc:date>
  </office:meta>
</office:document-meta>
</file>