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19-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CP_gest_sanit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S_gest_sanit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11583.66" table:style-name="ce1">
            <text:p>11583,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257893.79" table:style-name="ce1">
            <text:p>257893,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80284.46" table:style-name="ce1">
            <text:p>880284,46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42557.6299999999" table:style-name="ce1">
            <text:p>1142557,63</text:p>
          </table:table-cell>
          <table:table-cell office:value-type="float" office:value="0" table:style-name="ce1">
            <text:p>0</text:p>
          </table:table-cell>
          <table:table-cell office:value-type="float" office:value="1387443.37" table:style-name="ce1">
            <text:p>1387443,3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42557.6299999999" table:style-name="ce1">
            <text:p>1142557,63</text:p>
          </table:table-cell>
          <table:table-cell office:value-type="float" office:value="0" table:style-name="ce1">
            <text:p>0</text:p>
          </table:table-cell>
          <table:table-cell office:value-type="float" office:value="1387443.37" table:style-name="ce1">
            <text:p>1387443,3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980107.28" table:style-name="ce1">
            <text:p>980107,28</text:p>
          </table:table-cell>
          <table:table-cell office:value-type="float" office:value="0" table:style-name="ce1">
            <text:p>0</text:p>
          </table:table-cell>
          <table:table-cell office:value-type="float" office:value="1081005.26" table:style-name="ce1">
            <text:p>1081005,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980307.28" table:style-name="ce1">
            <text:p>980307,28</text:p>
          </table:table-cell>
          <table:table-cell office:value-type="float" office:value="0" table:style-name="ce1">
            <text:p>0</text:p>
          </table:table-cell>
          <table:table-cell office:value-type="float" office:value="1081205.26" table:style-name="ce1">
            <text:p>1081205,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84789.86" table:style-name="ce1">
            <text:p>184789,86</text:p>
          </table:table-cell>
          <table:table-cell office:value-type="float" office:value="0" table:style-name="ce1">
            <text:p>0</text:p>
          </table:table-cell>
          <table:table-cell office:value-type="float" office:value="420880.4" table:style-name="ce1">
            <text:p>420880,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7600" table:style-name="ce1">
            <text:p>7600</text:p>
          </table:table-cell>
          <table:table-cell office:value-type="float" office:value="0" table:style-name="ce1">
            <text:p>0</text:p>
          </table:table-cell>
          <table:table-cell office:value-type="float" office:value="7921.7" table:style-name="ce1">
            <text:p>7921,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1216.3399999999999" table:style-name="ce1">
            <text:p>1216,3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71320.75" table:style-name="ce1">
            <text:p>71320,75</text:p>
          </table:table-cell>
          <table:table-cell office:value-type="float" office:value="0" table:style-name="ce1">
            <text:p>0</text:p>
          </table:table-cell>
          <table:table-cell office:value-type="float" office:value="128386.09" table:style-name="ce1">
            <text:p>128386,0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64880.61" table:style-name="ce1">
            <text:p>264880,61</text:p>
          </table:table-cell>
          <table:table-cell office:value-type="float" office:value="0" table:style-name="ce1">
            <text:p>0</text:p>
          </table:table-cell>
          <table:table-cell office:value-type="float" office:value="558404.53" table:style-name="ce1">
            <text:p>558404,5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2955796.1" table:style-name="ce1">
            <text:p>2955796,1</text:p>
          </table:table-cell>
          <table:table-cell office:value-type="float" office:value="0" table:style-name="ce1">
            <text:p>0</text:p>
          </table:table-cell>
          <table:table-cell office:value-type="float" office:value="3459512.64" table:style-name="ce1">
            <text:p>3459512,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28600" table:style-name="ce1">
            <text:p>28600</text:p>
          </table:table-cell>
          <table:table-cell office:value-type="float" office:value="0" table:style-name="ce1">
            <text:p>0</text:p>
          </table:table-cell>
          <table:table-cell office:value-type="float" office:value="28600" table:style-name="ce1">
            <text:p>286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542868.55000000005" table:style-name="ce1">
            <text:p>542868,55</text:p>
          </table:table-cell>
          <table:table-cell office:value-type="float" office:value="0" table:style-name="ce1">
            <text:p>0</text:p>
          </table:table-cell>
          <table:table-cell office:value-type="float" office:value="542868.55000000005" table:style-name="ce1">
            <text:p>542868,5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3527264.65" table:style-name="ce1">
            <text:p>3527264,65</text:p>
          </table:table-cell>
          <table:table-cell office:value-type="float" office:value="0" table:style-name="ce1">
            <text:p>0</text:p>
          </table:table-cell>
          <table:table-cell office:value-type="float" office:value="4030981.19" table:style-name="ce1">
            <text:p>4030981,1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.39" table:style-name="ce1">
            <text:p>936,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.39" table:style-name="ce1">
            <text:p>936,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675164.57" table:style-name="ce1">
            <text:p>1675164,57</text:p>
          </table:table-cell>
          <table:table-cell office:value-type="float" office:value="0" table:style-name="ce1">
            <text:p>0</text:p>
          </table:table-cell>
          <table:table-cell office:value-type="float" office:value="1675164.57" table:style-name="ce1">
            <text:p>1675164,5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8455174.7400000002" table:style-name="ce1">
            <text:p>8455174,74</text:p>
          </table:table-cell>
          <table:table-cell office:value-type="float" office:value="0" table:style-name="ce1">
            <text:p>0</text:p>
          </table:table-cell>
          <table:table-cell office:value-type="float" office:value="9599135.3100000005" table:style-name="ce1">
            <text:p>9599135,3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8724652.1899999995" table:style-name="ce1">
            <text:p>8724652,19</text:p>
          </table:table-cell>
          <table:table-cell office:value-type="float" office:value="0" table:style-name="ce1">
            <text:p>0</text:p>
          </table:table-cell>
          <table:table-cell office:value-type="float" office:value="10479419.77" table:style-name="ce1">
            <text:p>10479419,7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74815.31" table:style-name="ce1">
            <text:p>1174815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74815.31" table:style-name="ce1">
            <text:p>1174815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922598.61" table:style-name="ce1">
            <text:p>92259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922798.61" table:style-name="ce1">
            <text:p>92279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84289.86" table:style-name="ce1">
            <text:p>18428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68441.5" table:style-name="ce1">
            <text:p>6844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56501.36" table:style-name="ce1">
            <text:p>25650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2886034.71" table:style-name="ce1">
            <text:p>288603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582081.39" table:style-name="ce1">
            <text:p>58208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3468116.1" table:style-name="ce1">
            <text:p>3468116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675164.57" table:style-name="ce1">
            <text:p>167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8362395.9500000002" table:style-name="ce1">
            <text:p>8362395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8362395.9500000002" table:style-name="ce1">
            <text:p>8362395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74815.31" table:style-name="ce1">
            <text:p>1174815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74815.31" table:style-name="ce1">
            <text:p>1174815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819340.35" table:style-name="ce1">
            <text:p>81934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819540.35" table:style-name="ce1">
            <text:p>81954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84289.86" table:style-name="ce1">
            <text:p>18428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68441.5" table:style-name="ce1">
            <text:p>6844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56501.36" table:style-name="ce1">
            <text:p>25650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27320.8" table:style-name="ce1">
            <text:p>12732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128860.8" table:style-name="ce1">
            <text:p>12886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675164.57" table:style-name="ce1">
            <text:p>167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4919882.3899999997" table:style-name="ce1">
            <text:p>491988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4919882.3899999997" table:style-name="ce1">
            <text:p>491988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18T15:32:22Z</meta:creation-date>
    <dc:date>2021-05-18T15:32:32Z</dc:date>
  </office:meta>
</office:document-meta>
</file>