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400000113FBE94C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Garamond" svg:font-family="Garamond" style:font-family-generic="swiss"/>
    <style:font-face style:name="Garamond,BoldItalic" svg:font-family="'Garamond,BoldItalic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MS ??'" style:font-family-generic="roman" style:font-pitch="variable"/>
    <style:font-face style:name="Arial" svg:font-family="Arial" style:font-family-generic="swiss" style:font-pitch="variable"/>
    <style:font-face style:name="Arial2" svg:font-family="Arial, 'MS ??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style:text-autospace="none"/>
      <style:text-properties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P6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7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8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9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style:text-autospace="none"/>
      <style:text-properties style:font-name="Garamond1" fo:font-size="12pt" style:font-name-asian="Garamond1" style:font-size-asian="12pt" style:font-name-complex="Garamond1" style:font-size-complex="12pt"/>
    </style:style>
    <style:style style:name="P15" style:family="paragraph" style:parent-style-name="Standard" style:list-style-name="L2">
      <style:paragraph-properties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L1">
      <style:paragraph-properties fo:line-height="150%"/>
    </style:style>
    <style:style style:name="P18" style:family="paragraph" style:parent-style-name="Standard" style:list-style-name="L2">
      <style:paragraph-properties fo:line-height="150%"/>
    </style:style>
    <style:style style:name="P19" style:family="paragraph" style:parent-style-name="Standard" style:list-style-name="L2">
      <style:paragraph-properties style:text-autospace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style:font-name="Garamond,BoldItalic" fo:font-size="11pt" fo:font-style="italic" fo:font-weight="bold" style:font-name-asian="Garamond,BoldItalic" style:font-size-asian="11pt" style:font-style-asian="italic" style:font-weight-asian="bold" style:font-name-complex="Garamond,BoldItalic" style:font-size-complex="11pt" style:font-style-complex="italic" style:font-weight-complex="bold"/>
    </style:style>
    <style:style style:name="P22" style:family="paragraph" style:parent-style-name="Standard" style:list-style-name="L2">
      <style:paragraph-properties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2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>
        <style:tab-stops/>
      </style:paragraph-properties>
      <style:text-properties style:font-name="Garamond" fo:font-size="12pt" fo:font-style="italic" fo:font-weight="bold" style:font-name-asian="Garamond" style:font-size-asian="12pt" style:font-style-asian="italic" style:font-weight-asian="bold" style:font-name-complex="Garamond" style:font-size-complex="12pt" style:font-style-complex="italic"/>
    </style:style>
    <style:style style:name="P25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26" style:family="paragraph" style:parent-style-name="Text_20_body" style:master-page-name="Standard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Normale">
      <style:paragraph-properties fo:orphans="2" fo:widows="2"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P28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0" fo:hyphenation-push-char-count="0"/>
    </style:style>
    <style:style style:name="P2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>
        <style:tab-stops>
          <style:tab-stop style:position="1.276cm"/>
          <style:tab-stop style:position="6.663cm"/>
        </style:tab-stops>
      </style:paragraph-properties>
    </style:style>
    <style:style style:name="P32" style:family="paragraph">
      <style:paragraph-properties style:writing-mode="lr-tb">
        <style:tab-stops>
          <style:tab-stop style:position="1.276cm"/>
          <style:tab-stop style:position="5.387cm"/>
          <style:tab-stop style:position="6.663cm"/>
        </style:tab-stops>
      </style:paragraph-properties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ff"/>
    </style:style>
    <style:style style:name="T3" style:family="text">
      <style:text-properties fo:color="#000000"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T4" style:family="text">
      <style:text-properties fo:color="#000000" style:font-name="Garamond,BoldItalic" fo:font-style="italic" fo:font-weight="bold" style:font-name-asian="Garamond,BoldItalic" style:font-style-asian="italic" style:font-weight-asian="bold" style:font-name-complex="Garamond,BoldItalic" style:font-style-complex="italic" style:font-weight-complex="bold"/>
    </style:style>
    <style:style style:name="T5" style:family="text">
      <style:text-properties fo:color="#000000" style:font-name="Garamond,BoldItalic" fo:font-size="11pt" fo:font-style="italic" fo:font-weight="bold" style:font-name-asian="Garamond,BoldItalic" style:font-size-asian="11pt" style:font-style-asian="italic" style:font-weight-asian="bold" style:font-name-complex="Garamond,BoldItalic" style:font-size-complex="11pt" style:font-style-complex="italic" style:font-weight-complex="bold"/>
    </style:style>
    <style:style style:name="T6" style:family="text">
      <style:text-properties fo:color="#000000" style:font-name="Times New Roman" fo:font-size="13pt" fo:font-style="italic" fo:font-weight="normal" style:font-name-asian="Garamond,BoldItalic" style:font-size-asian="13pt" style:font-style-asian="italic" style:font-weight-asian="normal" style:font-name-complex="Garamond,BoldItalic" style:font-size-complex="13pt" style:font-style-complex="italic" style:font-weight-complex="normal"/>
    </style:style>
    <style:style style:name="T7" style:family="text">
      <style:text-properties fo:color="#000000" style:font-name="Times New Roman" fo:font-style="italic" fo:font-weight="normal" style:font-name-asian="Garamond,BoldItalic" style:font-style-asian="italic" style:font-weight-asian="normal" style:font-name-complex="Garamond,BoldItalic" style:font-style-complex="italic" style:font-weight-complex="normal"/>
    </style:style>
    <style:style style:name="T8" style:family="text">
      <style:text-properties fo:color="#000000" style:font-name="Times New Roman" fo:font-size="11pt" fo:font-style="italic" fo:font-weight="normal" style:font-name-asian="Garamond,BoldItalic" style:font-size-asian="11pt" style:font-style-asian="italic" style:font-weight-asian="normal" style:font-name-complex="Garamond,BoldItalic" style:font-size-complex="11pt" style:font-style-complex="italic" style:font-weight-complex="normal"/>
    </style:style>
    <style:style style:name="T9" style:family="text">
      <style:text-properties fo:color="#000000" style:font-name="Garamond" fo:font-size="12pt" fo:font-style="italic" fo:font-weight="bol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0" style:family="text">
      <style:text-properties fo:color="#000000" style:font-name="Garamond" fo:font-style="italic" fo:font-weight="bold" style:font-name-asian="Garamond" style:font-style-asian="italic" style:font-weight-asian="bold" style:font-name-complex="Garamond" style:font-style-complex="italic" style:font-weight-complex="bold"/>
    </style:style>
    <style:style style:name="T11" style:family="text">
      <style:text-properties fo:color="#000000" style:font-name="Garamond1" fo:font-size="12pt" fo:font-style="italic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2" style:family="text">
      <style:text-properties fo:color="#000000" style:font-name="Garamond1" fo:font-style="italic" fo:font-weight="normal" style:font-name-asian="Garamond1" style:font-style-asian="italic" style:font-weight-asian="normal" style:font-name-complex="Garamond1" style:font-style-complex="italic" style:font-weight-complex="normal"/>
    </style:style>
    <style:style style:name="T13" style:family="text">
      <style:text-properties fo:color="#000000" style:font-name="Garamond1" fo:font-size="11pt" fo:font-style="italic" fo:font-weight="normal" style:font-name-asian="Garamond1" style:font-size-asian="11pt" style:font-style-asian="italic" style:font-weight-asian="normal" style:font-name-complex="Garamond1" style:font-size-complex="11pt" style:font-style-complex="italic" style:font-weight-complex="normal"/>
    </style:style>
    <style:style style:name="T14" style:family="text">
      <style:text-properties fo:color="#000000" fo:font-size="11pt" style:font-size-asian="11pt" style:font-size-complex="11pt" style:font-weight-complex="bold"/>
    </style:style>
    <style:style style:name="T15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T16" style:family="text">
      <style:text-properties style:font-name="Garamond1" style:font-name-asian="Garamond1" style:font-name-complex="Garamond1"/>
    </style:style>
    <style:style style:name="T17" style:family="text">
      <style:text-properties style:font-name="Garamond1" fo:font-size="11pt" style:font-name-asian="Garamond1" style:font-size-asian="11pt" style:font-name-complex="Garamond1" style:font-size-complex="11pt"/>
    </style:style>
    <style:style style:name="T18" style:family="text">
      <style:text-properties style:use-window-font-color="true" style:font-name="Arial2" fo:font-size="14pt" fo:letter-spacing="0.04cm" fo:language="it" fo:country="IT" fo:font-weight="bold" style:font-name-asian="Times New Roman3" style:font-size-asian="14pt" style:font-weight-asian="bold" style:font-name-complex="Arial2" style:font-size-complex="10pt" style:language-complex="ar" style:country-complex="SA"/>
    </style:style>
    <style:style style:name="T19" style:family="text">
      <style:text-properties style:use-window-font-color="true" style:font-name="Arial2" fo:font-size="12pt" fo:letter-spacing="0.04cm" fo:language="it" fo:country="IT" fo:font-weight="bold" style:font-name-asian="Times New Roman3" style:font-size-asian="12pt" style:font-weight-asian="bold" style:font-name-complex="Arial2" style:font-size-complex="10pt" style:language-complex="ar" style:country-complex="SA"/>
    </style:style>
    <style:style style:name="T20" style:family="text">
      <style:text-properties style:use-window-font-color="true" style:font-name="Arial2" fo:font-size="7pt" fo:letter-spacing="0.026cm" fo:language="it" fo:country="IT" style:font-name-asian="Times New Roman3" style:font-size-asian="7pt" style:font-name-complex="Arial2" style:font-size-complex="10pt" style:language-complex="ar" style:country-complex="SA"/>
    </style:style>
    <style:style style:name="T21" style:family="text">
      <style:text-properties style:use-window-font-color="true" style:font-name="Arial2" fo:font-size="8pt" fo:letter-spacing="normal" fo:language="it" fo:country="IT" style:font-name-asian="Times New Roman3" style:font-size-asian="8pt" style:font-name-complex="Arial2" style:font-size-complex="10p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/>
      <text:p text:style-name="P13">ORGANISMO INDIPENDENTE DI VALUTAZIONE</text:p>
      <text:p text:style-name="P11">DEL COMUNE DI <text:span text:style-name="T2">OSOPPO</text:span></text:p>
      <text:p text:style-name="P12"/>
      <text:p text:style-name="P12">Scheda di sintesi sulla rilevazione degli OIV </text:p>
      <text:list xml:id="list5900520416582359575" text:style-name="Outline">
        <text:list-item>
          <text:p text:style-name="P28">(Allegato 3 alla delibera n. 43/2016)</text:p>
        </text:list-item>
      </text:list>
      <text:p text:style-name="P9"/>
      <text:list xml:id="list7646353007986245970" text:style-name="L2">
        <text:list-header>
          <text:p text:style-name="P19"><text:span text:style-name="Car._20_predefinito_20_paragrafo"><text:span text:style-name="T5">Data di svolgimento della rilevazione </text:span></text:span><text:span text:style-name="T17"><text:tab/>dal 31/01/2015 al 25/02/2016</text:span></text:p>
        </text:list-header>
      </text:list>
      <text:p text:style-name="P23"/>
      <text:p text:style-name="P3"><text:span text:style-name="Car._20_predefinito_20_paragrafo"><text:span text:style-name="T5">Estensione della rilevazione (nel caso di amministrazioni con uffici periferici, articolazioni organizzative autonome e Corpi)</text:span></text:span></text:p>
      <text:p text:style-name="P23"/>
      <text:list xml:id="list30265368" text:continue-numbering="true" text:style-name="L2">
        <text:list-header>
          <text:p text:style-name="P15">L’Ente, oggetto di rilevazione, non dispone di uffici periferici, articolazioni organizzative autonome e Corpi.</text:p>
        </text:list-header>
      </text:list>
      <text:p text:style-name="P29"/>
      <text:p text:style-name="P3"><text:span text:style-name="Car._20_predefinito_20_paragrafo"><text:span text:style-name="T5">Procedure e modalità seguite per la rilevazione:</text:span></text:span></text:p>
      <text:list xml:id="list30243289" text:continue-numbering="true" text:style-name="L2">
        <text:list-item>
          <text:p text:style-name="P15"><text:s/>verifica dell’attività svolta dal Responsabile della trasparenza per riscontrare l’adempimento</text:p>
        </text:list-item>
        <text:list-item>
          <text:p text:style-name="P15">degli obblighi di pubblicazione;</text:p>
        </text:list-item>
        <text:list-item>
          <text:p text:style-name="P15">esame della documentazione e delle banche dati relative ai dati oggetto di attestazione;</text:p>
        </text:list-item>
        <text:list-item>
          <text:p text:style-name="P15">colloqui con i responsabili della trasmissione dei dati;</text:p>
        </text:list-item>
        <text:list-item>
          <text:p text:style-name="P15">colloqui con i responsabili della pubblicazione dei dati;</text:p>
        </text:list-item>
        <text:list-item>
          <text:p text:style-name="P15">verifica sul sito istituzionale, anche attraverso l’utilizzo di supporti informatici</text:p>
          <text:p text:style-name="P18"><text:span text:style-name="Car._20_predefinito_20_paragrafo"><text:span text:style-name="T8"/></text:span></text:p>
        </text:list-item>
      </text:list>
      <text:p text:style-name="P4"><text:span text:style-name="Car._20_predefinito_20_paragrafo"><text:span text:style-name="T5">Aspetti critici riscontrati nel corso della rilevazione</text:span></text:span></text:p>
      <text:list xml:id="list30253683" text:continue-numbering="true" text:style-name="L2">
        <text:list-item>
          <text:p text:style-name="P19"><text:span text:style-name="Car._20_predefinito_20_paragrafo"><text:span text:style-name="T13">Nulla di rilevare</text:span></text:span></text:p>
        </text:list-item>
      </text:list>
      <text:p text:style-name="P21">Eventuale documentazione da allegare</text:p>
      <text:list xml:id="list30264898" text:continue-numbering="true" text:style-name="L2">
        <text:list-item>
          <text:p text:style-name="P22"><text:span text:style-name="Car._20_predefinito_20_paragrafo"><text:span text:style-name="T13">Nulla di rilevare</text:span></text:span></text:p>
        </text:list-item>
      </text:list>
      <text:p text:style-name="P27"/>
      <text:p text:style-name="P25">Il Presidente dell'OIV</text:p>
      <text:p text:style-name="P25"/>
      <text:p text:style-name="P24"><text:span text:style-name="Car._20_predefinito_20_paragrafo"><text:span text:style-name="T14">f.to Ambotta dott. Gilber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Garamond" svg:font-family="Garamond" style:font-family-generic="swiss"/>
    <style:font-face style:name="Garamond,BoldItalic" svg:font-family="'Garamond,BoldItalic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MS ??'" style:font-family-generic="roman" style:font-pitch="variable"/>
    <style:font-face style:name="Arial" svg:font-family="Arial" style:font-family-generic="swiss" style:font-pitch="variable"/>
    <style:font-face style:name="Arial2" svg:font-family="Arial, 'MS ??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51cm" fo:margin-right="0cm" fo:text-indent="0cm" style:auto-text-indent="false" fo:keep-with-next="always">
        <style:tab-stops>
          <style:tab-stop style:position="1.251cm"/>
        </style:tab-stops>
      </style:paragraph-properties>
      <style:text-properties style:font-name="Century Schoolbook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747cm" fo:margin-right="0cm" fo:text-indent="1.249cm" style:auto-text-indent="false"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list-style-name="Outline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>
        <style:tab-stops>
          <style:tab-stop style:position="1.276cm"/>
          <style:tab-stop style:position="6.663cm"/>
        </style:tab-stops>
      </style:paragraph-properties>
    </style:style>
    <style:style style:name="MP4" style:family="paragraph">
      <style:paragraph-properties style:writing-mode="lr-tb">
        <style:tab-stops>
          <style:tab-stop style:position="1.276cm"/>
          <style:tab-stop style:position="5.387cm"/>
          <style:tab-stop style:position="6.663cm"/>
        </style:tab-stops>
      </style:paragraph-properties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use-window-font-color="true" style:font-name="Arial2" fo:font-size="14pt" fo:letter-spacing="0.04cm" fo:language="it" fo:country="IT" fo:font-weight="bold" style:font-name-asian="Times New Roman3" style:font-size-asian="14pt" style:font-weight-asian="bold" style:font-name-complex="Arial2" style:font-size-complex="10pt" style:language-complex="ar" style:country-complex="SA"/>
    </style:style>
    <style:style style:name="MT2" style:family="text">
      <style:text-properties style:use-window-font-color="true" style:font-name="Arial2" fo:font-size="12pt" fo:letter-spacing="0.04cm" fo:language="it" fo:country="IT" fo:font-weight="bold" style:font-name-asian="Times New Roman3" style:font-size-asian="12pt" style:font-weight-asian="bold" style:font-name-complex="Arial2" style:font-size-complex="10pt" style:language-complex="ar" style:country-complex="SA"/>
    </style:style>
    <style:style style:name="MT3" style:family="text">
      <style:text-properties style:use-window-font-color="true" style:font-name="Arial2" fo:font-size="7pt" fo:letter-spacing="0.026cm" fo:language="it" fo:country="IT" style:font-name-asian="Times New Roman3" style:font-size-asian="7pt" style:font-name-complex="Arial2" style:font-size-complex="10pt" style:language-complex="ar" style:country-complex="SA"/>
    </style:style>
    <style:style style:name="MT4" style:family="text">
      <style:text-properties style:use-window-font-color="true" style:font-name="Arial2" fo:font-size="8pt" fo:letter-spacing="normal" fo:language="it" fo:country="IT" style:font-name-asian="Times New Roman3" style:font-size-asian="8pt" style:font-name-complex="Arial2" style:font-size-complex="10pt" style:language-complex="ar" style:country-complex="SA"/>
    </style:style>
    <style:style style:name="MT5" style:family="text">
      <style:text-properties fo:font-weight="bold" style:font-weight-asian="bold" style:font-name-complex="Times New Roman"/>
    </style:style>
    <style:style style:name="M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cm" fo:margin-bottom="0.501cm" fo:margin-left="2cm" fo:margin-right="2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g text:anchor-type="char" draw:z-index="0" draw:style-name="Mgr1"><draw:frame draw:style-name="Mgr2" draw:text-style-name="MP2" svg:width="17.019cm" svg:height="1.779cm" svg:x="-0.002cm" svg:y="0.335cm"><draw:text-box><text:p text:style-name="MP2"><text:span text:style-name="MT1">COMUNE DI OSOPPO</text:span><text:span text:style-name="MT2"><text:tab/></text:span><text:span text:style-name="MT2"> <text:s text:c="23"/></text:span><text:span text:style-name="MT1">COMUN DI OSÔF</text:span></text:p><text:p text:style-name="MP3"><text:span text:style-name="MT3"><text:tab/></text:span><text:span text:style-name="MT3">MEDAGLIA D’ORO <text:s text:c="4"/></text:span><text:span text:style-name="MT3"><text:tab/></text:span><text:span text:style-name="MT3"> <text:s/>MEDAIE <text:s text:c="2"/>D’AUR</text:span><text:span text:style-name="MT3"><text:tab/></text:span><text:span text:style-name="MT3"><text:tab/></text:span><text:span text:style-name="MT3"> <text:s text:c="5"/></text:span></text:p><text:p text:style-name="MP4"><text:span text:style-name="MT4">Regione Autonoma Friuli - V.G. - Provincia di Udine</text:span><text:span text:style-name="MT4"><text:tab/></text:span><text:span text:style-name="MT4"> <text:s text:c="7"/>Regjon Autonome Friûl - V.J. - <text:s/>Provincie di Udin</text:span></text:p></draw:text-box></draw:frame><draw:frame draw:style-name="Mgr3" draw:text-style-name="MP5" svg:width="1.267cm" svg:height="1.779cm" svg:x="7.872cm" svg:y="0.123cm"><draw:image xlink:href="Pictures/10000000000000C400000113FBE94C3E.png" xlink:type="simple" xlink:show="embed" xlink:actuate="onLoad"><text:p/></draw:image></draw:frame></draw:g></text:p>
        <text:p text:style-name="MP1"/>
        <text:p text:style-name="MP1"/>
        <text:p text:style-name="MP1"/>
        <text:p text:style-name="Standard"/>
      </style:header>
      <style:footer>
        <text:p text:style-name="MP6"/>
        <text:p text:style-name="Footer"/>
      </style:footer>
    </style:master-page>
    <style:master-page style:name="MP0" style:page-layout-name="Mpm2">
      <style:header>
        <text:p text:style-name="Heading"><text:span text:style-name="Car._20_predefinito_20_paragraf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 Medico</meta:initial-creator>
    <meta:editing-cycles>4</meta:editing-cycles>
    <meta:print-date>2016-02-16T15:14:23.06</meta:print-date>
    <meta:creation-date>2016-02-16T09:41:00</meta:creation-date>
    <dc:date>2016-02-27T10:07:53.25</dc:date>
    <meta:editing-duration>PT5M1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53" meta:character-count="1088"/>
    <meta:user-defined meta:name="AppVersion">15.0000</meta:user-defined>
    <meta:user-defined meta:name="Company">Università di Ud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arsurichden" xlink:href=""/>
  </office:meta>
</office:document-meta>
</file>