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7.327cm"/>
    </style:style>
    <style:style style:name="co6" style:family="table-column">
      <style:table-column-properties fo:break-before="auto" style:column-width="7.131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7.80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3.9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2.408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3.096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3.307cm" fo:break-before="auto" style:use-optimal-row-height="false"/>
    </style:style>
    <style:style style:name="ro23" style:family="table-row">
      <style:table-row-properties style:row-height="3.916cm" fo:break-before="auto" style:use-optimal-row-height="false"/>
    </style:style>
    <style:style style:name="ro24" style:family="table-row">
      <style:table-row-properties style:row-height="3.969cm" fo:break-before="auto" style:use-optimal-row-height="false"/>
    </style:style>
    <style:style style:name="ro25" style:family="table-row">
      <style:table-row-properties style:row-height="3.651cm" fo:break-before="auto" style:use-optimal-row-height="false"/>
    </style:style>
    <style:style style:name="ro26" style:family="table-row">
      <style:table-row-properties style:row-height="3.281cm" fo:break-before="auto" style:use-optimal-row-height="false"/>
    </style:style>
    <style:style style:name="ro27" style:family="table-row">
      <style:table-row-properties style:row-height="3.175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3.466cm" fo:break-before="auto" style:use-optimal-row-height="false"/>
    </style:style>
    <style:style style:name="ro30" style:family="table-row">
      <style:table-row-properties style:row-height="3.254cm" fo:break-before="auto" style:use-optimal-row-height="false"/>
    </style:style>
    <style:style style:name="ro31" style:family="table-row">
      <style:table-row-properties style:row-height="3.44cm" fo:break-before="auto" style:use-optimal-row-height="false"/>
    </style:style>
    <style:style style:name="ro32" style:family="table-row">
      <style:table-row-properties style:row-height="3.572cm" fo:break-before="auto" style:use-optimal-row-height="false"/>
    </style:style>
    <style:style style:name="ro33" style:family="table-row">
      <style:table-row-properties style:row-height="3.731cm" fo:break-before="auto" style:use-optimal-row-height="false"/>
    </style:style>
    <style:style style:name="ro34" style:family="table-row">
      <style:table-row-properties style:row-height="3.836cm" fo:break-before="auto" style:use-optimal-row-height="false"/>
    </style:style>
    <style:style style:name="ro35" style:family="table-row">
      <style:table-row-properties style:row-height="3.519cm" fo:break-before="auto" style:use-optimal-row-height="false"/>
    </style:style>
    <style:style style:name="ro36" style:family="table-row">
      <style:table-row-properties style:row-height="3.704cm" fo:break-before="auto" style:use-optimal-row-height="false"/>
    </style:style>
    <style:style style:name="ro37" style:family="table-row">
      <style:table-row-properties style:row-height="3.784cm" fo:break-before="auto" style:use-optimal-row-height="false"/>
    </style:style>
    <style:style style:name="ro38" style:family="table-row">
      <style:table-row-properties style:row-height="3.149cm" fo:break-before="auto" style:use-optimal-row-height="false"/>
    </style:style>
    <style:style style:name="ro39" style:family="table-row">
      <style:table-row-properties style:row-height="3.201cm" fo:break-before="auto" style:use-optimal-row-height="false"/>
    </style:style>
    <style:style style:name="ro40" style:family="table-row">
      <style:table-row-properties style:row-height="3.387cm" fo:break-before="auto" style:use-optimal-row-height="false"/>
    </style:style>
    <style:style style:name="ro41" style:family="table-row">
      <style:table-row-properties style:row-height="4.022cm" fo:break-before="auto" style:use-optimal-row-height="false"/>
    </style:style>
    <style:style style:name="ro42" style:family="table-row">
      <style:table-row-properties style:row-height="3.678cm" fo:break-before="auto" style:use-optimal-row-height="false"/>
    </style:style>
    <style:style style:name="ro43" style:family="table-row">
      <style:table-row-properties style:row-height="4.26cm" fo:break-before="auto" style:use-optimal-row-height="false"/>
    </style:style>
    <style:style style:name="ro44" style:family="table-row">
      <style:table-row-properties style:row-height="4.789cm" fo:break-before="auto" style:use-optimal-row-height="false"/>
    </style:style>
    <style:style style:name="ro45" style:family="table-row">
      <style:table-row-properties style:row-height="4.154cm" fo:break-before="auto" style:use-optimal-row-height="false"/>
    </style:style>
    <style:style style:name="ro46" style:family="table-row">
      <style:table-row-properties style:row-height="4.498cm" fo:break-before="auto" style:use-optimal-row-height="false"/>
    </style:style>
    <style:style style:name="ro47" style:family="table-row">
      <style:table-row-properties style:row-height="4.128cm" fo:break-before="auto" style:use-optimal-row-height="false"/>
    </style:style>
    <style:style style:name="ro48" style:family="table-row">
      <style:table-row-properties style:row-height="4.868cm" fo:break-before="auto" style:use-optimal-row-height="false"/>
    </style:style>
    <style:style style:name="ro49" style:family="table-row">
      <style:table-row-properties style:row-height="3.81cm" fo:break-before="auto" style:use-optimal-row-height="false"/>
    </style:style>
    <style:style style:name="ro50" style:family="table-row">
      <style:table-row-properties style:row-height="4.445cm" fo:break-before="auto" style:use-optimal-row-height="false"/>
    </style:style>
    <style:style style:name="ro51" style:family="table-row">
      <style:table-row-properties style:row-height="5.212cm" fo:break-before="auto" style:use-optimal-row-height="false"/>
    </style:style>
    <style:style style:name="ro52" style:family="table-row">
      <style:table-row-properties style:row-height="5.186cm" fo:break-before="auto" style:use-optimal-row-height="false"/>
    </style:style>
    <style:style style:name="ro53" style:family="table-row">
      <style:table-row-properties style:row-height="4.419cm" fo:break-before="auto" style:use-optimal-row-height="false"/>
    </style:style>
    <style:style style:name="ro54" style:family="table-row">
      <style:table-row-properties style:row-height="4.842cm" fo:break-before="auto" style:use-optimal-row-height="false"/>
    </style:style>
    <style:style style:name="ro55" style:family="table-row">
      <style:table-row-properties style:row-height="4.736cm" fo:break-before="auto" style:use-optimal-row-height="false"/>
    </style:style>
    <style:style style:name="ro56" style:family="table-row">
      <style:table-row-properties style:row-height="3.625cm" fo:break-before="auto" style:use-optimal-row-height="false"/>
    </style:style>
    <style:style style:name="ro57" style:family="table-row">
      <style:table-row-properties style:row-height="4.207cm" fo:break-before="auto" style:use-optimal-row-height="false"/>
    </style:style>
    <style:style style:name="ro58" style:family="table-row">
      <style:table-row-properties style:row-height="3.995cm" fo:break-before="auto" style:use-optimal-row-height="false"/>
    </style:style>
    <style:style style:name="ro59" style:family="table-row">
      <style:table-row-properties style:row-height="4.551cm" fo:break-before="auto" style:use-optimal-row-height="false"/>
    </style:style>
    <style:style style:name="ro60" style:family="table-row">
      <style:table-row-properties style:row-height="5.583cm" fo:break-before="auto" style:use-optimal-row-height="false"/>
    </style:style>
    <style:style style:name="ro61" style:family="table-row">
      <style:table-row-properties style:row-height="3.36cm" fo:break-before="auto" style:use-optimal-row-height="false"/>
    </style:style>
    <style:style style:name="ro62" style:family="table-row">
      <style:table-row-properties style:row-height="3.413cm" fo:break-before="auto" style:use-optimal-row-height="false"/>
    </style:style>
    <style:style style:name="ro63" style:family="table-row">
      <style:table-row-properties style:row-height="3.757cm" fo:break-before="auto" style:use-optimal-row-height="false"/>
    </style:style>
    <style:style style:name="ro64" style:family="table-row">
      <style:table-row-properties style:row-height="4.233cm" fo:break-before="auto" style:use-optimal-row-height="false"/>
    </style:style>
    <style:style style:name="ro65" style:family="table-row">
      <style:table-row-properties style:row-height="4.366cm" fo:break-before="auto" style:use-optimal-row-height="false"/>
    </style:style>
    <style:style style:name="ro66" style:family="table-row">
      <style:table-row-properties style:row-height="3.889cm" fo:break-before="auto" style:use-optimal-row-height="false"/>
    </style:style>
    <style:style style:name="ro67" style:family="table-row">
      <style:table-row-properties style:row-height="2.619cm" fo:break-before="auto" style:use-optimal-row-height="false"/>
    </style:style>
    <style:style style:name="ro68" style:family="table-row">
      <style:table-row-properties style:row-height="5.477cm" fo:break-before="auto" style:use-optimal-row-height="false"/>
    </style:style>
    <style:style style:name="ro69" style:family="table-row">
      <style:table-row-properties style:row-height="4.313cm" fo:break-before="auto" style:use-optimal-row-height="false"/>
    </style:style>
    <style:style style:name="ro70" style:family="table-row">
      <style:table-row-properties style:row-height="4.948cm" fo:break-before="auto" style:use-optimal-row-height="false"/>
    </style:style>
    <style:style style:name="ta1" style:family="table" style:master-page-name="PageStyle_5f_01_20_12_20_31_20_12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1 12 31 12" table:style-name="ta1" table:print-ranges="'01 12 31 12'.A1:'01 12 31 12'.K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default-cell-style-name="ce3"/>
        <table:table-column table:style-name="co9" table:default-cell-style-name="ce6"/>
        <table:table-column table:style-name="co10" table:number-columns-repeated="246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TRUTTURA PROPONENTE </text:p>
          </table:table-cell>
          <table:table-cell table:style-name="ce1" office:value-type="string" calcext:value-type="string">
            <text:p>Oggetto del bando/lettera invito/procedura di affidamento diretto</text:p>
          </table:table-cell>
          <table:table-cell table:style-name="ce1" office:value-type="string" calcext:value-type="string">
            <text:p>NUMERO DETERMINA</text:p>
          </table:table-cell>
          <table:table-cell table:style-name="ce1" office:value-type="string" calcext:value-type="string">
            <text:p>C.I.G.</text:p>
          </table:table-cell>
          <table:table-cell table:style-name="ce1" office:value-type="string" calcext:value-type="string">
            <text:p>Procedura di scelta</text:p>
          </table:table-cell>
          <table:table-cell table:style-name="ce1" office:value-type="string" calcext:value-type="string">
            <text:p>ELENCO OPERATORI INVITATI E RELATIVO CODICE FISCALE</text:p>
          </table:table-cell>
          <table:table-cell table:style-name="ce1" office:value-type="string" calcext:value-type="string">
            <text:p>AGGIUDICATARIO E RELATIVO CODICE FISCALE</text:p>
          </table:table-cell>
          <table:table-cell table:style-name="ce7" office:value-type="string" calcext:value-type="string">
            <text:p>IMPORTO DI AGGIUDICAZIONE I.V.A. INCLUSA</text:p>
          </table:table-cell>
          <table:table-cell table:style-name="ce10" office:value-type="string" calcext:value-type="string">
            <text:p>DATA INIZIO (data determina)</text:p>
          </table:table-cell>
          <table:table-cell table:style-name="ce10" office:value-type="string" calcext:value-type="string">
            <text:p>DATA ULTIMAZIONE (data fattura, o verbale ultimazione lavori)</text:p>
          </table:table-cell>
          <table:table-cell table:style-name="ce1" office:value-type="string" calcext:value-type="string">
            <text:p>IMPORTO DELLE SOMME LIQUIDATE I.V.A. INCLUSA AL 31.12.2013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<text:s/>Carburanti per il Gruppo Comunale di Protezione Civile; - Impegno della spesa.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ZDF077AD01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Friuloil S.r.l. di Gemona del Friuli</text:p>
          </table:table-cell>
          <table:table-cell table:style-name="ce2" office:value-type="string" calcext:value-type="string">
            <text:p>Friuloil S.r.l. di Gemona del Friuli </text:p>
          </table:table-cell>
          <table:table-cell table:style-name="ce8" office:value-type="float" office:value="864" calcext:value-type="float">
            <text:p>€ 864,00</text:p>
          </table:table-cell>
          <table:table-cell table:style-name="ce11" office:value-type="date" office:date-value="2013-12-03" calcext:value-type="date">
            <text:p>03/12/2013</text:p>
          </table:table-cell>
          <table:table-cell table:style-name="ce11" office:value-type="date" office:date-value="2013-01-30" calcext:value-type="date">
            <text:p>30/01/2013</text:p>
          </table:table-cell>
          <table:table-cell table:style-name="ce2" office:value-type="string" calcext:value-type="string">
            <text:p>Interamente <text:s/>liquidato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Incarico alla Friuli Antincendi di Codroipo per la manutenzione di alcune attrezzature antincendio. - Impegno di spesa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Z9207717CF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Friul-Antincendi srl <text:s/>Codroipo </text:p>
          </table:table-cell>
          <table:table-cell table:style-name="ce2" office:value-type="string" calcext:value-type="string">
            <text:p>Friul-Antincendi srl con sede in via fratelli Savoia, 24 Codroipo 02368240301</text:p>
          </table:table-cell>
          <table:table-cell table:style-name="ce8" office:value-type="float" office:value="891.27" calcext:value-type="float">
            <text:p>€ 891,27</text:p>
          </table:table-cell>
          <table:table-cell table:style-name="ce11" office:value-type="date" office:date-value="2012-12-04" calcext:value-type="date">
            <text:p>04/12/2012</text:p>
          </table:table-cell>
          <table:table-cell table:style-name="ce11" office:value-type="date" office:date-value="2012-12-12" calcext:value-type="date">
            <text:p>12/12/2012</text:p>
          </table:table-cell>
          <table:table-cell table:style-name="ce2" office:value-type="string" calcext:value-type="string">
            <text:p>Interamente <text:s/>liquidat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Lavori di sistemazione strada storica sulla Fortezza tra l'area centrale e la punta sud. Incarico per la progettazione definitiva/esecutiva direzione lavori e sicurezza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ZD70771BB3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arch. Pierluigi Grandinetti di Udine</text:p>
          </table:table-cell>
          <table:table-cell table:style-name="ce2" office:value-type="string" calcext:value-type="string">
            <text:p>arch. Pierluigi Grandinetti di Udine</text:p>
          </table:table-cell>
          <table:table-cell table:style-name="ce8" office:value-type="float" office:value="2617.47" calcext:value-type="float">
            <text:p>€ 2.617,47</text:p>
          </table:table-cell>
          <table:table-cell table:style-name="ce11" office:value-type="date" office:date-value="2012-12-04" calcext:value-type="date">
            <text:p>04/12/2012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Manifestazione "Armonie di fine anno Incontro conviviale</text:p>
          </table:table-cell>
          <table:table-cell table:style-name="ce4" office:value-type="float" office:value="510" calcext:value-type="float">
            <text:p>510</text:p>
          </table:table-cell>
          <table:table-cell table:style-name="ce2" office:value-type="string" calcext:value-type="string">
            <text:p>Z6F0784B11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BAR PIZZERIA AL CACCIATORE OSOPPO</text:p>
          </table:table-cell>
          <table:table-cell table:style-name="ce2" office:value-type="string" calcext:value-type="string">
            <text:p>BAR PIZZERIA AL CACCIATORE OSOPPO</text:p>
          </table:table-cell>
          <table:table-cell table:style-name="ce8" office:value-type="float" office:value="100" calcext:value-type="float">
            <text:p>€ 100,00</text:p>
          </table:table-cell>
          <table:table-cell table:style-name="ce11" office:value-type="date" office:date-value="2012-12-04" calcext:value-type="date">
            <text:p>04/12/2012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Incarico <text:s/>al geom. Marino Macovez <text:s/>per definizione pratiche catastali riguardanti i riordini fondiari e trascrizioni alla Conservatoria dei registri immobiliari <text:s/>- Impegno di spesa.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<text:s/>Z01021B851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geom. Marino Macovez</text:p>
          </table:table-cell>
          <table:table-cell table:style-name="ce2" office:value-type="string" calcext:value-type="string">
            <text:p>geom. Marino Macovez 00354900300</text:p>
          </table:table-cell>
          <table:table-cell table:style-name="ce8" office:value-type="float" office:value="2498.53" calcext:value-type="float">
            <text:p>€ 2.498,53</text:p>
          </table:table-cell>
          <table:table-cell table:style-name="ce11" office:value-type="date" office:date-value="2012-12-10" calcext:value-type="date">
            <text:p>10/12/2012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2" office:value-type="string" calcext:value-type="string">
            <text:p>Interamente <text:s/>liquidato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Predisposizione di una parete divisoria presso la scuola materna statale del capoluogo. Affidamento alla ditta Cucchiaro srl. di Osoppo.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<text:s/>Z4E07A0049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ucchiaro Arredamenti srl - Osoppo</text:p>
          </table:table-cell>
          <table:table-cell table:style-name="ce2" office:value-type="string" calcext:value-type="string">
            <text:p>Cucchiaro Arredamenti srl con sede in via Matteotti n.ro 91 - Osoppo 00152280301</text:p>
          </table:table-cell>
          <table:table-cell table:style-name="ce8" office:value-type="float" office:value="4537.5" calcext:value-type="float">
            <text:p>€ 4.537,50</text:p>
          </table:table-cell>
          <table:table-cell table:style-name="ce11" office:value-type="date" office:date-value="2012-12-12" calcext:value-type="date">
            <text:p>12/12/2012</text:p>
          </table:table-cell>
          <table:table-cell table:style-name="ce11" office:value-type="date" office:date-value="2013-02-18" calcext:value-type="date">
            <text:p>18/02/2013</text:p>
          </table:table-cell>
          <table:table-cell table:style-name="ce2" office:value-type="string" calcext:value-type="string">
            <text:p>Interamente <text:s/>liquidato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<text:s/>Realizzazione basamento in cls e posa pozzetti di allacciamento per la fontana pubblica "Casa dell'acqua".Ulteriore imputazione di spesa .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Z83061E0DF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Lenarduzzi Daniele di Osoppo</text:p>
          </table:table-cell>
          <table:table-cell table:style-name="ce2" office:value-type="string" calcext:value-type="string">
            <text:p>Lenarduzzi Daniele di Osoppo 02527970301</text:p>
          </table:table-cell>
          <table:table-cell table:style-name="ce8" office:value-type="float" office:value="1716.47" calcext:value-type="float">
            <text:p>€ 1.716,47</text:p>
          </table:table-cell>
          <table:table-cell table:style-name="ce11" office:value-type="date" office:date-value="2012-12-12" calcext:value-type="date">
            <text:p>12/12/2012</text:p>
          </table:table-cell>
          <table:table-cell table:style-name="ce11" office:value-type="date" office:date-value="2013-01-30" calcext:value-type="date">
            <text:p>30/01/2013</text:p>
          </table:table-cell>
          <table:table-cell table:style-name="ce2" office:value-type="string" calcext:value-type="string">
            <text:p>Interamente <text:s/>liquidat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rvizio Economico Finanziario</text:p>
          </table:table-cell>
          <table:table-cell table:style-name="ce4" office:value-type="string" calcext:value-type="string">
            <text:p>Festivita natalizie 2012-Organizzazione incontro conviviale anziani</text:p>
          </table:table-cell>
          <table:table-cell table:style-name="ce4" office:value-type="float" office:value="529" calcext:value-type="float">
            <text:p>529</text:p>
          </table:table-cell>
          <table:table-cell table:style-name="ce2" office:value-type="string" calcext:value-type="string">
            <text:p>Z7807B7F34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L'AGORA' D'ITALIA SOCIETA COOPERATIVA ONLUS FIANO ROMANO </text:p>
          </table:table-cell>
          <table:table-cell table:style-name="ce2" office:value-type="string" calcext:value-type="string">
            <text:p>L'AGORA' D'ITALIA SOCIETA COOPERATIVA ONLUS FIANO ROMANO 10766151004</text:p>
          </table:table-cell>
          <table:table-cell table:style-name="ce8" office:value-type="float" office:value="436.8" calcext:value-type="float">
            <text:p>€ 436,80</text:p>
          </table:table-cell>
          <table:table-cell table:style-name="ce11" office:value-type="date" office:date-value="2012-12-13" calcext:value-type="date">
            <text:p>13/12/2012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2" office:value-type="string" calcext:value-type="string">
            <text:p>INTEGRALMENTE LIQUIDATO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Impegno per acquisto risorsa informativa on line "Il nuovo sistema dei controlli" della ditta CEL commerciale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Z9807BBBCB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EL Commerciale <text:s/>con sede legale a Pescara</text:p>
          </table:table-cell>
          <table:table-cell table:style-name="ce2" office:value-type="string" calcext:value-type="string">
            <text:p>CEL Commerciale <text:s/>con sede legale a Pescara e sede operativa a Bergamo in via G. Rosa, 22/A 01913750681</text:p>
          </table:table-cell>
          <table:table-cell table:style-name="ce8" office:value-type="float" office:value="168.19" calcext:value-type="float">
            <text:p>€ 168,19</text:p>
          </table:table-cell>
          <table:table-cell table:style-name="ce11" office:value-type="date" office:date-value="2012-12-14" calcext:value-type="date">
            <text:p>14/12/2012</text:p>
          </table:table-cell>
          <table:table-cell table:style-name="ce11" office:value-type="date" office:date-value="2012-12-18" calcext:value-type="date">
            <text:p>18/12/2012</text:p>
          </table:table-cell>
          <table:table-cell table:style-name="ce2" office:value-type="string" calcext:value-type="string">
            <text:p>Interamente <text:s/>liquidat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Affidamento incarico e conseguente impegno di spesa per la relazione di calcolo americana, staffe di sala inclusa verifica statica del graticcio nel Teatro di via XXII novembre 3 a Osoppo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Z5507D72A2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EN.AR.PLAN S.r.l. - 33100 UDINE</text:p>
          </table:table-cell>
          <table:table-cell table:style-name="ce2" office:value-type="string" calcext:value-type="string">
            <text:p>EN.AR.PLAN S.r.l. con sede in Viale Venezia, 94 - 33100 UDINE 02472780309</text:p>
          </table:table-cell>
          <table:table-cell table:style-name="ce8" office:value-type="float" office:value="1963.1" calcext:value-type="float">
            <text:p>€ 1.963,10</text:p>
          </table:table-cell>
          <table:table-cell table:style-name="ce11" office:value-type="date" office:date-value="2012-12-19" calcext:value-type="date">
            <text:p>19/12/2012</text:p>
          </table:table-cell>
          <table:table-cell table:style-name="ce6" office:value-type="string" calcext:value-type="string">
            <text:p>15/012013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Manutenzione strada e piazzale sulla Fortezza di Osoppo. <text:s/>Affidamento lavori.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Z4807D6F21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itta Collini srl <text:s/>con sede in Osoppo</text:p>
          </table:table-cell>
          <table:table-cell table:style-name="ce2" office:value-type="string" calcext:value-type="string">
            <text:p>Ditta Collini srl <text:s/>con sede in Osoppo via Matteotti, n.ro 10 01047640303</text:p>
          </table:table-cell>
          <table:table-cell table:style-name="ce8" office:value-type="float" office:value="1452" calcext:value-type="float">
            <text:p>€ 1.452,00</text:p>
          </table:table-cell>
          <table:table-cell table:style-name="ce11" office:value-type="date" office:date-value="2012-12-21" calcext:value-type="date">
            <text:p>21/12/2012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2" office:value-type="string" calcext:value-type="string">
            <text:p>Interamente <text:s/>liquidato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<text:s/>Impegno per acquisto Guida normativa 2013 e relativi aggiornamenti ed altri prodotti della ditta I.T.C. S.r.l.;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Z6C0345DA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TINOR I.T.C. S.R.L</text:p>
          </table:table-cell>
          <table:table-cell table:style-name="ce2" office:value-type="string" calcext:value-type="string">
            <text:p>TINOR I.T.C. S.R.L. con sede in <text:s/>Via Della Liberazione, 13 - 31030 Dosson di Casier (TV) 01915170300</text:p>
          </table:table-cell>
          <table:table-cell table:style-name="ce8" office:value-type="float" office:value="800" calcext:value-type="float">
            <text:p>€ 800,00</text:p>
          </table:table-cell>
          <table:table-cell table:style-name="ce11" office:value-type="date" office:date-value="2012-12-28" calcext:value-type="date">
            <text:p>28/12/2012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<text:s/>Acquisto cancelleria e materiale vario per gli uffici comunali; Impegno della spesa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Z3E03438BC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Maggioli S.p.a</text:p>
          </table:table-cell>
          <table:table-cell table:style-name="ce2" office:value-type="string" calcext:value-type="string">
            <text:p>Maggioli S.p.a. con sede in <text:s/>Via del Carpino, 8 - 47822 Santarcangelo di Romagna (RN)02066400405</text:p>
          </table:table-cell>
          <table:table-cell table:style-name="ce8" office:value-type="float" office:value="1120" calcext:value-type="float">
            <text:p>€ 1.120,00</text:p>
          </table:table-cell>
          <table:table-cell table:style-name="ce11" office:value-type="date" office:date-value="2012-12-28" calcext:value-type="date">
            <text:p>28/12/2012</text:p>
          </table:table-cell>
          <table:table-cell table:style-name="ce11" office:value-type="date" office:date-value="2013-02-28" calcext:value-type="date">
            <text:p>28/02/2013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Acquisto vestiario per il personale operaio; - Impegno della spesa.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Acquisto vestiario per il personale operaio; - Impegno della spesa.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itta Del Torre</text:p>
          </table:table-cell>
          <table:table-cell table:style-name="ce2" office:value-type="string" calcext:value-type="string">
            <text:p>Ditta Del Torre &amp; C. S.a.s. <text:s/>di Pradamano 00972130306 </text:p>
          </table:table-cell>
          <table:table-cell table:style-name="ce8" office:value-type="float" office:value="500" calcext:value-type="float">
            <text:p>€ 500,00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11" office:value-type="date" office:date-value="2013-02-28" calcext:value-type="date">
            <text:p>28/02/2013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Acquisto materiale hardware per riparazione P.C. Ufficio tecnico; - Impegno della spesa.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Acquisto materiale hardware per riparazione P.C. Ufficio tecnico; - Impegno della spesa.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ITM S.r.l. di Tolmezzo</text:p>
          </table:table-cell>
          <table:table-cell table:style-name="ce2" office:value-type="string" calcext:value-type="string">
            <text:p>ITM S.r.l. di Tolmezzo <text:s/>02089580308</text:p>
          </table:table-cell>
          <table:table-cell table:style-name="ce8" office:value-type="float" office:value="130" calcext:value-type="float">
            <text:p>€ 130,00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11" office:value-type="date" office:date-value="2013-05-08" calcext:value-type="date">
            <text:p>08/05/2013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Manutenzione strade comunali. <text:s/>Affidamento lavori.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Manutenzione strade comunali. <text:s/>Affidamento lavori.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Forgiarini Edilizia</text:p>
          </table:table-cell>
          <table:table-cell table:style-name="ce2" office:value-type="string" calcext:value-type="string">
            <text:p>Forgiarini Edilizia di Forgiarini Enzo con sede in via Barriera 51- Osoppo 02414900304</text:p>
          </table:table-cell>
          <table:table-cell table:style-name="ce8" office:value-type="float" office:value="1331" calcext:value-type="float">
            <text:p>€ 1.331,00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11" office:value-type="date" office:date-value="2013-01-18" calcext:value-type="date">
            <text:p>18/01/2013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Servizio Vigilanza</text:p>
          </table:table-cell>
          <table:table-cell table:style-name="ce4" office:value-type="string" calcext:value-type="string">
            <text:p>Acquisto vestiario per il personale di polizia</text:p>
          </table:table-cell>
          <table:table-cell table:style-name="ce4" office:value-type="float" office:value="576" calcext:value-type="float">
            <text:p>576</text:p>
          </table:table-cell>
          <table:table-cell table:style-name="ce2" office:value-type="string" calcext:value-type="string">
            <text:p>Z5C08020E3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DITTA LONGO UDINE</text:p>
          </table:table-cell>
          <table:table-cell table:style-name="ce2" office:value-type="string" calcext:value-type="string">
            <text:p>DITTA LONGO snc UDINE 02334000300</text:p>
          </table:table-cell>
          <table:table-cell table:style-name="ce8" office:value-type="float" office:value="1500" calcext:value-type="float">
            <text:p>€ 1.500,00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12" office:value-type="string" calcext:value-type="string">
            <text:p>non attuato</text:p>
          </table:table-cell>
          <table:table-cell table:style-name="ce2" office:value-type="string" calcext:value-type="string">
            <text:p>NON LIQUIDAT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rvizio economico Finanziario</text:p>
          </table:table-cell>
          <table:table-cell table:style-name="ce4" office:value-type="string" calcext:value-type="string">
            <text:p>Interventi di manutenzione del manto di copertura e dei lucernai nelle scuole medie ed elementari</text:p>
          </table:table-cell>
          <table:table-cell table:style-name="ce4" office:value-type="float" office:value="577" calcext:value-type="float">
            <text:p>577</text:p>
          </table:table-cell>
          <table:table-cell table:style-name="ce2" office:value-type="string" calcext:value-type="string">
            <text:p>Z4608021D2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Forgiarini Edilizia</text:p>
          </table:table-cell>
          <table:table-cell table:style-name="ce2" office:value-type="string" calcext:value-type="string">
            <text:p>Forgiarini Edilizia di Forgiarini Enzo con sede in via Barriera 51- Osoppo 02414900304</text:p>
          </table:table-cell>
          <table:table-cell table:style-name="ce8" office:value-type="float" office:value="2420" calcext:value-type="float">
            <text:p>€ 2.420,00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non attuato</text:p>
          </table:table-cell>
          <table:table-cell table:style-name="ce2" office:value-type="string" calcext:value-type="string">
            <text:p>NON LIQUIDATO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Servizio Tecnico e urbanistico </text:p>
          </table:table-cell>
          <table:table-cell table:style-name="ce2" office:value-type="string" calcext:value-type="string">
            <text:p>Interventi di ripristino della viabilità nella piazza Dante ed in via Rivoli. <text:s text:c="2"/>Affidamento lavori.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Interventi di ripristino della viabilità nella piazza Dante ed in via Rivoli. <text:s text:c="2"/>Affidamento lavori.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Affidamento diretto</text:p>
          </table:table-cell>
          <table:table-cell table:style-name="ce2" office:value-type="string" calcext:value-type="string">
            <text:p><text:s/>Insigna srl con sede in viale dell'Industria n.ro 23/A8 - Padova 04436180287</text:p>
          </table:table-cell>
          <table:table-cell table:style-name="ce8" office:value-type="float" office:value="2226.87" calcext:value-type="float">
            <text:p>€ 2.226,87</text:p>
          </table:table-cell>
          <table:table-cell table:style-name="ce11" office:value-type="date" office:date-value="2012-12-31" calcext:value-type="date">
            <text:p>31/12/2012</text:p>
          </table:table-cell>
          <table:table-cell table:style-name="ce11" office:value-type="date" office:date-value="2013-02-15" calcext:value-type="date">
            <text:p>15/02/2013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1 12 31 12'.$A$1" table:cell-range-address="$'01 12 31 12'.$A$1:.$K$1" table:range-usable-as="print-range"/>
          <table:named-range table:name="Excel_BuiltIn__FilterDatabase" table:base-cell-address="$'01 12 31 12'.$A$1" table:cell-range-address="$'01 12 31 12'.$A$1:.$J$20"/>
        </table:named-expressions>
      </table:table>
      <table:table table:name="2013" table:style-name="ta2" table:print-ranges="'2013'.A1:'2013'.AMJ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1" table:default-cell-style-name="ce6"/>
        <table:table-column table:style-name="co6" table:default-cell-style-name="ce3"/>
        <table:table-column table:style-name="co7" table:default-cell-style-name="ce9"/>
        <table:table-column table:style-name="co7" table:number-columns-repeated="2" table:default-cell-style-name="ce29"/>
        <table:table-column table:style-name="co8" table:visibility="collapse" table:default-cell-style-name="ce3"/>
        <table:table-column table:style-name="co9" table:default-cell-style-name="ce3"/>
        <table:table-column table:style-name="co10" table:number-columns-repeated="245" table:default-cell-style-name="ce6"/>
        <table:table-column table:style-name="co10" table:number-columns-repeated="767" table:default-cell-style-name="Default"/>
        <table:table-row table:style-name="ro3">
          <table:table-cell table:style-name="ce1" office:value-type="string" calcext:value-type="string">
            <text:p>STRUTTURA PROPONENTE </text:p>
          </table:table-cell>
          <table:table-cell table:style-name="ce1" office:value-type="string" calcext:value-type="string">
            <text:p>Oggetto del bando/lettera invito/procedura di affidamento diretto</text:p>
          </table:table-cell>
          <table:table-cell table:style-name="ce1" office:value-type="string" calcext:value-type="string">
            <text:p>NUMERO DETERMINA</text:p>
          </table:table-cell>
          <table:table-cell table:style-name="ce1" office:value-type="string" calcext:value-type="string">
            <text:p>C.I.G.</text:p>
          </table:table-cell>
          <table:table-cell table:style-name="ce1" office:value-type="string" calcext:value-type="string">
            <text:p>PROCEDURA DI SCELTA</text:p>
          </table:table-cell>
          <table:table-cell table:style-name="ce1" office:value-type="string" calcext:value-type="string">
            <text:p>ELENCO OPERATORI INVITATI E RELATIVO CODICE FISCALE</text:p>
          </table:table-cell>
          <table:table-cell table:style-name="ce1" office:value-type="string" calcext:value-type="string">
            <text:p>AGGIUDICATARIO E RELATIVO CODICE FISCALE</text:p>
          </table:table-cell>
          <table:table-cell table:style-name="ce7" office:value-type="string" calcext:value-type="string">
            <text:p>IMPORTO DI AGGIUDICAZIONE I.V.A. INCLUSA</text:p>
          </table:table-cell>
          <table:table-cell table:style-name="ce10" office:value-type="string" calcext:value-type="string">
            <text:p>DATA INIZIO (data determina)</text:p>
          </table:table-cell>
          <table:table-cell table:style-name="ce10" office:value-type="string" calcext:value-type="string">
            <text:p>DATA ULTIMAZIONE (data fattura, o verbale ultimazione lavori)</text:p>
          </table:table-cell>
          <table:table-cell table:style-name="ce1" office:value-type="string" calcext:value-type="string">
            <text:p>TEMPI DI COMPLETAMENTO DELL'OPERA, SERVIZIO O FORNITURA</text:p>
          </table:table-cell>
          <table:table-cell table:style-name="ce1" office:value-type="string" calcext:value-type="string">
            <text:p>IMPORTO DELLE SOMME LIQUIDATE I.V.A. INCLUSA AL 31.12.2013</text:p>
          </table:table-cell>
          <table:table-cell table:style-name="ce13" table:number-columns-repeated="1012"/>
        </table:table-row>
        <table:table-row table:style-name="ro1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ncarico alla Ditta Poligrafiche San Marco di Cormons per redazione pieghevoli pubblicitari riguardantibl'evento "Forte di Osoppo: Forza dell'arte"</text:p>
          </table:table-cell>
          <table:table-cell table:style-name="ce4" office:value-type="float" office:value="286" calcext:value-type="float">
            <text:p>286</text:p>
          </table:table-cell>
          <table:table-cell table:style-name="ce2" office:value-type="string" calcext:value-type="string">
            <text:p>Z4AOB1E330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Poligrafiche San Marco di Cormons 00135720316</text:p>
          </table:table-cell>
          <table:table-cell table:style-name="ce2" office:value-type="string" calcext:value-type="string">
            <text:p>Poligrafiche San Marco di Cormons 00135720316</text:p>
          </table:table-cell>
          <table:table-cell table:style-name="ce8" office:value-type="float" office:value="350.9" calcext:value-type="float">
            <text:p>€ 350,90</text:p>
          </table:table-cell>
          <table:table-cell table:style-name="ce25" office:value-type="float" office:value="41498" calcext:value-type="float">
            <text:p>12/08/13</text:p>
          </table:table-cell>
          <table:table-cell table:style-name="ce25" office:value-type="float" office:value="41516" calcext:value-type="float">
            <text:p>30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1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Acquisto dotazione strumentale urgente necessaria per il funzionamento degli uffici comunali </text:p>
          </table:table-cell>
          <table:table-cell table:style-name="ce4" office:value-type="float" office:value="475" calcext:value-type="float">
            <text:p>475</text:p>
          </table:table-cell>
          <table:table-cell table:style-name="ce2" office:value-type="string" calcext:value-type="string">
            <text:p>ZDB0CAABAA</text:p>
          </table:table-cell>
          <table:table-cell table:style-name="ce2" office:value-type="string" calcext:value-type="string">
            <text:p><text:s/>ME.PA</text:p>
          </table:table-cell>
          <table:table-cell table:style-name="ce4" office:value-type="string" calcext:value-type="string">
            <text:p>DPS informatica snc di Fagagna 01486330309</text:p>
          </table:table-cell>
          <table:table-cell table:style-name="ce2" office:value-type="string" calcext:value-type="string">
            <text:p>DPS informatica snc <text:s/>di Fagagna 01486330309</text:p>
          </table:table-cell>
          <table:table-cell table:style-name="ce8" office:value-type="float" office:value="5093.74" calcext:value-type="float">
            <text:p>€ 5.093,74</text:p>
          </table:table-cell>
          <table:table-cell table:style-name="ce25" office:value-type="float" office:value="41610" calcext:value-type="float">
            <text:p>02/12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Elezioni politiche 24 e 25 febbraio.Acquisto materiale per Ufficio elettoral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Z7A0811E17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I.T.C. Ist. Tipografico per i Comuni di Dosson di Casier <text:s/>01915170300</text:p>
          </table:table-cell>
          <table:table-cell table:style-name="ce2" office:value-type="string" calcext:value-type="string">
            <text:p>I.T.C. Ist. Tipografico per i Comuni di Dosson di Casier <text:s/>01915170300</text:p>
          </table:table-cell>
          <table:table-cell table:style-name="ce8" office:value-type="float" office:value="267.41" calcext:value-type="float">
            <text:p>€ 267,41</text:p>
          </table:table-cell>
          <table:table-cell table:style-name="ce25" office:value-type="float" office:value="41288" calcext:value-type="float">
            <text:p>14/01/13</text:p>
          </table:table-cell>
          <table:table-cell table:style-name="ce25" office:value-type="float" office:value="41305" calcext:value-type="float">
            <text:p>31/01/13</text:p>
          </table:table-cell>
          <table:table-cell table:style-name="ce2" office:value-type="string" calcext:value-type="string">
            <text:p>completato 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ncarico per servizio di supporto consulenziale in materia tributaria anno 2013.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Z370844C73</text:p>
          </table:table-cell>
          <table:table-cell table:style-name="ce2" office:value-type="string" calcext:value-type="string">
            <text:p>Affidamento diretto</text:p>
          </table:table-cell>
          <table:table-cell table:style-name="ce16" office:value-type="string" calcext:value-type="string">
            <text:p>Dr.Roberto Zanini di Udine <text:s/>ZNNRRT45H22L483R</text:p>
          </table:table-cell>
          <table:table-cell table:style-name="ce2" office:value-type="string" calcext:value-type="string">
            <text:p>Dr.Roberto Zanini di Udine ZNNRRT45H22L483R</text:p>
          </table:table-cell>
          <table:table-cell table:style-name="ce8" office:value-type="float" office:value="2076.36" calcext:value-type="float">
            <text:p>€ 2.076,36</text:p>
          </table:table-cell>
          <table:table-cell table:style-name="ce25" office:value-type="float" office:value="41296" calcext:value-type="float">
            <text:p>22/01/13</text:p>
          </table:table-cell>
          <table:table-cell table:style-name="ce25" office:value-type="float" office:value="41305" calcext:value-type="float">
            <text:p>31/0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4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bbonamento a "Lo Stato civile Italiano" Anno 20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ZF008436B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Lo <text:s/>Stato Civile Italiano SEPEL di Minerbio </text:p>
          </table:table-cell>
          <table:table-cell table:style-name="ce2" office:value-type="string" calcext:value-type="string">
            <text:p>Lo <text:s/>Stato Civile Italiano SEPEL di Minerbio 00497931204</text:p>
          </table:table-cell>
          <table:table-cell table:style-name="ce8" office:value-type="float" office:value="177" calcext:value-type="float">
            <text:p>€ 177,00</text:p>
          </table:table-cell>
          <table:table-cell table:style-name="ce25" office:value-type="float" office:value="41297" calcext:value-type="float">
            <text:p>23/01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5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bbonamento a "Prontuari delle violazioni alla circolazione stradale" anno 20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ZF008436B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EGAF di Forli <text:s/>01025680305</text:p>
          </table:table-cell>
          <table:table-cell table:style-name="ce2" office:value-type="string" calcext:value-type="string">
            <text:p>EGAF di Forli <text:s/>01025680305</text:p>
          </table:table-cell>
          <table:table-cell table:style-name="ce8" office:value-type="float" office:value="56" calcext:value-type="float">
            <text:p>€ 56,00</text:p>
          </table:table-cell>
          <table:table-cell table:style-name="ce25" office:value-type="float" office:value="41297" calcext:value-type="float">
            <text:p>23/01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6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Giornata di studio "Tributi comunali - Le novità per il 2013". Autorizzazione partecipazione.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ZA508477D3</text:p>
          </table:table-cell>
          <table:table-cell table:style-name="ce2" office:value-type="string" calcext:value-type="string">
            <text:p>Affidamento diretto</text:p>
          </table:table-cell>
          <table:table-cell table:style-name="ce17" office:value-type="string" calcext:value-type="string">
            <text:p>I.T.C. Ist. Tipografico per i Comuni di Dosson di Casier <text:s/>01915170300</text:p>
          </table:table-cell>
          <table:table-cell table:style-name="ce2" office:value-type="string" calcext:value-type="string">
            <text:p>I.T.C. Ist. Tipografico per i Comuni di Dosson di Casier <text:s/>01915170300</text:p>
          </table:table-cell>
          <table:table-cell table:style-name="ce8" office:value-type="float" office:value="280" calcext:value-type="float">
            <text:p>€ 280,00</text:p>
          </table:table-cell>
          <table:table-cell table:style-name="ce25" office:value-type="float" office:value="41297" calcext:value-type="float">
            <text:p>23/01/13</text:p>
          </table:table-cell>
          <table:table-cell table:style-name="ce25" office:value-type="float" office:value="41333" calcext:value-type="float">
            <text:p>28/02/13</text:p>
          </table:table-cell>
          <table:table-cell table:style-name="ce2" office:value-type="string" calcext:value-type="string">
            <text:p>completato</text:p>
          </table:table-cell>
          <table:table-cell table:style-name="ce30" office:value-type="string" calcext:value-type="string">
            <text:p>Interamente liquidato</text:p>
          </table:table-cell>
          <table:table-cell table:number-columns-repeated="1012"/>
        </table:table-row>
        <table:table-row table:style-name="ro17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cquisto Carburanti per i mezzi comunali.Impegno di spesa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ZD408640A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Friuloil di Gemona del Friuli <text:s text:c="3"/>02259650303</text:p>
          </table:table-cell>
          <table:table-cell table:style-name="ce2" office:value-type="string" calcext:value-type="string">
            <text:p>Friuloil di Gemona del Friuli <text:s/>02259650303</text:p>
          </table:table-cell>
          <table:table-cell table:style-name="ce8" office:value-type="float" office:value="1500" calcext:value-type="float">
            <text:p>€ 1.500,00</text:p>
          </table:table-cell>
          <table:table-cell table:style-name="ce25" office:value-type="float" office:value="41304" calcext:value-type="float">
            <text:p>30/01/13</text:p>
          </table:table-cell>
          <table:table-cell table:style-name="ce25" office:value-type="string" calcext:value-type="string">
            <text:p>31/01/13 -28/02/13 - 31/03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8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bbonamento a riviste destinate alla biblioteca comunale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ZC70865F7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Somedia <text:s text:c="2"/>di Milano 09071360151</text:p>
          </table:table-cell>
          <table:table-cell table:style-name="ce2" office:value-type="string" calcext:value-type="string">
            <text:p>Somedia di Milano <text:s/>09071360151</text:p>
          </table:table-cell>
          <table:table-cell table:style-name="ce8" office:value-type="float" office:value="39" calcext:value-type="float">
            <text:p>€ 39,00</text:p>
          </table:table-cell>
          <table:table-cell table:style-name="ce25" office:value-type="float" office:value="41309" calcext:value-type="float">
            <text:p>04/02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6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bbonamento a riviste destinate alla biblioteca comunale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ZC70865F7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AIRO COMUNICATION <text:s/>07449170153</text:p>
          </table:table-cell>
          <table:table-cell table:style-name="ce2" office:value-type="string" calcext:value-type="string">
            <text:p>CAIRO COMUNICATION <text:s/>07449170153</text:p>
          </table:table-cell>
          <table:table-cell table:style-name="ce8" office:value-type="float" office:value="150" calcext:value-type="float">
            <text:p>€ 150,00</text:p>
          </table:table-cell>
          <table:table-cell table:style-name="ce25" office:value-type="float" office:value="41309" calcext:value-type="float">
            <text:p>04/02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1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bbonamento a "I Tributi locali e regionali" - Anno 20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ZF008436B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Maggioli spa <text:s/>di Santarcangelo <text:s/>di <text:s/>Romagna</text:p>
          </table:table-cell>
          <table:table-cell table:style-name="ce2" office:value-type="string" calcext:value-type="string">
            <text:p>Maggioli spa <text:s/>di Santarcangelo di Romagna <text:s/>02642900407</text:p>
          </table:table-cell>
          <table:table-cell table:style-name="ce8" office:value-type="float" office:value="195" calcext:value-type="float">
            <text:p>€ 195,00</text:p>
          </table:table-cell>
          <table:table-cell table:style-name="ce25" office:value-type="float" office:value="41309" calcext:value-type="float">
            <text:p>04/02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8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ncarico servizio stampa anno 2013-Impegno della spesa per tre dodicesimi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ZOF087E131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Media comunications di Gemona del Friuli </text:p>
          </table:table-cell>
          <table:table-cell table:style-name="ce2" office:value-type="string" calcext:value-type="string">
            <text:p>Media comunications di Gemona del Friuli <text:s/>SNDCLL67R11D962L</text:p>
          </table:table-cell>
          <table:table-cell table:style-name="ce8" office:value-type="float" office:value="600" calcext:value-type="float">
            <text:p>€ 600,00</text:p>
          </table:table-cell>
          <table:table-cell table:style-name="ce25" office:value-type="float" office:value="41309" calcext:value-type="float">
            <text:p>04/02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7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ncarico allo studio MCZ di Udine per l'invio telematico degli adempimenti fiscali anno 2013.Assunzione impegno di spesa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Z54088423A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M.C.Z di Udine <text:s text:c="2"/>01938620307</text:p>
          </table:table-cell>
          <table:table-cell table:style-name="ce2" office:value-type="string" calcext:value-type="string">
            <text:p>M.C.Z di Udine <text:s text:c="2"/>01938620307</text:p>
          </table:table-cell>
          <table:table-cell table:style-name="ce8" office:value-type="float" office:value="667.92" calcext:value-type="float">
            <text:p>€ 667,92</text:p>
          </table:table-cell>
          <table:table-cell table:style-name="ce25" office:value-type="float" office:value="41327" calcext:value-type="float">
            <text:p>22/02/13</text:p>
          </table:table-cell>
          <table:table-cell table:style-name="ce25" office:value-type="float" office:value="41296" calcext:value-type="float">
            <text:p>22/0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9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egno di spesa per manutenzione OPAC di collegamento in rete <text:s/>per il programma <text:s/>Sebina 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Z9D04EE0E9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On-Line di Marchetto e Zerbinatti di Este 02325280283</text:p>
          </table:table-cell>
          <table:table-cell table:style-name="ce2" office:value-type="string" calcext:value-type="string">
            <text:p>On-Line di Marchetto e Zerbinatti di Este 02325280283</text:p>
          </table:table-cell>
          <table:table-cell table:style-name="ce8" office:value-type="float" office:value="789.04" calcext:value-type="float">
            <text:p>€ 789,04</text:p>
          </table:table-cell>
          <table:table-cell table:style-name="ce25" office:value-type="float" office:value="41332" calcext:value-type="float">
            <text:p>27/02/13</text:p>
          </table:table-cell>
          <table:table-cell table:style-name="ce25" office:value-type="float" office:value="41526" calcext:value-type="float">
            <text:p>09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bbonamento a "Messaggero Veneto" - anno 20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ZF008436B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FINEGIL EDITORIALE-Divisione Nord-Est <text:s/></text:p>
          </table:table-cell>
          <table:table-cell table:style-name="ce21" office:value-type="string" calcext:value-type="string">
            <text:p>FINEGIL EDITORIALE-Divisione Nord-Est <text:s/>01578251009</text:p>
          </table:table-cell>
          <table:table-cell table:style-name="ce8" office:value-type="float" office:value="290" calcext:value-type="float">
            <text:p>€ 290,00</text:p>
          </table:table-cell>
          <table:table-cell table:number-columns-repeated="2" table:style-name="ce25" office:value-type="float" office:value="41333" calcext:value-type="float">
            <text:p>28/0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bbonamento a "Enti Locali News"Anno 20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ZF008436B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entro studi Enti locali - San Miniato </text:p>
          </table:table-cell>
          <table:table-cell table:style-name="ce21" office:value-type="string" calcext:value-type="string">
            <text:p>Centro studi Enti locali - San Miniato 02998820233</text:p>
          </table:table-cell>
          <table:table-cell table:style-name="ce8" office:value-type="float" office:value="260" calcext:value-type="float">
            <text:p>€ 260,00</text:p>
          </table:table-cell>
          <table:table-cell table:style-name="ce25" office:value-type="float" office:value="41333" calcext:value-type="float">
            <text:p>28/02/13</text:p>
          </table:table-cell>
          <table:table-cell table:style-name="ce25" office:value-type="float" office:value="41364" calcext:value-type="float">
            <text:p>31/03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1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Elezioni regionali e provinciali del 21 e 22 aprile 2013-Acquisto materiale pe Ufficio elettorale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ZD808E3628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I.T.C. Ist. Tipografico per i Comuni di Dosson di Casier <text:s/>01915170300</text:p>
          </table:table-cell>
          <table:table-cell table:style-name="ce2" office:value-type="string" calcext:value-type="string">
            <text:p>I.T.C. Ist. Tipografico per i Comuni di Dosson di Casier <text:s/>01915170300</text:p>
          </table:table-cell>
          <table:table-cell table:style-name="ce8" office:value-type="float" office:value="615.89" calcext:value-type="float">
            <text:p>€ 615,89</text:p>
          </table:table-cell>
          <table:table-cell table:style-name="ce25" office:value-type="float" office:value="41337" calcext:value-type="float">
            <text:p>04/03/13</text:p>
          </table:table-cell>
          <table:table-cell table:style-name="ce25" office:value-type="float" office:value="41362" calcext:value-type="float">
            <text:p>29/03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2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bbonamento a "La panarie"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ZC70865F7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La Panarie <text:s/>00254880305</text:p>
          </table:table-cell>
          <table:table-cell table:style-name="ce21" office:value-type="string" calcext:value-type="string">
            <text:p>La Panarie <text:s/>00254880305</text:p>
          </table:table-cell>
          <table:table-cell table:style-name="ce8" office:value-type="float" office:value="29" calcext:value-type="float">
            <text:p>€ 29,00</text:p>
          </table:table-cell>
          <table:table-cell table:number-columns-repeated="2" table:style-name="ce25" office:value-type="float" office:value="41340" calcext:value-type="float">
            <text:p>07/03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3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Giornata di studio "Bilancio di previsione e patto di stabilità dopo spending review decreto salva enti e legge di stabilità 2013.Autorizzazione partecipazione 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Z5408E7F69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I.T.C. Ist. Tipografico per i Comuni di Dosson di Casier <text:s/>01915170300</text:p>
          </table:table-cell>
          <table:table-cell table:style-name="ce2" office:value-type="string" calcext:value-type="string">
            <text:p>I.T.C. Ist. Tipografico per i Comuni di Dosson di Casier <text:s/>01915170300</text:p>
          </table:table-cell>
          <table:table-cell table:style-name="ce22" office:value-type="float" office:value="150" calcext:value-type="float">
            <text:p>€ 150,00</text:p>
          </table:table-cell>
          <table:table-cell table:style-name="ce26" office:value-type="float" office:value="41340" calcext:value-type="float">
            <text:p>07/03/13</text:p>
          </table:table-cell>
          <table:table-cell table:style-name="ce26" office:value-type="string" calcext:value-type="string">
            <text:p>Non attuato</text:p>
          </table:table-cell>
          <table:table-cell table:style-name="ce2" office:value-type="string" calcext:value-type="string">
            <text:p>completato</text:p>
          </table:table-cell>
          <table:table-cell table:style-name="ce25" table:formula="of:=[.J14607]" office:value-type="float" office:value="0" calcext:value-type="float">
            <text:p>30/12/99</text:p>
          </table:table-cell>
          <table:table-cell table:number-columns-repeated="1012"/>
        </table:table-row>
        <table:table-row table:style-name="ro1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Corsi di formazione in materia di sicurezza ed igiene sul lavoro:Incarico alla ditta Punto Sicurezza di Udine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Z5908F8A77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Punto sicurezza Srl di Udine 01989150303</text:p>
          </table:table-cell>
          <table:table-cell table:style-name="ce2" office:value-type="string" calcext:value-type="string">
            <text:p>Punto sicurezza Srl di Udine 01989150303</text:p>
          </table:table-cell>
          <table:table-cell table:style-name="ce22" office:value-type="float" office:value="242" calcext:value-type="float">
            <text:p>€ 242,00</text:p>
          </table:table-cell>
          <table:table-cell table:style-name="ce26" office:value-type="float" office:value="41340" calcext:value-type="float">
            <text:p>07/03/13</text:p>
          </table:table-cell>
          <table:table-cell table:style-name="ce26" office:value-type="float" office:value="41362" calcext:value-type="float">
            <text:p>29/03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4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bbonamento al "Sole 24 ore"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ZF008436B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Il Sole 24 ore <text:s/>00777910159</text:p>
          </table:table-cell>
          <table:table-cell table:style-name="ce2" office:value-type="string" calcext:value-type="string">
            <text:p>Il sole 24 ore <text:s/>00777910159</text:p>
          </table:table-cell>
          <table:table-cell table:style-name="ce8" office:value-type="float" office:value="348.9" calcext:value-type="float">
            <text:p>€ 348,90</text:p>
          </table:table-cell>
          <table:table-cell table:number-columns-repeated="2" table:style-name="ce25" office:value-type="float" office:value="41340" calcext:value-type="float">
            <text:p>07/03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4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Lavori di revisione e taratura impianto di condizionamento nel nuovo Teatro di via XXII novembre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ZA80823723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LIMART di Monfalcone . 0246600307</text:p>
          </table:table-cell>
          <table:table-cell table:style-name="ce2" office:value-type="string" calcext:value-type="string">
            <text:p>CLIMART di Monfalcone . 0246600307</text:p>
          </table:table-cell>
          <table:table-cell table:style-name="ce8" office:value-type="float" office:value="246.84" calcext:value-type="float">
            <text:p>€ 246,84</text:p>
          </table:table-cell>
          <table:table-cell table:style-name="ce25" office:value-type="float" office:value="41346" calcext:value-type="float">
            <text:p>13/03/13</text:p>
          </table:table-cell>
          <table:table-cell table:style-name="ce25" office:value-type="float" office:value="41379" calcext:value-type="float">
            <text:p>15/04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2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Sostituzione urgente unità di Backup server. Impegno relativa spesa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Z80092774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ITM SRL di Tolmezzo <text:s text:c="2"/>02089580308</text:p>
          </table:table-cell>
          <table:table-cell table:style-name="ce2" office:value-type="string" calcext:value-type="string">
            <text:p>ITM <text:s/>SRL di Tolmezzo <text:s text:c="3"/>02089580308</text:p>
          </table:table-cell>
          <table:table-cell table:style-name="ce8" office:value-type="float" office:value="1633.5" calcext:value-type="float">
            <text:p>€ 1.633,50</text:p>
          </table:table-cell>
          <table:table-cell table:style-name="ce25" office:value-type="float" office:value="41353" calcext:value-type="float">
            <text:p>20/03/13</text:p>
          </table:table-cell>
          <table:table-cell table:style-name="ce25" office:value-type="float" office:value="41362" calcext:value-type="float">
            <text:p>29/03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3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Elezioni regionali e provinciali del 21 e 22 aprile 2013. Acquisto 8 cabine in alluminio Next polivalente per i seggi elettorali. Impegno relativa spesa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ZDD0923C04</text:p>
          </table:table-cell>
          <table:table-cell table:style-name="ce2" office:value-type="string" calcext:value-type="string">
            <text:p>MEPA</text:p>
          </table:table-cell>
          <table:table-cell table:style-name="ce5" office:value-type="string" calcext:value-type="string">
            <text:p>DIMO GROUP di Racale (LE) <text:s/>03273820757</text:p>
          </table:table-cell>
          <table:table-cell table:style-name="ce2" office:value-type="string" calcext:value-type="string">
            <text:p>DIMO GROUP di Racale (LE) <text:s text:c="2"/>03273820757</text:p>
          </table:table-cell>
          <table:table-cell table:style-name="ce8" office:value-type="float" office:value="1239.04" calcext:value-type="float">
            <text:p>€ 1.239,04</text:p>
          </table:table-cell>
          <table:table-cell table:style-name="ce25" office:value-type="float" office:value="41353" calcext:value-type="float">
            <text:p>20/03/13</text:p>
          </table:table-cell>
          <table:table-cell table:style-name="ce25" office:value-type="float" office:value="41394" calcext:value-type="float">
            <text:p>30/04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5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cquisto <text:s/>n.5 cassette pe backup server di rete.Impegno relativa spesa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Z4209325C0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ITM SRL di Tolmezzo <text:s text:c="2"/>02089580308</text:p>
          </table:table-cell>
          <table:table-cell table:style-name="ce2" office:value-type="string" calcext:value-type="string">
            <text:p>ITM <text:s/>SRL di Tolmezzo <text:s text:c="3"/>02089580308</text:p>
          </table:table-cell>
          <table:table-cell table:style-name="ce8" office:value-type="float" office:value="211.75" calcext:value-type="float">
            <text:p>€ 211,75</text:p>
          </table:table-cell>
          <table:table-cell table:style-name="ce25" office:value-type="float" office:value="41360" calcext:value-type="float">
            <text:p>27/03/13</text:p>
          </table:table-cell>
          <table:table-cell table:style-name="ce25" office:value-type="float" office:value="41362" calcext:value-type="float">
            <text:p>29/03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5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Riparazione e manutenzione automezzi comunali.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Z380948210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Autofficina Forgiarini Andrea di Osoppo </text:p>
          </table:table-cell>
          <table:table-cell table:style-name="ce2" office:value-type="string" calcext:value-type="string">
            <text:p>Autofficina Forgiarini Andrea di Osoppo 02345580308 <text:s text:c="2"/></text:p>
          </table:table-cell>
          <table:table-cell table:style-name="ce8" office:value-type="float" office:value="2032.28" calcext:value-type="float">
            <text:p>€ 2.032,28</text:p>
          </table:table-cell>
          <table:table-cell table:style-name="ce25" office:value-type="float" office:value="41362" calcext:value-type="float">
            <text:p>29/03/13</text:p>
          </table:table-cell>
          <table:table-cell table:style-name="ce25" office:value-type="float" office:value="41377" calcext:value-type="float">
            <text:p>13/04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6">
          <table:table-cell office:value-type="string" calcext:value-type="string">
            <text:p>Servizio amministrativo</text:p>
          </table:table-cell>
          <table:table-cell table:style-name="ce2" office:value-type="string" calcext:value-type="string">
            <text:p>Acquisto ricambi automezzi per manutenzioni in economia in amministrazione diretta.Impegno di spesa</text:p>
          </table:table-cell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TECNO PARTI di Udine 02392080301</text:p>
          </table:table-cell>
          <table:table-cell table:style-name="ce2" office:value-type="string" calcext:value-type="string">
            <text:p>TECNO PARTI di Udine <text:s/>02392080301</text:p>
          </table:table-cell>
          <table:table-cell table:style-name="ce8" office:value-type="float" office:value="310.41" calcext:value-type="float">
            <text:p>€ 310,41</text:p>
          </table:table-cell>
          <table:table-cell table:style-name="ce25" office:value-type="float" office:value="41362" calcext:value-type="float">
            <text:p>29/03/13</text:p>
          </table:table-cell>
          <table:table-cell table:style-name="ce25" office:value-type="float" office:value="41394" calcext:value-type="float">
            <text:p>30/04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7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Fornitura e sostituzione due pneumatici su Fiat Fiorino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ZE4094C30D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TONINO SAS <text:s/>di Buja <text:s/>02432780308</text:p>
          </table:table-cell>
          <table:table-cell table:style-name="ce2" office:value-type="string" calcext:value-type="string">
            <text:p>TONINO SAS di Buja <text:s text:c="2"/>02432780308</text:p>
          </table:table-cell>
          <table:table-cell table:style-name="ce8" office:value-type="float" office:value="155.28" calcext:value-type="float">
            <text:p>€ 155,28</text:p>
          </table:table-cell>
          <table:table-cell table:style-name="ce25" office:value-type="float" office:value="41362" calcext:value-type="float">
            <text:p>29/03/13</text:p>
          </table:table-cell>
          <table:table-cell table:style-name="ce25" office:value-type="float" office:value="41366" calcext:value-type="float">
            <text:p>02/04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7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Rete B*sogno d'esserci - Serata giovani per la Costituzione - Impegno relativa spesa</text:p>
          </table:table-cell>
          <table:table-cell table:style-name="ce4" office:value-type="float" office:value="141" calcext:value-type="float">
            <text:p>141</text:p>
          </table:table-cell>
          <table:table-cell table:style-name="ce2" office:value-type="string" calcext:value-type="string">
            <text:p>Z77098AF16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Friulstampa di Sgoifo Edi - Majano 02028750301</text:p>
          </table:table-cell>
          <table:table-cell table:style-name="ce2" office:value-type="string" calcext:value-type="string">
            <text:p>Friulstampa di Sgoifo Edi - Majano 02028750301</text:p>
          </table:table-cell>
          <table:table-cell table:style-name="ce8" office:value-type="float" office:value="1450" calcext:value-type="float">
            <text:p>€ 1.450,00</text:p>
          </table:table-cell>
          <table:table-cell table:style-name="ce25" office:value-type="float" office:value="41382" calcext:value-type="float">
            <text:p>18/04/13</text:p>
          </table:table-cell>
          <table:table-cell table:style-name="ce25" office:value-type="float" office:value="41409" calcext:value-type="float">
            <text:p>15/05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Rete B*sogno d'esserci - Serata giovani per la Costituzione - Impegno <text:s/>spesa per prestazione professionale</text:p>
          </table:table-cell>
          <table:table-cell table:style-name="ce4" office:value-type="float" office:value="143" calcext:value-type="float">
            <text:p>143</text:p>
          </table:table-cell>
          <table:table-cell table:style-name="ce2" office:value-type="string" calcext:value-type="string">
            <text:p>ZAB099B529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Ilaria Gonano di Tavagnacco <text:s text:c="2"/>GNNLRI79P42L483S</text:p>
          </table:table-cell>
          <table:table-cell table:style-name="ce2" office:value-type="string" calcext:value-type="string">
            <text:p>Ilaria Gonano di Tavagnacco GNNLRI79P42L483S</text:p>
          </table:table-cell>
          <table:table-cell table:style-name="ce8" office:value-type="float" office:value="250" calcext:value-type="float">
            <text:p>€ 250,00</text:p>
          </table:table-cell>
          <table:table-cell table:style-name="ce25" office:value-type="float" office:value="41387" calcext:value-type="float">
            <text:p>23/04/13</text:p>
          </table:table-cell>
          <table:table-cell table:style-name="ce25" office:value-type="float" office:value="41393" calcext:value-type="float">
            <text:p>29/04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8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utazione spesa a favore della Comunità collinare del Friuli per <text:s/>partecipazione a corsi di formazione da parte personale <text:s/>dirigente e preposto</text:p>
          </table:table-cell>
          <table:table-cell table:style-name="ce4" office:value-type="float" office:value="160" calcext:value-type="float">
            <text:p>160</text:p>
          </table:table-cell>
          <table:table-cell table:style-name="ce4"/>
          <table:table-cell table:style-name="ce4" office:value-type="string" calcext:value-type="string">
            <text:p>Affidamento diretto</text:p>
          </table:table-cell>
          <table:table-cell table:style-name="ce4" office:value-type="string" calcext:value-type="string">
            <text:p>Comunità Collinare del Friuli 80010250308</text:p>
          </table:table-cell>
          <table:table-cell table:style-name="ce2" office:value-type="string" calcext:value-type="string">
            <text:p>Comunità Collinare del Friuli 80010250308</text:p>
          </table:table-cell>
          <table:table-cell table:style-name="ce8" office:value-type="float" office:value="195" calcext:value-type="float">
            <text:p>€ 195,00</text:p>
          </table:table-cell>
          <table:table-cell table:style-name="ce25" office:value-type="float" office:value="41396" calcext:value-type="float">
            <text:p>02/05/13</text:p>
          </table:table-cell>
          <table:table-cell table:style-name="ce25" office:value-type="float" office:value="41452" calcext:value-type="float">
            <text:p>27/06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9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ncarico alla Ditta Massarino Monica di Osoppo per la fornitura di fiori per matrimoni civili anno 2013 - Assunzione impegno di spesa</text:p>
          </table:table-cell>
          <table:table-cell table:style-name="ce4" office:value-type="float" office:value="161" calcext:value-type="float">
            <text:p>161</text:p>
          </table:table-cell>
          <table:table-cell table:style-name="ce2" office:value-type="string" calcext:value-type="string">
            <text:p>Z350992A7C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Massarino Monica di Osoppo MSS MNC 69E53 D962G</text:p>
          </table:table-cell>
          <table:table-cell table:style-name="ce2" office:value-type="string" calcext:value-type="string">
            <text:p>Massarino Monica di Osoppo MSS MNC 69E53 D962G</text:p>
          </table:table-cell>
          <table:table-cell table:style-name="ce8" office:value-type="float" office:value="100" calcext:value-type="float">
            <text:p>€ 100,00</text:p>
          </table:table-cell>
          <table:table-cell table:style-name="ce25" office:value-type="float" office:value="41397" calcext:value-type="float">
            <text:p>03/05/13</text:p>
          </table:table-cell>
          <table:table-cell table:style-name="ce25" office:value-type="float" office:value="41600" calcext:value-type="float">
            <text:p>22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Riparazione e manutenzione macchina operatrice semovente MATRA 205. Impegno della spesa</text:p>
          </table:table-cell>
          <table:table-cell table:style-name="ce4" office:value-type="float" office:value="164" calcext:value-type="float">
            <text:p>164</text:p>
          </table:table-cell>
          <table:table-cell table:style-name="ce2" office:value-type="string" calcext:value-type="string">
            <text:p>Z4309B6DCB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Briante Vittorio SaS di Buja <text:s/>01475010300</text:p>
          </table:table-cell>
          <table:table-cell table:style-name="ce2" office:value-type="string" calcext:value-type="string">
            <text:p>Briante Vittorio SaS di Buja <text:s/>01475010300</text:p>
          </table:table-cell>
          <table:table-cell table:style-name="ce8" office:value-type="float" office:value="2050.4" calcext:value-type="float">
            <text:p>€ 2.050,40</text:p>
          </table:table-cell>
          <table:table-cell table:style-name="ce25" office:value-type="float" office:value="41396" calcext:value-type="float">
            <text:p>02/05/13</text:p>
          </table:table-cell>
          <table:table-cell table:style-name="ce25" office:value-type="float" office:value="41424" calcext:value-type="float">
            <text:p>30/05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1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Rete B*sogno d'esserci - serata giovani per la Costituzione - Impegno di spesa noleggio <text:s/>sala</text:p>
          </table:table-cell>
          <table:table-cell table:style-name="ce4" office:value-type="float" office:value="175" calcext:value-type="float">
            <text:p>175</text:p>
          </table:table-cell>
          <table:table-cell table:style-name="ce2" office:value-type="string" calcext:value-type="string">
            <text:p>Z0609C1A95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nà-Thema Teatro di Udine 02609240300</text:p>
          </table:table-cell>
          <table:table-cell table:style-name="ce2" office:value-type="string" calcext:value-type="string">
            <text:p>Anà-Thema Teatro di Udine 02609240300</text:p>
          </table:table-cell>
          <table:table-cell table:style-name="ce8" office:value-type="float" office:value="150" calcext:value-type="float">
            <text:p>€ 150,00</text:p>
          </table:table-cell>
          <table:table-cell table:style-name="ce25" office:value-type="float" office:value="41380" calcext:value-type="float">
            <text:p>16/04/13</text:p>
          </table:table-cell>
          <table:table-cell table:style-name="ce25" office:value-type="float" office:value="41421" calcext:value-type="float">
            <text:p>27/05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2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Serata teatrale organizzata dall'associazione Friul Adventures - Impegno di spesa per noleggio sala della "Corte di Osoppo"</text:p>
          </table:table-cell>
          <table:table-cell table:style-name="ce4" office:value-type="float" office:value="176" calcext:value-type="float">
            <text:p>176</text:p>
          </table:table-cell>
          <table:table-cell table:style-name="ce2" office:value-type="string" calcext:value-type="string">
            <text:p>Z1209C7419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nà-Thema Teatro di Udine 02609240300</text:p>
          </table:table-cell>
          <table:table-cell table:style-name="ce2" office:value-type="string" calcext:value-type="string">
            <text:p>Anà-Thema Teatro di Udine 02609240300</text:p>
          </table:table-cell>
          <table:table-cell table:style-name="ce8" office:value-type="float" office:value="121" calcext:value-type="float">
            <text:p>€ 121,00</text:p>
          </table:table-cell>
          <table:table-cell table:style-name="ce25" office:value-type="float" office:value="41401" calcext:value-type="float">
            <text:p>07/05/13</text:p>
          </table:table-cell>
          <table:table-cell table:style-name="ce25" office:value-type="float" office:value="41410" calcext:value-type="float">
            <text:p>16/05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3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Rete B*sogno d'esserci - Serata giovani per la Costituzione-Impegno di spesa per acquisto 4 cesti regalo</text:p>
          </table:table-cell>
          <table:table-cell table:style-name="ce4" office:value-type="float" office:value="177" calcext:value-type="float">
            <text:p>177</text:p>
          </table:table-cell>
          <table:table-cell table:style-name="ce2" office:value-type="string" calcext:value-type="string">
            <text:p>Z4B09CDBB4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Buteghe dal Mont di Gemona del Friuli 02166840302</text:p>
          </table:table-cell>
          <table:table-cell table:style-name="ce2" office:value-type="string" calcext:value-type="string">
            <text:p>Buteghe dal Mont di Gemona del Friuli 02166840302</text:p>
          </table:table-cell>
          <table:table-cell table:style-name="ce8" office:value-type="float" office:value="152" calcext:value-type="float">
            <text:p>€ 152,00</text:p>
          </table:table-cell>
          <table:table-cell table:style-name="ce25" office:value-type="float" office:value="41403" calcext:value-type="float">
            <text:p>09/05/13</text:p>
          </table:table-cell>
          <table:table-cell table:style-name="ce25" office:value-type="float" office:value="41484" calcext:value-type="float">
            <text:p>29/07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4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Manutenzione annuale obbligatoria gru idraulica installata su automezzo comunale.Incarico ditta Chiarvesio srl ed impegno di spesa</text:p>
          </table:table-cell>
          <table:table-cell table:style-name="ce4" office:value-type="float" office:value="179" calcext:value-type="float">
            <text:p>179</text:p>
          </table:table-cell>
          <table:table-cell table:style-name="ce2" office:value-type="string" calcext:value-type="string">
            <text:p>ZEC09CC17C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HIARVESIO Srl di Fagagna</text:p>
          </table:table-cell>
          <table:table-cell table:style-name="ce2" office:value-type="string" calcext:value-type="string">
            <text:p>CHIARVESIO Srl di Fagagna 02203510306</text:p>
          </table:table-cell>
          <table:table-cell table:style-name="ce8" office:value-type="float" office:value="15.125" calcext:value-type="float">
            <text:p>€ 15,13</text:p>
          </table:table-cell>
          <table:table-cell table:style-name="ce25" office:value-type="float" office:value="41404" calcext:value-type="float">
            <text:p>10/05/13</text:p>
          </table:table-cell>
          <table:table-cell table:style-name="ce25" office:value-type="float" office:value="41486" calcext:value-type="float">
            <text:p>31/07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utazione spesa a favore della Comunità collinare del Friuli per <text:s/>partecipazione a corsi di formazione obbligatoria D.Lgs81/2008.Addetti al Primo Soccorso</text:p>
          </table:table-cell>
          <table:table-cell table:style-name="ce4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omunità Collinare del Friuli 80010250308</text:p>
          </table:table-cell>
          <table:table-cell table:style-name="ce2" office:value-type="string" calcext:value-type="string">
            <text:p>Comunità Collinare del Friuli 80010250308</text:p>
          </table:table-cell>
          <table:table-cell table:style-name="ce8" office:value-type="float" office:value="415" calcext:value-type="float">
            <text:p>€ 415,00</text:p>
          </table:table-cell>
          <table:table-cell table:style-name="ce25" office:value-type="float" office:value="41429" calcext:value-type="float">
            <text:p>04/06/13</text:p>
          </table:table-cell>
          <table:table-cell table:style-name="ce25" office:value-type="float" office:value="41593" calcext:value-type="float">
            <text:p>15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6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stituto comprensivo di Trasaghis.Serata per concertino di fine anno .Impegno di spesa per noleggio sala della "Corte di Osoppo"</text:p>
          </table:table-cell>
          <table:table-cell table:style-name="ce4" office:value-type="float" office:value="209" calcext:value-type="float">
            <text:p>209</text:p>
          </table:table-cell>
          <table:table-cell table:style-name="ce2" office:value-type="string" calcext:value-type="string">
            <text:p>Z0609C1A95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nà-Thema Teatro di Udine</text:p>
          </table:table-cell>
          <table:table-cell table:style-name="ce2" office:value-type="string" calcext:value-type="string">
            <text:p>Anà-Thema Teatro di Udine <text:s/>026920300</text:p>
          </table:table-cell>
          <table:table-cell table:style-name="ce8" office:value-type="float" office:value="276" calcext:value-type="float">
            <text:p>€ 276,00</text:p>
          </table:table-cell>
          <table:table-cell table:style-name="ce25" office:value-type="float" office:value="41429" calcext:value-type="float">
            <text:p>04/06/13</text:p>
          </table:table-cell>
          <table:table-cell table:style-name="ce25" office:value-type="float" office:value="41433" calcext:value-type="float">
            <text:p>08/06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7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Imputazione spesa a vavore della Collinare del Friuli per partecipazione a corsi di formazione obbligatoria D.lgs 81/2008:Formazione generale e specifica per personale addetto ai cantieri di lavoro</text:p>
          </table:table-cell>
          <table:table-cell table:style-name="ce4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omunità Collinare del Friuli 80010250308</text:p>
          </table:table-cell>
          <table:table-cell table:style-name="ce2" office:value-type="string" calcext:value-type="string">
            <text:p>Comunità Collinare del Friuli 80010250308</text:p>
          </table:table-cell>
          <table:table-cell table:style-name="ce8" office:value-type="float" office:value="94" calcext:value-type="float">
            <text:p>€ 94,00</text:p>
          </table:table-cell>
          <table:table-cell table:style-name="ce25" office:value-type="float" office:value="41438" calcext:value-type="float">
            <text:p>13/06/13</text:p>
          </table:table-cell>
          <table:table-cell table:style-name="ce25" office:value-type="float" office:value="41593" calcext:value-type="float">
            <text:p>15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8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utazione spesa a favore di PUNTO SICUREZZA di Udine per partecipazione del Ten. A. Sarbasini ad un corso di formazione generale obbligatoria ai sensi del D.Lgs 81/2008</text:p>
          </table:table-cell>
          <table:table-cell table:style-name="ce4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Punto sicurezza di Udine</text:p>
          </table:table-cell>
          <table:table-cell table:style-name="ce2" office:value-type="string" calcext:value-type="string">
            <text:p>Punto Sicurezza di Udine 02099820306</text:p>
          </table:table-cell>
          <table:table-cell table:style-name="ce8" office:value-type="float" office:value="60.5" calcext:value-type="float">
            <text:p>€ 60,50</text:p>
          </table:table-cell>
          <table:table-cell table:style-name="ce25" office:value-type="float" office:value="41438" calcext:value-type="float">
            <text:p>13/06/13</text:p>
          </table:table-cell>
          <table:table-cell table:style-name="ce25" office:value-type="float" office:value="41486" calcext:value-type="float">
            <text:p>31/07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6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riparazione e manutenzione autovettura Fiat Punto,. Impegno della spesa</text:p>
          </table:table-cell>
          <table:table-cell table:style-name="ce4" office:value-type="float" office:value="220" calcext:value-type="float">
            <text:p>220</text:p>
          </table:table-cell>
          <table:table-cell table:style-name="ce2" office:value-type="string" calcext:value-type="string">
            <text:p>ZF60A5A8D4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utofficina Forgiarini Andrea di Osoppo 02345580308</text:p>
          </table:table-cell>
          <table:table-cell table:style-name="ce2" office:value-type="string" calcext:value-type="string">
            <text:p>Autofficina Forgiarini Andrea di Osoppo 02345580308</text:p>
          </table:table-cell>
          <table:table-cell table:style-name="ce8" office:value-type="float" office:value="534.82" calcext:value-type="float">
            <text:p>€ 534,82</text:p>
          </table:table-cell>
          <table:table-cell table:style-name="ce25" office:value-type="float" office:value="41439" calcext:value-type="float">
            <text:p>14/06/13</text:p>
          </table:table-cell>
          <table:table-cell table:style-name="ce25" office:value-type="string" calcext:value-type="string">
            <text:p>17/07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0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Copertura assicurativa "RC patrimoniale colpa lieve " (LLOYDS). Impegno di spesa</text:p>
          </table:table-cell>
          <table:table-cell table:style-name="ce4" office:value-type="float" office:value="233" calcext:value-type="float">
            <text:p>233</text:p>
          </table:table-cell>
          <table:table-cell table:style-name="ce2" office:value-type="string" calcext:value-type="string">
            <text:p>Z530A79631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LLOYD'S tramite B&amp;S Italia SpA <text:s/>07900250155</text:p>
          </table:table-cell>
          <table:table-cell table:style-name="ce2" office:value-type="string" calcext:value-type="string">
            <text:p>LLOYD'S tramite B&amp;S Italia SpA 07900250155</text:p>
          </table:table-cell>
          <table:table-cell table:style-name="ce8" office:value-type="float" office:value="2357.57" calcext:value-type="float">
            <text:p>€ 2.357,57</text:p>
          </table:table-cell>
          <table:table-cell table:style-name="ce25" office:value-type="float" office:value="41449" calcext:value-type="float">
            <text:p>24/06/13</text:p>
          </table:table-cell>
          <table:table-cell table:style-name="ce25" office:value-type="float" office:value="41450" calcext:value-type="float">
            <text:p>25/06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9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Copertura assicurativa "RC T/O (Milano assicurazioni) Impegno di spesa</text:p>
          </table:table-cell>
          <table:table-cell table:style-name="ce4" office:value-type="float" office:value="234" calcext:value-type="float">
            <text:p>234</text:p>
          </table:table-cell>
          <table:table-cell table:style-name="ce2" office:value-type="string" calcext:value-type="string">
            <text:p>ZEE0A795CF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Milano Assicurazioni <text:s/>tramite B&amp;S Italia SPA 07900250155</text:p>
          </table:table-cell>
          <table:table-cell table:style-name="ce2" office:value-type="string" calcext:value-type="string">
            <text:p>Milano Assicurazioni <text:s/>tramite B&amp;S Italia SPA <text:s/>07900250155</text:p>
          </table:table-cell>
          <table:table-cell table:style-name="ce8" office:value-type="float" office:value="16212.5" calcext:value-type="float">
            <text:p>€ 16.212,50</text:p>
          </table:table-cell>
          <table:table-cell table:style-name="ce25" office:value-type="float" office:value="41449" calcext:value-type="float">
            <text:p>24/06/13</text:p>
          </table:table-cell>
          <table:table-cell table:style-name="ce25" office:value-type="float" office:value="41450" calcext:value-type="float">
            <text:p>25/06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Proroga incarico servizio stampa anno 2013. Ulteriore impegno di spesa</text:p>
          </table:table-cell>
          <table:table-cell table:style-name="ce4" office:value-type="float" office:value="236" calcext:value-type="float">
            <text:p>236</text:p>
          </table:table-cell>
          <table:table-cell table:style-name="ce2" office:value-type="string" calcext:value-type="string">
            <text:p>ZD30A6BAC0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Media comunications di Gemona del Friuli SNDCLL67R11D962L</text:p>
          </table:table-cell>
          <table:table-cell table:style-name="ce2" office:value-type="string" calcext:value-type="string">
            <text:p>Media comunications di Gemona del Friuli <text:s/>SNDCLL67R11D962L</text:p>
          </table:table-cell>
          <table:table-cell table:style-name="ce8" office:value-type="float" office:value="600" calcext:value-type="float">
            <text:p>€ 600,00</text:p>
          </table:table-cell>
          <table:table-cell table:style-name="ce25" office:value-type="float" office:value="41449" calcext:value-type="float">
            <text:p>24/06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Rete "B*sogno d'esserci". Impegno di spesa per assistenza sviluppo grafico e impaginazione documenti</text:p>
          </table:table-cell>
          <table:table-cell table:style-name="ce4" office:value-type="float" office:value="237" calcext:value-type="float">
            <text:p>237</text:p>
          </table:table-cell>
          <table:table-cell table:style-name="ce2" office:value-type="string" calcext:value-type="string">
            <text:p>Z2B0A6D410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Stefano Corradetti di Artegna 02533290306</text:p>
          </table:table-cell>
          <table:table-cell table:style-name="ce2" office:value-type="string" calcext:value-type="string">
            <text:p>Stefano Corradetti di Artegna 02533290306</text:p>
          </table:table-cell>
          <table:table-cell table:style-name="ce8" office:value-type="float" office:value="401.81" calcext:value-type="float">
            <text:p>€ 401,81</text:p>
          </table:table-cell>
          <table:table-cell table:style-name="ce25" office:value-type="float" office:value="41450" calcext:value-type="float">
            <text:p>25/06/13</text:p>
          </table:table-cell>
          <table:table-cell table:style-name="ce25" office:value-type="float" office:value="41486" calcext:value-type="float">
            <text:p>31/07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Manutenzione copertura dell'edificio scolastico di via Ottavio Valerio. Incarico alla ditta Buildfriuli srl di Colloredo di Montealbano</text:p>
          </table:table-cell>
          <table:table-cell table:style-name="ce4" office:value-type="float" office:value="247" calcext:value-type="float">
            <text:p>247</text:p>
          </table:table-cell>
          <table:table-cell table:style-name="ce2" office:value-type="string" calcext:value-type="string">
            <text:p>Z610A86DBF</text:p>
          </table:table-cell>
          <table:table-cell table:style-name="ce2" office:value-type="string" calcext:value-type="string">
            <text:p>Procedura negoziata</text:p>
          </table:table-cell>
          <table:table-cell table:style-name="ce4" office:value-type="string" calcext:value-type="string">
            <text:p>BUILDFRIUL srl di Colloredo di Montealbano 01648250932</text:p>
          </table:table-cell>
          <table:table-cell table:style-name="ce2" office:value-type="string" calcext:value-type="string">
            <text:p>BUILDFRIUL srl di Colloredo di Montealbano <text:s/>01648250932</text:p>
          </table:table-cell>
          <table:table-cell table:style-name="ce8" office:value-type="float" office:value="6836.5" calcext:value-type="float">
            <text:p>€ 6.836,50</text:p>
          </table:table-cell>
          <table:table-cell table:style-name="ce25" office:value-type="float" office:value="41453" calcext:value-type="float">
            <text:p>28/06/13</text:p>
          </table:table-cell>
          <table:table-cell table:style-name="ce25" office:value-type="string" calcext:value-type="string">
            <text:p>20/087!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Manutenzione impianto termico biblioteca</text:p>
          </table:table-cell>
          <table:table-cell table:style-name="ce4" office:value-type="float" office:value="248" calcext:value-type="float">
            <text:p>248</text:p>
          </table:table-cell>
          <table:table-cell table:style-name="ce2" office:value-type="string" calcext:value-type="string">
            <text:p>Z070A86E00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PETRA IDROTERMICA DI Magnano in Riviera . 00610030306</text:p>
          </table:table-cell>
          <table:table-cell table:style-name="ce2" office:value-type="string" calcext:value-type="string">
            <text:p>PETRA IDROTERMICA DI Magnano in Riviera . 00610030306</text:p>
          </table:table-cell>
          <table:table-cell table:style-name="ce8" office:value-type="float" office:value="701.8" calcext:value-type="float">
            <text:p>€ 701,80</text:p>
          </table:table-cell>
          <table:table-cell table:style-name="ce25" office:value-type="float" office:value="41453" calcext:value-type="float">
            <text:p>28/06/13</text:p>
          </table:table-cell>
          <table:table-cell table:style-name="ce25" office:value-type="float" office:value="41456" calcext:value-type="float">
            <text:p>01/07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Manutenzione ordinaria, pulizia e verifiche periodiche piscina</text:p>
          </table:table-cell>
          <table:table-cell table:style-name="ce4" office:value-type="float" office:value="250" calcext:value-type="float">
            <text:p>250</text:p>
          </table:table-cell>
          <table:table-cell table:style-name="ce2" office:value-type="string" calcext:value-type="string">
            <text:p>Z570A969F9</text:p>
          </table:table-cell>
          <table:table-cell table:style-name="ce2" office:value-type="string" calcext:value-type="string">
            <text:p>Procedura ristretta</text:p>
          </table:table-cell>
          <table:table-cell table:style-name="ce4" office:value-type="string" calcext:value-type="string">
            <text:p>BLUTEKNA SRL di Eraclea e Galetto Impianti</text:p>
          </table:table-cell>
          <table:table-cell table:style-name="ce2" office:value-type="string" calcext:value-type="string">
            <text:p>BLUTEKNA SRL di Eraclea 04080150271</text:p>
          </table:table-cell>
          <table:table-cell table:style-name="ce8" office:value-type="float" office:value="2238.5" calcext:value-type="float">
            <text:p>€ 2.238,50</text:p>
          </table:table-cell>
          <table:table-cell table:style-name="ce25" office:value-type="string" calcext:value-type="string">
            <text:p>01/07/013</text:p>
          </table:table-cell>
          <table:table-cell table:style-name="ce25" office:value-type="float" office:value="41486" calcext:value-type="float">
            <text:p>31/07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1">
          <table:table-cell office:value-type="string" calcext:value-type="string">
            <text:p>Servizio amministrativo</text:p>
          </table:table-cell>
          <table:table-cell table:style-name="ce2" office:value-type="string" calcext:value-type="string">
            <text:p>Gestione della piscina ludica presso centro funzionale e completamento delle attività ricreative e didattiche del mini centro estivo</text:p>
          </table:table-cell>
          <table:table-cell table:style-name="ce4" office:value-type="float" office:value="254" calcext:value-type="float">
            <text:p>254</text:p>
          </table:table-cell>
          <table:table-cell table:style-name="ce2" office:value-type="string" calcext:value-type="string">
            <text:p>Z140A9F2D4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ooperativa Sociale Onlus ARACON di Udine</text:p>
          </table:table-cell>
          <table:table-cell table:style-name="ce2" office:value-type="string" calcext:value-type="string">
            <text:p>Cooperativa Sociale Onlus ARACON di Udine 01992840304</text:p>
          </table:table-cell>
          <table:table-cell table:style-name="ce8" office:value-type="float" office:value="1620.69" calcext:value-type="float">
            <text:p>€ 1.620,69</text:p>
          </table:table-cell>
          <table:table-cell table:style-name="ce25" office:value-type="float" office:value="41458" calcext:value-type="float">
            <text:p>03/07/13</text:p>
          </table:table-cell>
          <table:table-cell table:style-name="ce25" office:value-type="float" office:value="41508" calcext:value-type="float">
            <text:p>22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6">
          <table:table-cell office:value-type="string" calcext:value-type="string">
            <text:p>Servizio amministrativo</text:p>
          </table:table-cell>
          <table:table-cell table:style-name="ce2" office:value-type="string" calcext:value-type="string">
            <text:p>Impegno per acquisto volume "Trasparenza <text:s/>e anticorruzione" della Ditta CEL commerciale </text:p>
          </table:table-cell>
          <table:table-cell table:style-name="ce4" office:value-type="float" office:value="281" calcext:value-type="float">
            <text:p>281</text:p>
          </table:table-cell>
          <table:table-cell table:style-name="ce2" office:value-type="string" calcext:value-type="string">
            <text:p>Z460B2403C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EL commerciale di Bergamo</text:p>
          </table:table-cell>
          <table:table-cell table:style-name="ce2" office:value-type="string" calcext:value-type="string">
            <text:p>CEL commerciale di Bergamo 01913750681</text:p>
          </table:table-cell>
          <table:table-cell table:style-name="ce8" office:value-type="float" office:value="71.1" calcext:value-type="float">
            <text:p>€ 71,10</text:p>
          </table:table-cell>
          <table:table-cell table:style-name="ce25" office:value-type="float" office:value="41493" calcext:value-type="float">
            <text:p>07/08/13</text:p>
          </table:table-cell>
          <table:table-cell table:style-name="ce25" office:value-type="float" office:value="41513" calcext:value-type="float">
            <text:p>27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bbonamento PAWEB ufficio di ragioneria, annualità 2013 e 2014. Affidamento incarico e assunzione impegno di spesa</text:p>
          </table:table-cell>
          <table:table-cell table:style-name="ce15" office:value-type="float" office:value="282" calcext:value-type="float">
            <text:p>282</text:p>
          </table:table-cell>
          <table:table-cell table:style-name="ce2" office:value-type="string" calcext:value-type="string">
            <text:p>Z370B2401D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EL commerciale di Bergamo</text:p>
          </table:table-cell>
          <table:table-cell table:style-name="ce2" office:value-type="string" calcext:value-type="string">
            <text:p>CEL commerciale di Bergamo 01913750681</text:p>
          </table:table-cell>
          <table:table-cell table:style-name="ce23" office:value-type="float" office:value="798.6" calcext:value-type="float">
            <text:p>€ 798,60</text:p>
          </table:table-cell>
          <table:table-cell table:style-name="ce27" office:value-type="float" office:value="41493" calcext:value-type="float">
            <text:p>07/08/13</text:p>
          </table:table-cell>
          <table:table-cell table:style-name="ce27" office:value-type="float" office:value="41529" calcext:value-type="float">
            <text:p>12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8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Evento "Forte di Osoppo:Forza dell'arte". Impegno di spesa per modifica scritte a striscioni pubblicitari</text:p>
          </table:table-cell>
          <table:table-cell table:style-name="ce4" office:value-type="float" office:value="287" calcext:value-type="float">
            <text:p>287</text:p>
          </table:table-cell>
          <table:table-cell table:style-name="ce2" office:value-type="string" calcext:value-type="string">
            <text:p>ZD40B1E41B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Pubblidue di Osoppo</text:p>
          </table:table-cell>
          <table:table-cell table:style-name="ce2" office:value-type="string" calcext:value-type="string">
            <text:p>Pubblidue di Osoppo 01587380303</text:p>
          </table:table-cell>
          <table:table-cell table:style-name="ce8" office:value-type="float" office:value="302.5" calcext:value-type="float">
            <text:p>€ 302,50</text:p>
          </table:table-cell>
          <table:table-cell table:style-name="ce25" office:value-type="float" office:value="41493" calcext:value-type="float">
            <text:p>07/08/13</text:p>
          </table:table-cell>
          <table:table-cell table:style-name="ce25" office:value-type="float" office:value="41514" calcext:value-type="float">
            <text:p>28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3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Noleggio deumidificatori per manutenzione in amministrazione diretta.Incarico ed impegno della spesa</text:p>
          </table:table-cell>
          <table:table-cell table:style-name="ce4" office:value-type="float" office:value="288" calcext:value-type="float">
            <text:p>288</text:p>
          </table:table-cell>
          <table:table-cell table:style-name="ce2" office:value-type="string" calcext:value-type="string">
            <text:p>Z7D0B2E9F9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UMI di Vidoni Edda Maria SDF di Artegna</text:p>
          </table:table-cell>
          <table:table-cell table:style-name="ce2" office:value-type="string" calcext:value-type="string">
            <text:p>UMI di Vidoni Edda Maria SDF di Artegna 02558590309</text:p>
          </table:table-cell>
          <table:table-cell table:style-name="ce8" office:value-type="float" office:value="314.6" calcext:value-type="float">
            <text:p>€ 314,60</text:p>
          </table:table-cell>
          <table:table-cell table:style-name="ce25" office:value-type="float" office:value="41498" calcext:value-type="float">
            <text:p>12/08/13</text:p>
          </table:table-cell>
          <table:table-cell table:style-name="ce25" office:value-type="float" office:value="41544" calcext:value-type="float">
            <text:p>27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4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Partecipazione a pomeriggi di studio organizzati dall'ANUSCA presso i Comuni di Tolmezzo e Tarcento "Anagrafe fast e criticità/ Gestione dei cittadini comunitari"</text:p>
          </table:table-cell>
          <table:table-cell table:style-name="ce4" office:value-type="float" office:value="296" calcext:value-type="float">
            <text:p>296</text:p>
          </table:table-cell>
          <table:table-cell table:style-name="ce2" office:value-type="string" calcext:value-type="string">
            <text:p>Z7D0B2BFD0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ARISBO di Castel San Pietro Terme</text:p>
          </table:table-cell>
          <table:table-cell table:style-name="ce2" office:value-type="string" calcext:value-type="string">
            <text:p>CARISBO di Castel San Pietro Terme 01897431209</text:p>
          </table:table-cell>
          <table:table-cell table:style-name="ce8" office:value-type="float" office:value="120" calcext:value-type="float">
            <text:p>€ 120,00</text:p>
          </table:table-cell>
          <table:table-cell table:style-name="ce25" office:value-type="float" office:value="41499" calcext:value-type="float">
            <text:p>13/08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5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cquisto dotazione strumentale urgente necessaria per il funzionamento degli uffici</text:p>
          </table:table-cell>
          <table:table-cell table:style-name="ce4" office:value-type="float" office:value="334" calcext:value-type="float">
            <text:p>334</text:p>
          </table:table-cell>
          <table:table-cell table:style-name="ce2" office:value-type="string" calcext:value-type="string">
            <text:p>Z390B3E73C</text:p>
          </table:table-cell>
          <table:table-cell table:style-name="ce2" office:value-type="string" calcext:value-type="string">
            <text:p>ME.PA</text:p>
          </table:table-cell>
          <table:table-cell table:style-name="ce4" office:value-type="string" calcext:value-type="string">
            <text:p>DPS informatica snc di Fagagna</text:p>
          </table:table-cell>
          <table:table-cell table:style-name="ce2" office:value-type="string" calcext:value-type="string">
            <text:p>DPS informatica snc <text:s/>di Fagagna 01486330309</text:p>
          </table:table-cell>
          <table:table-cell table:style-name="ce8" office:value-type="float" office:value="2830.73" calcext:value-type="float">
            <text:p>€ 2.830,73</text:p>
          </table:table-cell>
          <table:table-cell table:style-name="ce25" office:value-type="float" office:value="41509" calcext:value-type="float">
            <text:p>23/08/13</text:p>
          </table:table-cell>
          <table:table-cell table:style-name="ce25" office:value-type="float" office:value="41533" calcext:value-type="float">
            <text:p>16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6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egno di spesa per la fornitura di testi per la biblioteca comunale Anno 2013</text:p>
          </table:table-cell>
          <table:table-cell table:style-name="ce4" office:value-type="float" office:value="335" calcext:value-type="float">
            <text:p>335</text:p>
          </table:table-cell>
          <table:table-cell table:style-name="ce2" office:value-type="string" calcext:value-type="string">
            <text:p>ZA60B40693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entro del Libro di Treviso</text:p>
          </table:table-cell>
          <table:table-cell table:style-name="ce2" office:value-type="string" calcext:value-type="string">
            <text:p>Centro del Libro di Treviso 03696700263</text:p>
          </table:table-cell>
          <table:table-cell table:style-name="ce8" office:value-type="float" office:value="4311" calcext:value-type="float">
            <text:p>€ 4.311,00</text:p>
          </table:table-cell>
          <table:table-cell table:style-name="ce25" office:value-type="float" office:value="41509" calcext:value-type="float">
            <text:p>23/08/13</text:p>
          </table:table-cell>
          <table:table-cell table:style-name="ce25" office:value-type="string" calcext:value-type="string">
            <text:p>11/07/13 e 06/12/13</text:p>
          </table:table-cell>
          <table:table-cell table:style-name="ce2" office:value-type="string" calcext:value-type="string">
            <text:p>Completato</text:p>
          </table:table-cell>
          <table:table-cell table:style-name="ce31" office:value-type="time" office:time-value="PT3699H34M00S" calcext:value-type="time">
            <text:p>3699.34.00</text:p>
          </table:table-cell>
          <table:table-cell table:number-columns-repeated="1012"/>
        </table:table-row>
        <table:table-row table:style-name="ro47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egno di spesa per la fornitura di testi per la biblioteca comunale Anno 2013</text:p>
          </table:table-cell>
          <table:table-cell table:style-name="ce4" office:value-type="float" office:value="335" calcext:value-type="float">
            <text:p>335</text:p>
          </table:table-cell>
          <table:table-cell table:style-name="ce2" office:value-type="string" calcext:value-type="string">
            <text:p>ZA60B40693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Libreria Gaspari Einaudi di Udine </text:p>
          </table:table-cell>
          <table:table-cell table:style-name="ce2" office:value-type="string" calcext:value-type="string">
            <text:p>Libreria Gaspari Einaudi di Udine 07022140011</text:p>
          </table:table-cell>
          <table:table-cell table:style-name="ce8" office:value-type="float" office:value="3000" calcext:value-type="float">
            <text:p>€ 3.000,00</text:p>
          </table:table-cell>
          <table:table-cell table:style-name="ce25" office:value-type="float" office:value="41509" calcext:value-type="float">
            <text:p>23/08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1639.69</text:p>
          </table:table-cell>
          <table:table-cell table:number-columns-repeated="1012"/>
        </table:table-row>
        <table:table-row table:style-name="ro48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Evento "Festival dell'arte e della poesia" di Osoppo. Impegno di spesa e contestuale liquidazione per assicurazione opere collocate in vari luoghi del territorio comunale</text:p>
          </table:table-cell>
          <table:table-cell table:style-name="ce4" office:value-type="float" office:value="342" calcext:value-type="float">
            <text:p>342</text:p>
          </table:table-cell>
          <table:table-cell table:style-name="ce2" office:value-type="string" calcext:value-type="string">
            <text:p>ZBA0B46435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BS Italia SPA - Insurance Brokers &amp; services - Udine</text:p>
          </table:table-cell>
          <table:table-cell table:style-name="ce2" office:value-type="string" calcext:value-type="string">
            <text:p>BS Italia SPA - Insurance Brokers &amp; services - Udine 07900250155</text:p>
          </table:table-cell>
          <table:table-cell table:style-name="ce8" office:value-type="float" office:value="420" calcext:value-type="float">
            <text:p>€ 420,00</text:p>
          </table:table-cell>
          <table:table-cell table:number-columns-repeated="2" table:style-name="ce25" office:value-type="float" office:value="41513" calcext:value-type="float">
            <text:p>27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9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Impegno di spesa per manutenzione OPAC di Collegamento in rete per il programma Sebina - Anno 2013.Integrazione impegni già assunti</text:p>
          </table:table-cell>
          <table:table-cell table:style-name="ce4" office:value-type="float" office:value="360" calcext:value-type="float">
            <text:p>360</text:p>
          </table:table-cell>
          <table:table-cell table:style-name="ce2" office:value-type="string" calcext:value-type="string">
            <text:p>Z830B5253E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On-Line di Marchetto e Zerbinatti di Este</text:p>
          </table:table-cell>
          <table:table-cell table:style-name="ce2" office:value-type="string" calcext:value-type="string">
            <text:p>On-Line di Marchetto e Zerbinatti di Este 01025680305</text:p>
          </table:table-cell>
          <table:table-cell table:style-name="ce8" office:value-type="float" office:value="1104.56" calcext:value-type="float">
            <text:p>€ 1.104,56</text:p>
          </table:table-cell>
          <table:table-cell table:style-name="ce25" office:value-type="string" calcext:value-type="string">
            <text:p>06.09.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1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egno di spesa per partecipazione dipendenti al corso riguardante la segnaletica nei lavori stradali</text:p>
          </table:table-cell>
          <table:table-cell table:style-name="ce4" office:value-type="float" office:value="380" calcext:value-type="float">
            <text:p>380</text:p>
          </table:table-cell>
          <table:table-cell table:style-name="ce2" office:value-type="string" calcext:value-type="string">
            <text:p>Z240BB40FA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entro convegni <text:s/>palazzo delle professioni srl</text:p>
          </table:table-cell>
          <table:table-cell table:style-name="ce2" office:value-type="string" calcext:value-type="string">
            <text:p>Centro convegni palazzo delle professioni 02211870304</text:p>
          </table:table-cell>
          <table:table-cell table:style-name="ce8" office:value-type="float" office:value="201.3" calcext:value-type="float">
            <text:p>€ 201,30</text:p>
          </table:table-cell>
          <table:table-cell table:style-name="ce25" office:value-type="float" office:value="41548" calcext:value-type="float">
            <text:p>01/10/13</text:p>
          </table:table-cell>
          <table:table-cell table:style-name="ce25" office:value-type="float" office:value="41570" calcext:value-type="float">
            <text:p>23/10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egno di spesa per partecipazione dipendenti al corso riguardante il mercato elettronico della P:A.</text:p>
          </table:table-cell>
          <table:table-cell table:style-name="ce4" office:value-type="float" office:value="389" calcext:value-type="float">
            <text:p>389</text:p>
          </table:table-cell>
          <table:table-cell table:style-name="ce2" office:value-type="string" calcext:value-type="string">
            <text:p>Z1B0BC200F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FORSER di Pasian di Prato</text:p>
          </table:table-cell>
          <table:table-cell table:style-name="ce2" office:value-type="string" calcext:value-type="string">
            <text:p>FORSER di Pasian di Prato 02163320308 </text:p>
          </table:table-cell>
          <table:table-cell table:style-name="ce8" office:value-type="float" office:value="210" calcext:value-type="float">
            <text:p>€ 210,00</text:p>
          </table:table-cell>
          <table:table-cell table:style-name="ce25" office:value-type="float" office:value="41554" calcext:value-type="float">
            <text:p>07/10/13</text:p>
          </table:table-cell>
          <table:table-cell table:style-name="ce25" office:value-type="float" office:value="41590" calcext:value-type="float">
            <text:p>12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3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cquisto dotazione strumentale urgente necessaria per il funzionamento degli uffici</text:p>
          </table:table-cell>
          <table:table-cell table:style-name="ce4" office:value-type="float" office:value="394" calcext:value-type="float">
            <text:p>394</text:p>
          </table:table-cell>
          <table:table-cell table:style-name="ce2" office:value-type="string" calcext:value-type="string">
            <text:p>Z190BE1C62</text:p>
          </table:table-cell>
          <table:table-cell table:style-name="ce2" office:value-type="string" calcext:value-type="string">
            <text:p>ME.PA</text:p>
          </table:table-cell>
          <table:table-cell table:style-name="ce4" office:value-type="string" calcext:value-type="string">
            <text:p>DPS informatica snc di Fagagna</text:p>
          </table:table-cell>
          <table:table-cell table:style-name="ce2" office:value-type="string" calcext:value-type="string">
            <text:p>DPS informatica snc <text:s/>di Fagagna 01486330309</text:p>
          </table:table-cell>
          <table:table-cell table:style-name="ce8" office:value-type="float" office:value="384.79" calcext:value-type="float">
            <text:p>€ 384,79</text:p>
          </table:table-cell>
          <table:table-cell table:style-name="ce25" office:value-type="float" office:value="41558" calcext:value-type="float">
            <text:p>11/10/13</text:p>
          </table:table-cell>
          <table:table-cell table:style-name="ce25" office:value-type="float" office:value="41564" calcext:value-type="float">
            <text:p>17/10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4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Corso di degustazione enologica - Impegno di spesa per noleggio Sale Foyer della Corte di Osoppo</text:p>
          </table:table-cell>
          <table:table-cell table:style-name="ce4" office:value-type="float" office:value="396" calcext:value-type="float">
            <text:p>396</text:p>
          </table:table-cell>
          <table:table-cell table:style-name="ce2" office:value-type="string" calcext:value-type="string">
            <text:p>ZE10BD574A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nà-Thema Teatro di Udine</text:p>
          </table:table-cell>
          <table:table-cell table:style-name="ce2" office:value-type="string" calcext:value-type="string">
            <text:p>Anà-Thema Teatro di Udine 026920300</text:p>
          </table:table-cell>
          <table:table-cell table:style-name="ce8" office:value-type="float" office:value="122" calcext:value-type="float">
            <text:p>€ 122,00</text:p>
          </table:table-cell>
          <table:table-cell table:style-name="ce25" office:value-type="float" office:value="41561" calcext:value-type="float">
            <text:p>14/10/13</text:p>
          </table:table-cell>
          <table:table-cell table:style-name="ce25" office:value-type="float" office:value="41576" calcext:value-type="float">
            <text:p>29/10/13</text:p>
          </table:table-cell>
          <table:table-cell table:style-name="ce2" office:value-type="string" calcext:value-type="string">
            <text:p>completato 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0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egno di spesa per partecipazione al corso di aggiornamento per rappresentanti dei lavoratori per la sicurezza</text:p>
          </table:table-cell>
          <table:table-cell table:style-name="ce4" office:value-type="float" office:value="398" calcext:value-type="float">
            <text:p>398</text:p>
          </table:table-cell>
          <table:table-cell table:style-name="ce2" office:value-type="string" calcext:value-type="string">
            <text:p>ZE00BE9F7A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Punto sicurezza Srl di Udine</text:p>
          </table:table-cell>
          <table:table-cell table:style-name="ce2" office:value-type="string" calcext:value-type="string">
            <text:p>Punto sicurezza Srl di Udine 01989150303</text:p>
          </table:table-cell>
          <table:table-cell table:style-name="ce8" office:value-type="float" office:value="122" calcext:value-type="float">
            <text:p>€ 122,00</text:p>
          </table:table-cell>
          <table:table-cell table:style-name="ce25" office:value-type="float" office:value="41565" calcext:value-type="float">
            <text:p>18/10/13</text:p>
          </table:table-cell>
          <table:table-cell table:style-name="ce25" office:value-type="float" office:value="41578" calcext:value-type="float">
            <text:p>31/10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1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cquisto sedute operative ergonomiche per gli uffici comunali</text:p>
          </table:table-cell>
          <table:table-cell table:style-name="ce4" office:value-type="float" office:value="403" calcext:value-type="float">
            <text:p>403</text:p>
          </table:table-cell>
          <table:table-cell table:style-name="ce2" office:value-type="string" calcext:value-type="string">
            <text:p>Z2B0BFDF59</text:p>
          </table:table-cell>
          <table:table-cell table:style-name="ce2" office:value-type="string" calcext:value-type="string">
            <text:p>Piattaforma ME.PA</text:p>
          </table:table-cell>
          <table:table-cell table:style-name="ce4" office:value-type="string" calcext:value-type="string">
            <text:p>Spazio tre snc di Zanin Rita di Udine</text:p>
          </table:table-cell>
          <table:table-cell table:style-name="ce2" office:value-type="string" calcext:value-type="string">
            <text:p>Spazio Tre snc di Zanin Rita di Udine 00591340302</text:p>
          </table:table-cell>
          <table:table-cell table:style-name="ce8" office:value-type="float" office:value="1403" calcext:value-type="float">
            <text:p>€ 1.403,00</text:p>
          </table:table-cell>
          <table:table-cell table:style-name="ce25" office:value-type="float" office:value="41568" calcext:value-type="float">
            <text:p>21/10/13</text:p>
          </table:table-cell>
          <table:table-cell table:style-name="ce25" office:value-type="float" office:value="41603" calcext:value-type="float">
            <text:p>25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eramente liquidato</text:p>
          </table:table-cell>
          <table:table-cell table:number-columns-repeated="1012"/>
        </table:table-row>
        <table:table-row table:style-name="ro52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Ricorrenze del 4 e 22 novembre. Impegno di spesa per le cerimonie che si svolgeranno ad Osoppo e Redipuglia</text:p>
          </table:table-cell>
          <table:table-cell table:style-name="ce4" office:value-type="float" office:value="408" calcext:value-type="float">
            <text:p>408</text:p>
          </table:table-cell>
          <table:table-cell table:style-name="ce2" office:value-type="string" calcext:value-type="string">
            <text:p>Z240BF290E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Massarino Monica di Osoppo</text:p>
          </table:table-cell>
          <table:table-cell table:style-name="ce2" office:value-type="string" calcext:value-type="string">
            <text:p>Massarino Monica di Osoppo 01613350303</text:p>
          </table:table-cell>
          <table:table-cell table:style-name="ce8" office:value-type="float" office:value="180" calcext:value-type="float">
            <text:p>€ 180,00</text:p>
          </table:table-cell>
          <table:table-cell table:style-name="ce25" office:value-type="float" office:value="41570" calcext:value-type="float">
            <text:p>23/10/13</text:p>
          </table:table-cell>
          <table:table-cell table:style-name="ce25" office:value-type="float" office:value="41600" calcext:value-type="float">
            <text:p>22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egno di spesa per la partecipazione all'incontro formativo "Il codice degli appalti, gli atti di gara, i sistemi di aggiudicazione e la procedura ad evidenza pubblica</text:p>
          </table:table-cell>
          <table:table-cell table:style-name="ce4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omunità Collinare del Friuli</text:p>
          </table:table-cell>
          <table:table-cell table:style-name="ce2" office:value-type="string" calcext:value-type="string">
            <text:p>Comunità Collinare del Friuli 80010250308</text:p>
          </table:table-cell>
          <table:table-cell table:style-name="ce8" office:value-type="float" office:value="120" calcext:value-type="float">
            <text:p>€ 120,00</text:p>
          </table:table-cell>
          <table:table-cell table:style-name="ce25" office:value-type="float" office:value="41572" calcext:value-type="float">
            <text:p>25/10/13</text:p>
          </table:table-cell>
          <table:table-cell table:style-name="ce25" office:value-type="float" office:value="41575" calcext:value-type="float">
            <text:p>28/10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9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Impegno di spesa per partecipazione dipendenti al corso di formazione su armonizzazione contabile e fondo risorse decentrate</text:p>
          </table:table-cell>
          <table:table-cell table:style-name="ce4" office:value-type="float" office:value="418" calcext:value-type="float">
            <text:p>418</text:p>
          </table:table-cell>
          <table:table-cell table:style-name="ce2" office:value-type="string" calcext:value-type="string">
            <text:p>Z310C09173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NCREL club dei revisori - Anzola Emilia</text:p>
          </table:table-cell>
          <table:table-cell table:style-name="ce2" office:value-type="string" calcext:value-type="string">
            <text:p>ANCREL club dei Revisori- Anzola Emilia 02162831206</text:p>
          </table:table-cell>
          <table:table-cell table:style-name="ce8" office:value-type="float" office:value="200" calcext:value-type="float">
            <text:p>€ 200,00</text:p>
          </table:table-cell>
          <table:table-cell table:style-name="ce25" office:value-type="float" office:value="41572" calcext:value-type="float">
            <text:p>25/10/13</text:p>
          </table:table-cell>
          <table:table-cell table:style-name="ce25" office:value-type="float" office:value="41610" calcext:value-type="float">
            <text:p>02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3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Intervento di manutenzione ascensore <text:s/>biblioteca comunale</text:p>
          </table:table-cell>
          <table:table-cell table:style-name="ce4" office:value-type="float" office:value="421" calcext:value-type="float">
            <text:p>421</text:p>
          </table:table-cell>
          <table:table-cell table:style-name="ce2" office:value-type="string" calcext:value-type="string">
            <text:p>Z120C05CF9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Modesto srl di Tarcento</text:p>
          </table:table-cell>
          <table:table-cell table:style-name="ce2" office:value-type="string" calcext:value-type="string">
            <text:p>Modesto srl di Tarcento 02353370303</text:p>
          </table:table-cell>
          <table:table-cell table:style-name="ce8" office:value-type="float" office:value="344.11" calcext:value-type="float">
            <text:p>€ 344,11</text:p>
          </table:table-cell>
          <table:table-cell table:style-name="ce25" office:value-type="float" office:value="41576" calcext:value-type="float">
            <text:p>29/10/13</text:p>
          </table:table-cell>
          <table:table-cell table:style-name="ce25" office:value-type="float" office:value="41624" calcext:value-type="float">
            <text:p>16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4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Impegno per abbonamento "appalti e contratti" annualità 2013</text:p>
          </table:table-cell>
          <table:table-cell table:style-name="ce4" office:value-type="float" office:value="445" calcext:value-type="float">
            <text:p>445</text:p>
          </table:table-cell>
          <table:table-cell table:style-name="ce2" office:value-type="string" calcext:value-type="string">
            <text:p>Z370B2401D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EL commerciale di Bergamo</text:p>
          </table:table-cell>
          <table:table-cell table:style-name="ce2" office:value-type="string" calcext:value-type="string">
            <text:p>CEL commerciale di Bergamo 01913750681</text:p>
          </table:table-cell>
          <table:table-cell table:style-name="ce8" office:value-type="float" office:value="798.6" calcext:value-type="float">
            <text:p>€ 798,60</text:p>
          </table:table-cell>
          <table:table-cell table:style-name="ce25" office:value-type="float" office:value="41592" calcext:value-type="float">
            <text:p>14/11/13</text:p>
          </table:table-cell>
          <table:table-cell table:style-name="ce25" office:value-type="float" office:value="41626" calcext:value-type="float">
            <text:p>18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4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Rete b*sogno d'eeserci.Impegno di spesa per assistenza, sviluppo grafico e impaginazione documenti</text:p>
          </table:table-cell>
          <table:table-cell table:style-name="ce4" office:value-type="float" office:value="446" calcext:value-type="float">
            <text:p>446</text:p>
          </table:table-cell>
          <table:table-cell table:style-name="ce2" office:value-type="string" calcext:value-type="string">
            <text:p>Z2BB0A6D410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ssociazione media educazione comunità di Aviano</text:p>
          </table:table-cell>
          <table:table-cell table:style-name="ce2" office:value-type="string" calcext:value-type="string">
            <text:p>Associazione media educazione comunità di Aviano 91077750932</text:p>
          </table:table-cell>
          <table:table-cell table:style-name="ce8" office:value-type="float" office:value="3950" calcext:value-type="float">
            <text:p>€ 3.950,00</text:p>
          </table:table-cell>
          <table:table-cell table:style-name="ce25" office:value-type="float" office:value="41592" calcext:value-type="float">
            <text:p>14/11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7">
          <table:table-cell table:style-name="ce2" office:value-type="string" calcext:value-type="string">
            <text:p>Servizio amministrativo</text:p>
          </table:table-cell>
          <table:table-cell table:style-name="ce4" office:value-type="string" calcext:value-type="string">
            <text:p>Rete B*sogno d'esserci. Impegno di spesa per le conferenze che il sig. Impastato giovanni terrà alle scuole del distretto di Gemona</text:p>
          </table:table-cell>
          <table:table-cell table:style-name="ce4" office:value-type="float" office:value="458" calcext:value-type="float">
            <text:p>458</text:p>
          </table:table-cell>
          <table:table-cell table:style-name="ce2" office:value-type="string" calcext:value-type="string">
            <text:p>Z960C6EFBD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Hotel Willy di Gemona del Friuli</text:p>
          </table:table-cell>
          <table:table-cell table:style-name="ce2" office:value-type="string" calcext:value-type="string">
            <text:p>Hotel Willy di Gemona del Friuli 01064050303</text:p>
          </table:table-cell>
          <table:table-cell table:style-name="ce8" office:value-type="float" office:value="204" calcext:value-type="float">
            <text:p>€ 204,00</text:p>
          </table:table-cell>
          <table:table-cell table:style-name="ce25" office:value-type="float" office:value="41599" calcext:value-type="float">
            <text:p>21/11/13</text:p>
          </table:table-cell>
          <table:table-cell table:style-name="ce25" office:value-type="float" office:value="41612" calcext:value-type="float">
            <text:p>04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9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Rete B*sogno d'esserci. Impegno di spesa per le conferenze che il sig. Impastato giovanni terrà alle scuole del distretto di Gemona</text:p>
          </table:table-cell>
          <table:table-cell table:style-name="ce4" office:value-type="float" office:value="458" calcext:value-type="float">
            <text:p>458</text:p>
          </table:table-cell>
          <table:table-cell table:style-name="ce2" office:value-type="string" calcext:value-type="string">
            <text:p>Z760C6F2E1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genzia viaggi Prossima destinazione</text:p>
          </table:table-cell>
          <table:table-cell table:style-name="ce2" office:value-type="string" calcext:value-type="string">
            <text:p>Agenzia viaggi Prossima destinazione</text:p>
          </table:table-cell>
          <table:table-cell table:style-name="ce8" office:value-type="float" office:value="318" calcext:value-type="float">
            <text:p>€ 318,00</text:p>
          </table:table-cell>
          <table:table-cell table:style-name="ce25" office:value-type="float" office:value="41599" calcext:value-type="float">
            <text:p>21/11/13</text:p>
          </table:table-cell>
          <table:table-cell table:style-name="ce25" office:value-type="float" office:value="41612" calcext:value-type="float">
            <text:p>04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43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Recita di Natale della scuola dell'infanzia Parrocchiale Paritaria.Impegno di spesa per noleggio sala della "Corte di Osoppo"</text:p>
          </table:table-cell>
          <table:table-cell table:style-name="ce4" office:value-type="float" office:value="460" calcext:value-type="float">
            <text:p>460</text:p>
          </table:table-cell>
          <table:table-cell table:style-name="ce2" office:value-type="string" calcext:value-type="string">
            <text:p>ZDA0C6A1FB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na'-Thema Teatro di Udine</text:p>
          </table:table-cell>
          <table:table-cell table:style-name="ce2" office:value-type="string" calcext:value-type="string">
            <text:p>Ana'-Thema Teatro di Udine 02609240300</text:p>
          </table:table-cell>
          <table:table-cell table:style-name="ce8" office:value-type="float" office:value="413" calcext:value-type="float">
            <text:p>€ 413,00</text:p>
          </table:table-cell>
          <table:table-cell table:style-name="ce25" office:value-type="float" office:value="41599" calcext:value-type="float">
            <text:p>21/11/13</text:p>
          </table:table-cell>
          <table:table-cell table:style-name="ce25" office:value-type="float" office:value="41624" calcext:value-type="float">
            <text:p>16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3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Canpagna scavi archeologici 2013-2014 - Incarico al dr Luca Villa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Z6B0C8C1A3</text:p>
          </table:table-cell>
          <table:table-cell table:style-name="ce2" office:value-type="string" calcext:value-type="string">
            <text:p>Affidamento diretto</text:p>
          </table:table-cell>
          <table:table-cell table:style-name="ce18" office:value-type="string" calcext:value-type="string">
            <text:p>dr Luca Villa</text:p>
          </table:table-cell>
          <table:table-cell table:style-name="ce2" office:value-type="string" calcext:value-type="string">
            <text:p>Dr. Luca Villa 01540400932</text:p>
          </table:table-cell>
          <table:table-cell table:style-name="ce8" office:value-type="float" office:value="10000" calcext:value-type="float">
            <text:p>€ 10.000,00</text:p>
          </table:table-cell>
          <table:table-cell table:style-name="ce25" office:value-type="float" office:value="41624" calcext:value-type="float">
            <text:p>16/12/13</text:p>
          </table:table-cell>
          <table:table-cell table:style-name="ce25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cquisto di softweare per la redazione del bilancio di previsione 2014 e del conto consuntivo 2013 e relative relazioni allegate per l'ufficio di ragioneria. Impegno di spesa 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Z900CEBB56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GESINT SRL DI ROMA</text:p>
          </table:table-cell>
          <table:table-cell table:style-name="ce2" office:value-type="string" calcext:value-type="string">
            <text:p>Gesint srl di Roma</text:p>
          </table:table-cell>
          <table:table-cell table:style-name="ce8" office:value-type="float" office:value="2196" calcext:value-type="float">
            <text:p>€ 2.196,00</text:p>
          </table:table-cell>
          <table:table-cell table:style-name="ce25" office:value-type="float" office:value="41624" calcext:value-type="float">
            <text:p>16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pegno di spesa per partecipazione dipendenti al corso di formazione su "Migrazione dai prodotti softweare "Lidet" e "Prode" in uso,ai nuovi programmi"det.Net e Delibere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Z6D0CF373F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DB Informatica@ <text:s/>srl</text:p>
          </table:table-cell>
          <table:table-cell table:style-name="ce2" office:value-type="string" calcext:value-type="string">
            <text:p>DB informatica @ srl 01894100302 </text:p>
          </table:table-cell>
          <table:table-cell table:style-name="ce8" office:value-type="float" office:value="1420" calcext:value-type="float">
            <text:p>€ 1.420,00</text:p>
          </table:table-cell>
          <table:table-cell table:style-name="ce25" office:value-type="float" office:value="41625" calcext:value-type="float">
            <text:p>17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4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ncarico alla Ditta Euro Time di Muzzolini Luigi <text:s/>&amp; C snc per l'assistenza remota da eseguire per la reinstallazione e configurazione dei programmi Term Talk 3 e Time and Work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Z380D00591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Euro Time di Muzzolini Luigi snc di Udine</text:p>
          </table:table-cell>
          <table:table-cell table:style-name="ce2" office:value-type="string" calcext:value-type="string">
            <text:p>Euro Time di Muzzolini Luigi snc di Udine 01864040306</text:p>
          </table:table-cell>
          <table:table-cell table:style-name="ce8" office:value-type="float" office:value="146.4" calcext:value-type="float">
            <text:p>€ 146,40</text:p>
          </table:table-cell>
          <table:table-cell table:style-name="ce25" office:value-type="float" office:value="41631" calcext:value-type="float">
            <text:p>23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cquisto toner e nastri consumabili per gli uffici comunali. Impegno della spesa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ZCC0CFEAC9</text:p>
          </table:table-cell>
          <table:table-cell table:style-name="ce2" office:value-type="string" calcext:value-type="string">
            <text:p>Procedura ME.PA</text:p>
          </table:table-cell>
          <table:table-cell table:style-name="ce4" office:value-type="string" calcext:value-type="string">
            <text:p>DPS informatica S.n.C di Fagagna <text:s/>01486330309</text:p>
          </table:table-cell>
          <table:table-cell table:style-name="ce2" office:value-type="string" calcext:value-type="string">
            <text:p>DPS informatica snc <text:s/>di Fagagna <text:s/>01486330309</text:p>
          </table:table-cell>
          <table:table-cell table:style-name="ce8" office:value-type="float" office:value="775.92" calcext:value-type="float">
            <text:p>€ 775,92</text:p>
          </table:table-cell>
          <table:table-cell table:style-name="ce25" office:value-type="float" office:value="41638" calcext:value-type="float">
            <text:p>30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Puntamento dominio e hosting provvisorio. Impegno di spesa a favore della Ditta Bo.Di.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Z1C0D26D99</text:p>
          </table:table-cell>
          <table:table-cell table:style-name="ce2" office:value-type="string" calcext:value-type="string">
            <text:p>Affidamento diretto</text:p>
          </table:table-cell>
          <table:table-cell table:style-name="ce18" office:value-type="string" calcext:value-type="string">
            <text:p>Bo.Di. Srl <text:s/>di Amaro</text:p>
          </table:table-cell>
          <table:table-cell table:style-name="ce2" office:value-type="string" calcext:value-type="string">
            <text:p>Bo.Di. Srl di Amaro 02169650302</text:p>
          </table:table-cell>
          <table:table-cell table:style-name="ce8" office:value-type="float" office:value="244" calcext:value-type="float">
            <text:p>€ 244,00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Acquisto prodotti editoriali, pubblicazioni e cancelleria per gli uffici comunali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Z4F0A36576</text:p>
          </table:table-cell>
          <table:table-cell table:style-name="ce2" office:value-type="string" calcext:value-type="string">
            <text:p>Piattaforma ME.PA</text:p>
          </table:table-cell>
          <table:table-cell table:style-name="ce18" office:value-type="string" calcext:value-type="string">
            <text:p>Maggioli spa <text:s/>di Santarcangelo di Romagna</text:p>
          </table:table-cell>
          <table:table-cell table:style-name="ce2" office:value-type="string" calcext:value-type="string">
            <text:p>Maggioli spa <text:s/>di Santarcangelo di Romagna 06188330150</text:p>
          </table:table-cell>
          <table:table-cell table:style-name="ce8" office:value-type="float" office:value="602.47" calcext:value-type="float">
            <text:p>€ 602,47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ncarico alla ditta Tipografia Toniutti di Osoppo per la stampa di un giornale di informazione comunale. Impegno di spesa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Z4C0D69E6C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Tipografia Toniutti</text:p>
          </table:table-cell>
          <table:table-cell table:style-name="ce5" office:value-type="string" calcext:value-type="string">
            <text:p>Tipografia Toniutti <text:s/>02092190301</text:p>
          </table:table-cell>
          <table:table-cell table:style-name="ce8" office:value-type="float" office:value="728" calcext:value-type="float">
            <text:p>€ 728,00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41">
          <table:table-cell table:style-name="ce2" office:value-type="string" calcext:value-type="string">
            <text:p>Servizio polizia locale</text:p>
          </table:table-cell>
          <table:table-cell table:style-name="ce4" office:value-type="string" calcext:value-type="string">
            <text:p>Impegno per acquisto volume "Il nuovo codice della strada e regolamento di esecuzione ed attuazione" della Ditta ITC <text:s/>Srl</text:p>
          </table:table-cell>
          <table:table-cell table:style-name="ce4" office:value-type="float" office:value="372" calcext:value-type="float">
            <text:p>372</text:p>
          </table:table-cell>
          <table:table-cell table:style-name="ce2" office:value-type="string" calcext:value-type="string">
            <text:p>ZC40B9C971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I.T.C. Ist. Tipografico per i Comuni di Dosson di Casier</text:p>
          </table:table-cell>
          <table:table-cell table:style-name="ce2" office:value-type="string" calcext:value-type="string">
            <text:p>I.T.C. Ist. Tipografico per i Comuni di Dosson di Casier <text:s/>01915170300</text:p>
          </table:table-cell>
          <table:table-cell table:style-name="ce8" office:value-type="float" office:value="50.82" calcext:value-type="float">
            <text:p>€ 50,82</text:p>
          </table:table-cell>
          <table:table-cell table:style-name="ce25" office:value-type="float" office:value="41543" calcext:value-type="float">
            <text:p>26/09/13</text:p>
          </table:table-cell>
          <table:table-cell table:style-name="ce25" office:value-type="string" calcext:value-type="string">
            <text:p>29/11/131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6">
          <table:table-cell table:style-name="ce2" office:value-type="string" calcext:value-type="string">
            <text:p>Servizio polizia locale</text:p>
          </table:table-cell>
          <table:table-cell table:style-name="ce2" office:value-type="string" calcext:value-type="string">
            <text:p>Acquisto vestiario per il personale di polizia locale. Impegno di spesa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Z310CFA784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Longo snc di Tricesimo</text:p>
          </table:table-cell>
          <table:table-cell table:style-name="ce2" office:value-type="string" calcext:value-type="string">
            <text:p>Longo snc di Tricesimo 02334000300</text:p>
          </table:table-cell>
          <table:table-cell table:style-name="ce8" office:value-type="float" office:value="1798.28" calcext:value-type="float">
            <text:p>€ 1.798,28</text:p>
          </table:table-cell>
          <table:table-cell table:style-name="ce25" office:value-type="float" office:value="41631" calcext:value-type="float">
            <text:p>23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Ospitalità gratuita in appartamento presso il locale Centro Anziani del sig.D.S.L. Impegno di spesa per gennaio /febbraio 20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ZAF084920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L'Agorà d'Italia a.r.l. di Arezzo</text:p>
          </table:table-cell>
          <table:table-cell table:style-name="ce2" office:value-type="string" calcext:value-type="string">
            <text:p>L'Agorà d'Italia a.r.l. di Arezzo 10766151004</text:p>
          </table:table-cell>
          <table:table-cell table:style-name="ce8" office:value-type="float" office:value="750" calcext:value-type="float">
            <text:p>€ 750,00</text:p>
          </table:table-cell>
          <table:table-cell table:style-name="ce25" office:value-type="float" office:value="41297" calcext:value-type="float">
            <text:p>23/01/13</text:p>
          </table:table-cell>
          <table:table-cell table:style-name="ce25" office:value-type="float" office:value="41305" calcext:value-type="float">
            <text:p>31/0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7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Ospitalità gratuita in appartamento presso il locale Centro Anziani del sig. P.A.. Impegno di spesa per gennaio /febbraio 20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Z050849250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L'Agorà d'Italia a.r.l. di Arezzo</text:p>
          </table:table-cell>
          <table:table-cell table:style-name="ce2" office:value-type="string" calcext:value-type="string">
            <text:p>L'Agorà d'Italia a.r.l. di Arezzo 10766151004</text:p>
          </table:table-cell>
          <table:table-cell table:style-name="ce8" office:value-type="float" office:value="1420" calcext:value-type="float">
            <text:p>€ 1.420,00</text:p>
          </table:table-cell>
          <table:table-cell table:style-name="ce25" office:value-type="float" office:value="41299" calcext:value-type="float">
            <text:p>25/01/13</text:p>
          </table:table-cell>
          <table:table-cell table:style-name="ce25" office:value-type="float" office:value="41305" calcext:value-type="float">
            <text:p>31/0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8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Acquisto gasolio da riscaldamento per le scuole primarie e secondarie 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Z48087C083</text:p>
          </table:table-cell>
          <table:table-cell table:style-name="ce2" office:value-type="string" calcext:value-type="string">
            <text:p>Convenzione CONSIP</text:p>
          </table:table-cell>
          <table:table-cell table:style-name="ce5" office:value-type="string" calcext:value-type="string">
            <text:p>Chiurlo Srl di Campoformido</text:p>
          </table:table-cell>
          <table:table-cell table:style-name="ce2" office:value-type="string" calcext:value-type="string">
            <text:p>Chiurlo Srl di Campoformido</text:p>
          </table:table-cell>
          <table:table-cell table:style-name="ce8" office:value-type="float" office:value="17462.12" calcext:value-type="float">
            <text:p>€ 17.462,12</text:p>
          </table:table-cell>
          <table:table-cell table:style-name="ce25" office:value-type="float" office:value="41309" calcext:value-type="float">
            <text:p>04/02/13</text:p>
          </table:table-cell>
          <table:table-cell table:style-name="ce25" office:value-type="float" office:value="41310" calcext:value-type="float">
            <text:p>05/0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Acquisto gasolio da riscaldamento per le scuole primarie e secondarie 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ZF006F0F9C</text:p>
          </table:table-cell>
          <table:table-cell table:style-name="ce2" office:value-type="string" calcext:value-type="string">
            <text:p>Convenzione CONSIP</text:p>
          </table:table-cell>
          <table:table-cell table:style-name="ce5" office:value-type="string" calcext:value-type="string">
            <text:p>PVB FUELS SPA di Trento</text:p>
          </table:table-cell>
          <table:table-cell table:style-name="ce2" office:value-type="string" calcext:value-type="string">
            <text:p>PVB FUELS SPA di Trento 00453120222</text:p>
          </table:table-cell>
          <table:table-cell table:style-name="ce8" office:value-type="float" office:value="17300" calcext:value-type="float">
            <text:p>€ 17.300,00</text:p>
          </table:table-cell>
          <table:table-cell table:style-name="ce25" office:value-type="float" office:value="41338" calcext:value-type="float">
            <text:p>05/03/13</text:p>
          </table:table-cell>
          <table:table-cell table:style-name="ce25" office:value-type="float" office:value="41341" calcext:value-type="float">
            <text:p>08/03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7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Affidamento incarico alla Ditta ARACON di Udine per organizzazione attività educativa estate 2013 e assunzione impegno di spesa</text:p>
          </table:table-cell>
          <table:table-cell table:style-name="ce4" office:value-type="float" office:value="192" calcext:value-type="float">
            <text:p>192</text:p>
          </table:table-cell>
          <table:table-cell table:style-name="ce2" office:value-type="string" calcext:value-type="string">
            <text:p>Z4E0A06386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RACON Coop. Sociale <text:s/>Onlus di <text:s/>Udine</text:p>
          </table:table-cell>
          <table:table-cell table:style-name="ce2" office:value-type="string" calcext:value-type="string">
            <text:p>ARACON Coop. Sociale <text:s/>Onlus di <text:s/>Udine 01992840304</text:p>
          </table:table-cell>
          <table:table-cell table:style-name="ce8" office:value-type="float" office:value="5000" calcext:value-type="float">
            <text:p>€ 5.000,00</text:p>
          </table:table-cell>
          <table:table-cell table:style-name="ce25" office:value-type="float" office:value="41417" calcext:value-type="float">
            <text:p>23/05/13</text:p>
          </table:table-cell>
          <table:table-cell table:style-name="ce25" office:value-type="string" calcext:value-type="string">
            <text:p>02/087!£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6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Acquisto pannelli compensato marino per copertura sabbiera scuola per l'infanzia. Impegno <text:s/>di spesa</text:p>
          </table:table-cell>
          <table:table-cell table:style-name="ce4" office:value-type="float" office:value="227" calcext:value-type="float">
            <text:p>227</text:p>
          </table:table-cell>
          <table:table-cell table:style-name="ce2" office:value-type="string" calcext:value-type="string">
            <text:p>ZE90A6B1F9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Ditta Legnami Gemona del Friuli</text:p>
          </table:table-cell>
          <table:table-cell table:style-name="ce2" office:value-type="string" calcext:value-type="string">
            <text:p>Ditta Legnami Gemona del Friuli </text:p>
          </table:table-cell>
          <table:table-cell table:style-name="ce8" office:value-type="float" office:value="175" calcext:value-type="float">
            <text:p>€ 175,00</text:p>
          </table:table-cell>
          <table:table-cell table:number-columns-repeated="2" table:style-name="ce25" office:value-type="float" office:value="41443" calcext:value-type="float">
            <text:p>18/06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6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Fornitura gratuita dei libri di test agli alunni della locale Scuola primaria per l'anno scolastico <text:s/>2013/2014</text:p>
          </table:table-cell>
          <table:table-cell table:style-name="ce4" office:value-type="float" office:value="264" calcext:value-type="float">
            <text:p>264</text:p>
          </table:table-cell>
          <table:table-cell table:style-name="ce2" office:value-type="string" calcext:value-type="string">
            <text:p>ZED0A76A66</text:p>
          </table:table-cell>
          <table:table-cell table:style-name="ce2" office:value-type="string" calcext:value-type="string">
            <text:p>Procedura ristretta</text:p>
          </table:table-cell>
          <table:table-cell table:style-name="ce4" office:value-type="string" calcext:value-type="string">
            <text:p>FCE di Udine - Cartolibreria Menis di Buja 02426870412-Cartolibreia Moro di Tolmezzo 02462380300- Tuttilibri di SanDaniele 02559180308- "Da Sandro" di Gemena del Friuli 13200960154</text:p>
          </table:table-cell>
          <table:table-cell table:style-name="ce2" office:value-type="string" calcext:value-type="string">
            <text:p>FCE UDINE <text:s/>srl di Udine 02407840301</text:p>
          </table:table-cell>
          <table:table-cell table:style-name="ce8" office:value-type="float" office:value="2248.99" calcext:value-type="float">
            <text:p>€ 2.248,99</text:p>
          </table:table-cell>
          <table:table-cell table:style-name="ce25" office:value-type="float" office:value="41472" calcext:value-type="float">
            <text:p>17/07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6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Acquisto puntali per sedie scuole dell'obbligo</text:p>
          </table:table-cell>
          <table:table-cell table:style-name="ce4" office:value-type="float" office:value="266" calcext:value-type="float">
            <text:p>266</text:p>
          </table:table-cell>
          <table:table-cell table:style-name="ce2" office:value-type="string" calcext:value-type="string">
            <text:p>ZF90ACCD3B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ignini arredamenti di Magnano in Riviera</text:p>
          </table:table-cell>
          <table:table-cell table:style-name="ce2" office:value-type="string" calcext:value-type="string">
            <text:p>Cignini arredamenti di Magnano in Riviera 00117560300</text:p>
          </table:table-cell>
          <table:table-cell table:style-name="ce8" office:value-type="float" office:value="411.4" calcext:value-type="float">
            <text:p>€ 411,40</text:p>
          </table:table-cell>
          <table:table-cell table:style-name="ce25" office:value-type="float" office:value="41473" calcext:value-type="float">
            <text:p>18/07/13</text:p>
          </table:table-cell>
          <table:table-cell table:style-name="ce25" office:value-type="float" office:value="41526" calcext:value-type="float">
            <text:p>09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vizio economico <text:s/>e finanziario</text:p>
          </table:table-cell>
          <table:table-cell table:style-name="ce4" office:value-type="string" calcext:value-type="string">
            <text:p>Manutenzione ordinaria impianti termici e sanitari nelle scuole primarie e secondarie.Incarico alla ditta Petra Idrotermica. Impegno della spesa</text:p>
          </table:table-cell>
          <table:table-cell table:style-name="ce4" office:value-type="float" office:value="314" calcext:value-type="float">
            <text:p>314</text:p>
          </table:table-cell>
          <table:table-cell table:style-name="ce2" office:value-type="string" calcext:value-type="string">
            <text:p>Z280B374D7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PETRA Idrotermica snc di Magnano in Riviera</text:p>
          </table:table-cell>
          <table:table-cell table:style-name="ce2" office:value-type="string" calcext:value-type="string">
            <text:p>PETRA IDROTERMICA DI Magnano in Riviera <text:s/>00610030306</text:p>
          </table:table-cell>
          <table:table-cell table:style-name="ce8" office:value-type="float" office:value="2904" calcext:value-type="float">
            <text:p>€ 2.904,00</text:p>
          </table:table-cell>
          <table:table-cell table:style-name="ce25" office:value-type="float" office:value="41506" calcext:value-type="float">
            <text:p>20/08/13</text:p>
          </table:table-cell>
          <table:table-cell table:style-name="ce25" office:value-type="float" office:value="41512" calcext:value-type="float">
            <text:p>26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1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Gestione della piscina ludica presso centro polifunzionale a completamento delle attività ricreative e didattiche del mini centro estivo.Ulteriore impegno di spesa</text:p>
          </table:table-cell>
          <table:table-cell table:style-name="ce4" office:value-type="float" office:value="329" calcext:value-type="float">
            <text:p>329</text:p>
          </table:table-cell>
          <table:table-cell table:style-name="ce2" office:value-type="string" calcext:value-type="string">
            <text:p>Z140A9F2D4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oop. ONLUS ARACON di Udine</text:p>
          </table:table-cell>
          <table:table-cell table:style-name="ce2" office:value-type="string" calcext:value-type="string">
            <text:p>Cooperativa Sociale Onlus ARACON di Udine 01992840304</text:p>
          </table:table-cell>
          <table:table-cell table:style-name="ce8" office:value-type="float" office:value="1559.5" calcext:value-type="float">
            <text:p>€ 1.559,50</text:p>
          </table:table-cell>
          <table:table-cell table:style-name="ce25" office:value-type="float" office:value="41507" calcext:value-type="float">
            <text:p>21/08/13</text:p>
          </table:table-cell>
          <table:table-cell table:style-name="ce25" office:value-type="float" office:value="41508" calcext:value-type="float">
            <text:p>22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8">
          <table:table-cell table:style-name="ce2" office:value-type="string" calcext:value-type="string">
            <text:p>Servizio economico <text:s/>e finanziario</text:p>
          </table:table-cell>
          <table:table-cell table:style-name="ce4" office:value-type="string" calcext:value-type="string">
            <text:p>Procedura negoziata di cottimo fiduciario pe l'affidamento del servizio di trasporto scolastico per le scuole dell'infanzia , primaria e secondaria di primo grado per gli aNlni scolastici 2013/2014 e 2014/2015</text:p>
          </table:table-cell>
          <table:table-cell table:style-name="ce4" office:value-type="float" office:value="332" calcext:value-type="float">
            <text:p>332</text:p>
          </table:table-cell>
          <table:table-cell table:style-name="ce2" office:value-type="string" calcext:value-type="string">
            <text:p>524416128F</text:p>
          </table:table-cell>
          <table:table-cell table:style-name="ce2" office:value-type="string" calcext:value-type="string">
            <text:p>procedura negoziata</text:p>
          </table:table-cell>
          <table:table-cell table:style-name="ce4" office:value-type="string" calcext:value-type="string">
            <text:p>MT VIAGGI DI Muser Tania di Zuglio</text:p>
          </table:table-cell>
          <table:table-cell table:style-name="ce2" office:value-type="string" calcext:value-type="string">
            <text:p>MT VIAGGI DI Muser Tania di Zuglio 02536490309</text:p>
          </table:table-cell>
          <table:table-cell table:style-name="ce8" office:value-type="float" office:value="78078" calcext:value-type="float">
            <text:p>€ 78.078,00</text:p>
          </table:table-cell>
          <table:table-cell table:style-name="ce25" office:value-type="float" office:value="41507" calcext:value-type="float">
            <text:p>21/08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0">
          <table:table-cell table:style-name="ce2" office:value-type="string" calcext:value-type="string">
            <text:p>Servizio economico <text:s/>e finanziario</text:p>
          </table:table-cell>
          <table:table-cell table:style-name="ce4" office:value-type="string" calcext:value-type="string">
            <text:p>Intervento di manutenzione ascensori scuole e biblioteche</text:p>
          </table:table-cell>
          <table:table-cell table:style-name="ce4" office:value-type="float" office:value="346" calcext:value-type="float">
            <text:p>346</text:p>
          </table:table-cell>
          <table:table-cell table:style-name="ce2" office:value-type="string" calcext:value-type="string">
            <text:p>Z1B0B4CC6C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Modesto srl di Tarcento</text:p>
          </table:table-cell>
          <table:table-cell table:style-name="ce2" office:value-type="string" calcext:value-type="string">
            <text:p>Modesto srl di Tarcento <text:s/>02353370303</text:p>
          </table:table-cell>
          <table:table-cell table:style-name="ce8" office:value-type="float" office:value="557.91" calcext:value-type="float">
            <text:p>€ 557,91</text:p>
          </table:table-cell>
          <table:table-cell table:style-name="ce25" office:value-type="float" office:value="41519" calcext:value-type="float">
            <text:p>02/09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Servizio trasporto scolastico.Incarico mediante affidamento diretto nelel more del completamento delle procedure di gara alla ditta Autonoleggi Tiepolo:Impegno della relativa spesa</text:p>
          </table:table-cell>
          <table:table-cell table:style-name="ce4" office:value-type="float" office:value="356" calcext:value-type="float">
            <text:p>356</text:p>
          </table:table-cell>
          <table:table-cell table:style-name="ce2" office:value-type="string" calcext:value-type="string">
            <text:p>Z2B0B5D780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utonoleggi Tiepolo di Paularo</text:p>
          </table:table-cell>
          <table:table-cell table:style-name="ce2" office:value-type="string" calcext:value-type="string">
            <text:p>Autonoleggi Tiepolo di Paularo <text:s/>02342580301</text:p>
          </table:table-cell>
          <table:table-cell table:style-name="ce8" office:value-type="float" office:value="9500" calcext:value-type="float">
            <text:p>€ 9.500,00</text:p>
          </table:table-cell>
          <table:table-cell table:style-name="ce25" office:value-type="float" office:value="41522" calcext:value-type="float">
            <text:p>05/09/13</text:p>
          </table:table-cell>
          <table:table-cell table:style-name="ce25" office:value-type="float" office:value="41568" calcext:value-type="float">
            <text:p>21/10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9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Procedura negoziata di cottimo fiduciario pe l'affidamento del servizio di refezione scolastica per le scuole statali dell'infanzia , primaria <text:s/>del Capoluogo per gli <text:s/>anni scolastici 2013/2014 e 2014/2015.Aggiudicazione definitiva.Impegno della spesa</text:p>
          </table:table-cell>
          <table:table-cell table:style-name="ce4" office:value-type="float" office:value="359" calcext:value-type="float">
            <text:p>359</text:p>
          </table:table-cell>
          <table:table-cell table:style-name="ce2" office:value-type="string" calcext:value-type="string">
            <text:p>524416128F</text:p>
          </table:table-cell>
          <table:table-cell table:style-name="ce2" office:value-type="string" calcext:value-type="string">
            <text:p>Procedura negoziata</text:p>
          </table:table-cell>
          <table:table-cell table:style-name="ce4" office:value-type="string" calcext:value-type="string">
            <text:p>L'AGORA' D'Italia <text:s/>Soc.Coop.ARL Onlus</text:p>
          </table:table-cell>
          <table:table-cell table:style-name="ce2" office:value-type="string" calcext:value-type="string">
            <text:p>L'AGORA' D'Italia <text:s/>Soc.Coop.ARL Onlus 10766151004</text:p>
          </table:table-cell>
          <table:table-cell table:style-name="ce8" office:value-type="float" office:value="3246.86" calcext:value-type="float">
            <text:p>€ 3.246,86</text:p>
          </table:table-cell>
          <table:table-cell table:style-name="ce25" office:value-type="float" office:value="41523" calcext:value-type="float">
            <text:p>06/09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0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Riparazione lavastoviglie in uso alla scuola elementare. Incarico ed impegno della spesa</text:p>
          </table:table-cell>
          <table:table-cell table:style-name="ce4" office:value-type="float" office:value="364" calcext:value-type="float">
            <text:p>364</text:p>
          </table:table-cell>
          <table:table-cell table:style-name="ce2" office:value-type="string" calcext:value-type="string">
            <text:p>Z1D0B825E4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BLM <text:s/>SRL di Pozzuolo del Friuli</text:p>
          </table:table-cell>
          <table:table-cell table:style-name="ce2" office:value-type="string" calcext:value-type="string">
            <text:p>BLM <text:s/>srl di Pozzuolo del Friuli 01996960306</text:p>
          </table:table-cell>
          <table:table-cell table:style-name="ce8" office:value-type="float" office:value="200" calcext:value-type="float">
            <text:p>€ 200,00</text:p>
          </table:table-cell>
          <table:table-cell table:style-name="ce25" office:value-type="float" office:value="41534" calcext:value-type="float">
            <text:p>17/09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Incarico alle Poste Italiane spa per spedizione mediante il servizio <text:s/>"Full Easy" degli avvisi di pagamento della Tares 2013. Assunzione impegno di spesa</text:p>
          </table:table-cell>
          <table:table-cell table:style-name="ce4" office:value-type="float" office:value="387" calcext:value-type="float">
            <text:p>387</text:p>
          </table:table-cell>
          <table:table-cell table:style-name="ce2" office:value-type="string" calcext:value-type="string">
            <text:p>Z8D0BC6FCF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Poste italiane</text:p>
          </table:table-cell>
          <table:table-cell table:style-name="ce2" office:value-type="string" calcext:value-type="string">
            <text:p>Poste italiane <text:s/>01114601006</text:p>
          </table:table-cell>
          <table:table-cell table:style-name="ce8" office:value-type="float" office:value="2800" calcext:value-type="float">
            <text:p>€ 2.800,00</text:p>
          </table:table-cell>
          <table:table-cell table:style-name="ce25" office:value-type="float" office:value="41554" calcext:value-type="float">
            <text:p>07/10/13</text:p>
          </table:table-cell>
          <table:table-cell table:style-name="ce25" office:value-type="float" office:value="41597" calcext:value-type="float">
            <text:p>19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1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Fornitura gasolio da riscaldamento per il periodo ottobre 2013 -aprile 2014 mediante adesione a convenzione Consip. Impegno di spesa</text:p>
          </table:table-cell>
          <table:table-cell table:style-name="ce4" office:value-type="float" office:value="390" calcext:value-type="float">
            <text:p>390</text:p>
          </table:table-cell>
          <table:table-cell table:style-name="ce2" office:value-type="string" calcext:value-type="string">
            <text:p>536637698F</text:p>
          </table:table-cell>
          <table:table-cell table:style-name="ce2" office:value-type="string" calcext:value-type="string">
            <text:p>Convenzione CONSIP</text:p>
          </table:table-cell>
          <table:table-cell table:style-name="ce4" office:value-type="string" calcext:value-type="string">
            <text:p>PVB FUELS SPA di Trento</text:p>
          </table:table-cell>
          <table:table-cell table:style-name="ce2" office:value-type="string" calcext:value-type="string">
            <text:p>PVB FUELS SPA di Trento</text:p>
          </table:table-cell>
          <table:table-cell table:style-name="ce8" office:value-type="float" office:value="28437.28" calcext:value-type="float">
            <text:p>€ 28.437,28</text:p>
          </table:table-cell>
          <table:table-cell table:style-name="ce25" office:value-type="float" office:value="41556" calcext:value-type="float">
            <text:p>09/10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62">
          <table:table-cell table:style-name="ce2" office:value-type="string" calcext:value-type="string">
            <text:p>Servizio economico <text:s/>e finanziario</text:p>
          </table:table-cell>
          <table:table-cell table:style-name="ce2" office:value-type="string" calcext:value-type="string">
            <text:p>Riparazione lavastoviglie installata nelle scuole dell'obbligo. Impegno della spesa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Z1D0B825E4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B.L.M. Grandi cucine <text:s/>di Pozzuolo del Friuli</text:p>
          </table:table-cell>
          <table:table-cell table:style-name="ce2" office:value-type="string" calcext:value-type="string">
            <text:p>B.L.M. Grandi Cucine di Pozzuolo del Friuli 01996960306</text:p>
          </table:table-cell>
          <table:table-cell table:style-name="ce8" office:value-type="float" office:value="1023" calcext:value-type="float">
            <text:p>€ 1.023,00</text:p>
          </table:table-cell>
          <table:table-cell table:style-name="ce25" office:value-type="float" office:value="41628" calcext:value-type="float">
            <text:p>20/12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prodotti di cancelleria per gli uffici comunali.Impegno di spesa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ZB60AB68E9</text:p>
          </table:table-cell>
          <table:table-cell table:style-name="ce2" office:value-type="string" calcext:value-type="string">
            <text:p>Mercato elettronico CONSIP</text:p>
          </table:table-cell>
          <table:table-cell table:style-name="ce5" office:value-type="string" calcext:value-type="string">
            <text:p><text:s/>Maggioli Spa di Santarcangelo di Romagna</text:p>
          </table:table-cell>
          <table:table-cell table:style-name="ce2" office:value-type="string" calcext:value-type="string">
            <text:p>Maggioli spa di Santarcangelo di Romagna 02066400405</text:p>
          </table:table-cell>
          <table:table-cell table:style-name="ce8" office:value-type="float" office:value="220.28" calcext:value-type="float">
            <text:p>€ 220,28</text:p>
          </table:table-cell>
          <table:table-cell table:style-name="ce25" office:value-type="float" office:value="41477" calcext:value-type="float">
            <text:p>22/07/13</text:p>
          </table:table-cell>
          <table:table-cell table:style-name="ce25" office:value-type="float" office:value="41481" calcext:value-type="float">
            <text:p>26/07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sfalcio nell'altopiano della Fortezza.Incarico alla Ditta Agridoctor di Osoppo .Impegno della spesa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Z6F05CF08F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Agridoctor di Osoppo</text:p>
          </table:table-cell>
          <table:table-cell table:style-name="ce2" office:value-type="string" calcext:value-type="string">
            <text:p>Agridoctor di Osoppo 02572390306</text:p>
          </table:table-cell>
          <table:table-cell table:style-name="ce8" office:value-type="float" office:value="650" calcext:value-type="float">
            <text:p>€ 650,00</text:p>
          </table:table-cell>
          <table:table-cell table:style-name="ce25" office:value-type="float" office:value="41484" calcext:value-type="float">
            <text:p>29/07/13</text:p>
          </table:table-cell>
          <table:table-cell table:style-name="ce25" office:value-type="float" office:value="41488" calcext:value-type="float">
            <text:p>02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4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aggio e sanificazione di una tenda alla protezione civile.Impegno di spesa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ZDA0B0927B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itta Works scarl <text:s/>di Codroipo</text:p>
          </table:table-cell>
          <table:table-cell table:style-name="ce2" office:value-type="string" calcext:value-type="string">
            <text:p>Ditta Works scarl <text:s/>di Codroipo 01743950303</text:p>
          </table:table-cell>
          <table:table-cell table:style-name="ce8" office:value-type="float" office:value="169.4" calcext:value-type="float">
            <text:p>€ 169,40</text:p>
          </table:table-cell>
          <table:table-cell table:style-name="ce25" office:value-type="float" office:value="41486" calcext:value-type="float">
            <text:p>31/07/13</text:p>
          </table:table-cell>
          <table:table-cell table:style-name="ce25" office:value-type="float" office:value="41495" calcext:value-type="float">
            <text:p>09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a</text:p>
          </table:table-cell>
          <table:table-cell table:number-columns-repeated="1012"/>
        </table:table-row>
        <table:table-row table:style-name="ro4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manutenzione del Parco del Colle di Osoppo .Ulteriore affidamento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Z9B069D7DA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ooperativaSan Rocco scarl di Osoppo</text:p>
          </table:table-cell>
          <table:table-cell table:style-name="ce2" office:value-type="string" calcext:value-type="string">
            <text:p>CooperativaSan Rocco scarl di Osoppo 00475240305</text:p>
          </table:table-cell>
          <table:table-cell table:style-name="ce8" office:value-type="float" office:value="3630" calcext:value-type="float">
            <text:p>€ 3.630,00</text:p>
          </table:table-cell>
          <table:table-cell table:style-name="ce25" office:value-type="float" office:value="41498" calcext:value-type="float">
            <text:p>12/08/13</text:p>
          </table:table-cell>
          <table:table-cell table:style-name="ce25" office:value-type="float" office:value="41519" calcext:value-type="float">
            <text:p>02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a</text:p>
          </table:table-cell>
          <table:table-cell table:number-columns-repeated="1012"/>
        </table:table-row>
        <table:table-row table:style-name="ro5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o alla Ditta Euro Time di Muzzolini Luigi &amp; c per postazione aggiuntiva software per la gestione delle presenze presso gli Uffici Comunali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Z030B25D3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Euro Time di Muzzolini Luigi di Udine</text:p>
          </table:table-cell>
          <table:table-cell table:style-name="ce2" office:value-type="string" calcext:value-type="string">
            <text:p>Euro Time di Muzzolini Luigi di Udine</text:p>
          </table:table-cell>
          <table:table-cell table:style-name="ce8" office:value-type="float" office:value="278.3" calcext:value-type="float">
            <text:p>€ 278,30</text:p>
          </table:table-cell>
          <table:table-cell table:style-name="ce25" office:value-type="float" office:value="41498" calcext:value-type="float">
            <text:p>12/08/13</text:p>
          </table:table-cell>
          <table:table-cell table:style-name="ce25" office:value-type="float" office:value="41516" calcext:value-type="float">
            <text:p>30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a</text:p>
          </table:table-cell>
          <table:table-cell table:number-columns-repeated="1012"/>
        </table:table-row>
        <table:table-row table:style-name="ro5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Serrvzio SIT della Comunita Collinare del Friuli .Impegno relativa spesa</text:p>
          </table:table-cell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Comunità Collinare del Friuli</text:p>
          </table:table-cell>
          <table:table-cell table:style-name="ce2" office:value-type="string" calcext:value-type="string">
            <text:p>Comunità Collinare del Friuli 00582990305</text:p>
          </table:table-cell>
          <table:table-cell table:style-name="ce8" office:value-type="float" office:value="4200.21" calcext:value-type="float">
            <text:p>€ 4.200,21</text:p>
          </table:table-cell>
          <table:table-cell table:style-name="ce25" office:value-type="float" office:value="41500" calcext:value-type="float">
            <text:p>14/08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/>
          <table:table-cell table:style-name="ce2" office:value-type="string" calcext:value-type="string">
            <text:p>Integramente liquidato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Nomina componente commissione comunale di vigilanza locali pubblico spettacolo.Incarico a l p.i Vincenzo Candoni di Osoppo.impegno della spes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Z670802F9E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Vincenzo Candoni</text:p>
          </table:table-cell>
          <table:table-cell table:style-name="ce2" office:value-type="string" calcext:value-type="string">
            <text:p>Vincenzo Candoni di Osoppo 01896870308</text:p>
          </table:table-cell>
          <table:table-cell table:style-name="ce8" office:value-type="float" office:value="604.03" calcext:value-type="float">
            <text:p>€ 604,03</text:p>
          </table:table-cell>
          <table:table-cell table:style-name="ce25" office:value-type="float" office:value="41284" calcext:value-type="float">
            <text:p>10/01/13</text:p>
          </table:table-cell>
          <table:table-cell table:style-name="ce25" office:value-type="float" office:value="41416" calcext:value-type="float">
            <text:p>22/05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mpianti di sollevamento installati nel Municipio,Scuole medie ed elementari, biblioteca.Affidamento del servizio di manutenzione .20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Z0C0816C4B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Modesto srl</text:p>
          </table:table-cell>
          <table:table-cell table:style-name="ce2" office:value-type="string" calcext:value-type="string">
            <text:p>Modesto srl di Tarcento 02353370303</text:p>
          </table:table-cell>
          <table:table-cell table:style-name="ce8" office:value-type="float" office:value="2068.68" calcext:value-type="float">
            <text:p>€ 2.068,68</text:p>
          </table:table-cell>
          <table:table-cell table:style-name="ce25" office:value-type="string" calcext:value-type="string">
            <text:p>11/01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segnaletica per il teatro comunale di via XXII novembre .Incarico alla ditta Verona srl di Buj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Z520817E2E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Verona srl di Buja</text:p>
          </table:table-cell>
          <table:table-cell table:style-name="ce2" office:value-type="string" calcext:value-type="string">
            <text:p>Verona srl di Buja 00801500307</text:p>
          </table:table-cell>
          <table:table-cell table:style-name="ce8" office:value-type="float" office:value="228.69" calcext:value-type="float">
            <text:p>€ 228,69</text:p>
          </table:table-cell>
          <table:table-cell table:style-name="ce25" office:value-type="float" office:value="41285" calcext:value-type="float">
            <text:p>11/01/13</text:p>
          </table:table-cell>
          <table:table-cell table:style-name="ce25" office:value-type="float" office:value="41296" calcext:value-type="float">
            <text:p>22/01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Gestione sito Web del Comune.Affidamento alla ditta BO.Di di Amaro.Anno 20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Z25081D31E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BO.Di. Srl di Amaro</text:p>
          </table:table-cell>
          <table:table-cell table:style-name="ce2" office:value-type="string" calcext:value-type="string">
            <text:p>Bo.Di. Srl di Amaro 02169650302</text:p>
          </table:table-cell>
          <table:table-cell table:style-name="ce8" office:value-type="float" office:value="242" calcext:value-type="float">
            <text:p>€ 242,00</text:p>
          </table:table-cell>
          <table:table-cell table:style-name="ce25" office:value-type="float" office:value="41288" calcext:value-type="float">
            <text:p>14/01/13</text:p>
          </table:table-cell>
          <table:table-cell table:style-name="ce25" office:value-type="float" office:value="41472" calcext:value-type="float">
            <text:p>17/07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Servizio tumulazione nei locoluli e tombe private, scavo delle fosse,assistenza al momento delle sepolture e tumlazioni.01.01.2013-31.12.20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ZA50823A40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entro sociale e lavorativo di San Daniele</text:p>
          </table:table-cell>
          <table:table-cell table:style-name="ce2" office:value-type="string" calcext:value-type="string">
            <text:p>Centro sociale e lavorativo di San Daniele 01093950309</text:p>
          </table:table-cell>
          <table:table-cell table:style-name="ce8" office:value-type="float" office:value="10890" calcext:value-type="float">
            <text:p>€ 10.890,00</text:p>
          </table:table-cell>
          <table:table-cell table:style-name="ce25" office:value-type="float" office:value="41289" calcext:value-type="float">
            <text:p>15/01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completamen teatro. Affidamento lavor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ZE2082361A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Klimather di Cervignano del Friuli</text:p>
          </table:table-cell>
          <table:table-cell table:style-name="ce2" office:value-type="string" calcext:value-type="string">
            <text:p>Klimather Sas di Cervignano del Friuli <text:s/>01786380301</text:p>
          </table:table-cell>
          <table:table-cell table:style-name="ce8" office:value-type="float" office:value="907.5" calcext:value-type="float">
            <text:p>€ 907,50</text:p>
          </table:table-cell>
          <table:table-cell table:style-name="ce25" office:value-type="float" office:value="41289" calcext:value-type="float">
            <text:p>15/01/13</text:p>
          </table:table-cell>
          <table:table-cell table:style-name="ce25" office:value-type="float" office:value="41333" calcext:value-type="float">
            <text:p>28/02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style-name="ce32"/>
          <table:table-cell table:style-name="ce3" table:number-columns-repeated="1011"/>
        </table:table-row>
        <table:table-row table:style-name="ro3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completamen teatro. Affidamento lavor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ZFA08236B0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SICEM srl di Remanzacco</text:p>
          </table:table-cell>
          <table:table-cell table:style-name="ce2" office:value-type="string" calcext:value-type="string">
            <text:p>SICEM srl di Remanzacco 0269070306</text:p>
          </table:table-cell>
          <table:table-cell table:style-name="ce8" office:value-type="float" office:value="750.2" calcext:value-type="float">
            <text:p>€ 750,20</text:p>
          </table:table-cell>
          <table:table-cell table:style-name="ce25" office:value-type="float" office:value="41289" calcext:value-type="float">
            <text:p>15/01/13</text:p>
          </table:table-cell>
          <table:table-cell table:style-name="ce25" office:value-type="float" office:value="41302" calcext:value-type="float">
            <text:p>28/01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style-name="ce33"/>
          <table:table-cell table:number-columns-repeated="1011"/>
        </table:table-row>
        <table:table-row table:style-name="ro2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completamen teatro. Affidamento lavor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ZA80823723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limart di Cervignano del Friuli </text:p>
          </table:table-cell>
          <table:table-cell table:style-name="ce2" office:value-type="string" calcext:value-type="string">
            <text:p>Climart di Cervignano del Friuli 02466600307</text:p>
          </table:table-cell>
          <table:table-cell table:style-name="ce8" office:value-type="float" office:value="847" calcext:value-type="float">
            <text:p>€ 847,00</text:p>
          </table:table-cell>
          <table:table-cell table:style-name="ce25" office:value-type="float" office:value="41289" calcext:value-type="float">
            <text:p>15/01/13</text:p>
          </table:table-cell>
          <table:table-cell table:style-name="ce25" office:value-type="float" office:value="41295" calcext:value-type="float">
            <text:p>21/01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9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completamen teatro. Affidamento lavor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ZA708237D9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Venier Erwin di Osoppo</text:p>
          </table:table-cell>
          <table:table-cell table:style-name="ce2" office:value-type="string" calcext:value-type="string">
            <text:p>Venier Erwin di Osoppo 02457060305</text:p>
          </table:table-cell>
          <table:table-cell table:style-name="ce8" office:value-type="float" office:value="338.8" calcext:value-type="float">
            <text:p>€ 338,80</text:p>
          </table:table-cell>
          <table:table-cell table:style-name="ce25" office:value-type="float" office:value="41289" calcext:value-type="float">
            <text:p>15/01/13</text:p>
          </table:table-cell>
          <table:table-cell table:style-name="ce25" office:value-type="float" office:value="41295" calcext:value-type="float">
            <text:p>21/01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Servizio di pulizia del centro giovanile e teatro. Impegno di spes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Z02082387A</text:p>
          </table:table-cell>
          <table:table-cell table:style-name="ce2" office:value-type="string" calcext:value-type="string">
            <text:p>OFFERTE</text:p>
          </table:table-cell>
          <table:table-cell table:style-name="ce19" office:value-type="string" calcext:value-type="string">
            <text:p>Centro sociale e lavorativo di San Daniele Gruppo Monte srl</text:p>
          </table:table-cell>
          <table:table-cell table:style-name="ce2" office:value-type="string" calcext:value-type="string">
            <text:p>Centro sociale e lavorativo di San Daniele 01093950309</text:p>
          </table:table-cell>
          <table:table-cell table:style-name="ce8" office:value-type="float" office:value="1680.69" calcext:value-type="float">
            <text:p>€ 1.680,69</text:p>
          </table:table-cell>
          <table:table-cell table:style-name="ce25" office:value-type="float" office:value="41289" calcext:value-type="float">
            <text:p>15/01/13</text:p>
          </table:table-cell>
          <table:table-cell table:style-name="ce25" office:value-type="float" office:value="41305" calcext:value-type="float">
            <text:p>31/01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Cottimo fiduciario per i lavori di manutenzione delle opere geologiche di difesa attiva e passiva sulla Fortezza. Aggiudicazione definitiv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25D12000040006</text:p>
          </table:table-cell>
          <table:table-cell table:style-name="ce2" office:value-type="string" calcext:value-type="string">
            <text:p>Cottimo fiduciario</text:p>
          </table:table-cell>
          <table:table-cell table:style-name="ce19" office:value-type="string" calcext:value-type="string">
            <text:p>Impresa Cimenti srl 01411800301, <text:s/>Dolomiti Rocce srl <text:s/>00299820258, <text:s text:c="3"/>ICE snc 00143560241, <text:s/>IDIR srl, <text:s/>Naturalmente Verde 02577660307</text:p>
          </table:table-cell>
          <table:table-cell table:style-name="ce2" office:value-type="string" calcext:value-type="string">
            <text:p>IDIR SRL DI TRICESIMO 01866870304</text:p>
          </table:table-cell>
          <table:table-cell table:style-name="ce8" office:value-type="float" office:value="10426.98" calcext:value-type="float">
            <text:p>€ 10.426,98</text:p>
          </table:table-cell>
          <table:table-cell table:style-name="ce25" office:value-type="float" office:value="41290" calcext:value-type="float">
            <text:p>16/01/13</text:p>
          </table:table-cell>
          <table:table-cell table:style-name="ce25" office:value-type="float" office:value="41484" calcext:value-type="float">
            <text:p>29/07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hi di Responsabile del servizio di prevenzione e protezione e sorveglianza sanitaria.Impegno di spes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Z3008434FE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Querini Paolo di Udine</text:p>
          </table:table-cell>
          <table:table-cell table:style-name="ce2" office:value-type="string" calcext:value-type="string">
            <text:p>Querini Paolo di Udine <text:s/>01766890303</text:p>
          </table:table-cell>
          <table:table-cell table:style-name="ce8" office:value-type="float" office:value="5924.16" calcext:value-type="float">
            <text:p>€ 5.924,16</text:p>
          </table:table-cell>
          <table:table-cell table:style-name="ce25" office:value-type="float" office:value="41296" calcext:value-type="float">
            <text:p>22/01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5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hi di Responsabile del servizio di prevenzione e protezione e sorveglianza sanitaria.Impegno di spes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Z8D0844E0F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Quai Mario ditta SILAV</text:p>
          </table:table-cell>
          <table:table-cell table:style-name="ce2" office:value-type="string" calcext:value-type="string">
            <text:p>Quai, Mario ditta SILAV 02099820306</text:p>
          </table:table-cell>
          <table:table-cell table:style-name="ce8" office:value-type="float" office:value="2000" calcext:value-type="float">
            <text:p>€ 2.000,00</text:p>
          </table:table-cell>
          <table:table-cell table:style-name="ce25" office:value-type="float" office:value="41296" calcext:value-type="float">
            <text:p>22/01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carburanti per mezzi comunali per il periodo marzo 2013 dicembre 2015 mediante convenzione Consip.Impegno di spesa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417980ACC</text:p>
          </table:table-cell>
          <table:table-cell table:style-name="ce2" office:value-type="string" calcext:value-type="string">
            <text:p>Adesione convenzione CONSIP</text:p>
          </table:table-cell>
          <table:table-cell table:style-name="ce5" office:value-type="string" calcext:value-type="string">
            <text:p><text:s/>TOTALERG</text:p>
          </table:table-cell>
          <table:table-cell table:style-name="ce2" office:value-type="string" calcext:value-type="string">
            <text:p><text:s/>TOTALERG <text:s/>00051570893</text:p>
          </table:table-cell>
          <table:table-cell table:style-name="ce8" office:value-type="float" office:value="1200" calcext:value-type="float">
            <text:p>€ 1.200,00</text:p>
          </table:table-cell>
          <table:table-cell table:style-name="ce25" office:value-type="float" office:value="41296" calcext:value-type="float">
            <text:p>22/01/13</text:p>
          </table:table-cell>
          <table:table-cell table:style-name="ce25" office:value-type="float" office:value="41363" calcext:value-type="float">
            <text:p>30/03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ffidamento incarico e impegno di spesa per pratica di prevenzione incendi relativa al recupero dela ex sagrestia della Chiesa di San Pietro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ZA1086AC7A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Mondini Federico di San daniele</text:p>
          </table:table-cell>
          <table:table-cell table:style-name="ce2" office:value-type="string" calcext:value-type="string">
            <text:p>Mondini Federico di San Daniele MNDFRC58B02L483K</text:p>
          </table:table-cell>
          <table:table-cell table:style-name="ce8" office:value-type="float" office:value="6714.05" calcext:value-type="float">
            <text:p>€ 6.714,05</text:p>
          </table:table-cell>
          <table:table-cell table:style-name="ce25" office:value-type="float" office:value="41304" calcext:value-type="float">
            <text:p>30/01/13</text:p>
          </table:table-cell>
          <table:table-cell table:style-name="ce25" office:value-type="float" office:value="41459" calcext:value-type="float">
            <text:p>04/07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9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tervento di manutenzione per la stampante multifunzionale Samsung CLX9250. Impegno di spesa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Z4C086433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IO PRINT srl Tavagnacco</text:p>
          </table:table-cell>
          <table:table-cell table:style-name="ce2" office:value-type="string" calcext:value-type="string">
            <text:p>IO PRINT srl Tavagnacco 02589840301</text:p>
          </table:table-cell>
          <table:table-cell table:style-name="ce8" office:value-type="float" office:value="187.55" calcext:value-type="float">
            <text:p>€ 187,55</text:p>
          </table:table-cell>
          <table:table-cell table:style-name="ce25" office:value-type="float" office:value="41304" calcext:value-type="float">
            <text:p>30/01/13</text:p>
          </table:table-cell>
          <table:table-cell table:style-name="ce25" office:value-type="float" office:value="41305" calcext:value-type="float">
            <text:p>31/01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Verifica statica del compleso scolastico di via O. Valerio.Incarico al Dipartimento di Ingegneria e Architettura del'Università di Trieste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ZD80864D7D</text:p>
          </table:table-cell>
          <table:table-cell table:style-name="ce4" office:value-type="string" calcext:value-type="string">
            <text:p>Affidamento diretto</text:p>
          </table:table-cell>
          <table:table-cell table:style-name="ce2" office:value-type="string" calcext:value-type="string">
            <text:p><text:s/>Dipartimento di Ingeneria ed Architettura dell'università di Trieste</text:p>
          </table:table-cell>
          <table:table-cell table:style-name="ce2" office:value-type="string" calcext:value-type="string">
            <text:p><text:s/>Dipartimento di Ingeneria ed Architettura dell'università di Trieste 00211830328</text:p>
          </table:table-cell>
          <table:table-cell table:style-name="ce8" office:value-type="float" office:value="3146" calcext:value-type="float">
            <text:p>€ 3.146,00</text:p>
          </table:table-cell>
          <table:table-cell table:style-name="ce25" office:value-type="float" office:value="41306" calcext:value-type="float">
            <text:p>01/02/13</text:p>
          </table:table-cell>
          <table:table-cell table:style-name="ce25" office:value-type="float" office:value="41421" calcext:value-type="float">
            <text:p>27/05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sale stradale per la manutenzione invernale delle strade. Aggiudicazine fornitura e impegno della spesa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Z06089E379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Ditta Consorzio Agrario di Gemona del Friuli</text:p>
          </table:table-cell>
          <table:table-cell table:style-name="ce2" office:value-type="string" calcext:value-type="string">
            <text:p>Ditta Consorzio Agrario di Gemona del Friuli 001903003301</text:p>
          </table:table-cell>
          <table:table-cell table:style-name="ce8" office:value-type="float" office:value="381.15" calcext:value-type="float">
            <text:p>€ 381,15</text:p>
          </table:table-cell>
          <table:table-cell table:style-name="ce25" office:value-type="float" office:value="41317" calcext:value-type="float">
            <text:p>12/02/13</text:p>
          </table:table-cell>
          <table:table-cell table:style-name="ce25" office:value-type="float" office:value="41424" calcext:value-type="float">
            <text:p>30/05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co spazzamento neve e spargimento sale stradale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Z5508A1A1A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itta De Simon Giovanni di Osoppo</text:p>
          </table:table-cell>
          <table:table-cell table:style-name="ce2" office:value-type="string" calcext:value-type="string">
            <text:p>Ditta De Simon Giovanni di Osoppo</text:p>
          </table:table-cell>
          <table:table-cell table:style-name="ce8" office:value-type="float" office:value="1500" calcext:value-type="float">
            <text:p>€ 1.500,00</text:p>
          </table:table-cell>
          <table:table-cell table:style-name="ce25" office:value-type="float" office:value="41317" calcext:value-type="float">
            <text:p>12/02/13</text:p>
          </table:table-cell>
          <table:table-cell table:style-name="ce25" office:value-type="float" office:value="41444" calcext:value-type="float">
            <text:p>19/06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installazione e fornitura destratificatore presso Teatro di Via XXII Novembre Affidamento lavori <text:s/>alla Ditta SICEM 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ZF408FD0A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SICEM srl di Remanzacco</text:p>
          </table:table-cell>
          <table:table-cell table:style-name="ce2" office:value-type="string" calcext:value-type="string">
            <text:p>SICEM srl di Remanzacco 00269070306</text:p>
          </table:table-cell>
          <table:table-cell table:style-name="ce8" office:value-type="float" office:value="2538.58" calcext:value-type="float">
            <text:p>€ 2.538,58</text:p>
          </table:table-cell>
          <table:table-cell table:style-name="ce25" office:value-type="float" office:value="41344" calcext:value-type="float">
            <text:p>11/03/13</text:p>
          </table:table-cell>
          <table:table-cell table:style-name="ce25" office:value-type="float" office:value="41390" calcext:value-type="float">
            <text:p>26/04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riparazione caldaia a gas e riparazione cassetta WC nel nuovo Teatro.Affidamento lavorialla Ditta PE.TR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Z4D090E738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Ditta PE.TRA di Magnano in Riviera</text:p>
          </table:table-cell>
          <table:table-cell table:style-name="ce2" office:value-type="string" calcext:value-type="string">
            <text:p>Ditta PE.TRA di Magnano in Riviera 006100306</text:p>
          </table:table-cell>
          <table:table-cell table:style-name="ce8" office:value-type="float" office:value="666.71" calcext:value-type="float">
            <text:p>€ 666,71</text:p>
          </table:table-cell>
          <table:table-cell table:style-name="ce25" office:value-type="float" office:value="41346" calcext:value-type="float">
            <text:p>13/03/13</text:p>
          </table:table-cell>
          <table:table-cell table:style-name="ce25" office:value-type="float" office:value="41456" calcext:value-type="float">
            <text:p>01/07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rt.16 DPR 285/90 - Spese a carico del Comune per trasporto salma disposto dall'Autorità giudiziaria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tta O.F. Sordo SAS di Buja</text:p>
          </table:table-cell>
          <table:table-cell table:style-name="ce2" office:value-type="string" calcext:value-type="string">
            <text:p>Dtta O.F. Sordo SAS di Buja <text:s/>01510920307</text:p>
          </table:table-cell>
          <table:table-cell table:style-name="ce8" office:value-type="float" office:value="250" calcext:value-type="float">
            <text:p>€ 250,00</text:p>
          </table:table-cell>
          <table:table-cell table:style-name="ce25" office:value-type="float" office:value="41348" calcext:value-type="float">
            <text:p>15/03/13</text:p>
          </table:table-cell>
          <table:table-cell table:style-name="ce25" office:value-type="float" office:value="41341" calcext:value-type="float">
            <text:p>08/03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Toner per stampante multifunzione Samsung CLX 9250.Impegno di spesa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Z8B0937A23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PS informatica di Fagagna</text:p>
          </table:table-cell>
          <table:table-cell table:style-name="ce2" office:value-type="string" calcext:value-type="string">
            <text:p>DPS informatica di Fagagna 01486330309</text:p>
          </table:table-cell>
          <table:table-cell table:style-name="ce8" office:value-type="float" office:value="130.68" calcext:value-type="float">
            <text:p>€ 130,68</text:p>
          </table:table-cell>
          <table:table-cell table:style-name="ce25" office:value-type="float" office:value="41358" calcext:value-type="float">
            <text:p>25/03/13</text:p>
          </table:table-cell>
          <table:table-cell table:style-name="ce25" office:value-type="float" office:value="41388" calcext:value-type="float">
            <text:p>24/04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Servizio di assistenza e manutenzione dei fotocopiatori di proprietà comunale alla ditta IO PRINT srl di Tavagnacco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Z18093CDDB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IO PRINT srl Tavagnacco</text:p>
          </table:table-cell>
          <table:table-cell table:style-name="ce2" office:value-type="string" calcext:value-type="string">
            <text:p>IO PRINT srl Tavagnacco 02589840301</text:p>
          </table:table-cell>
          <table:table-cell table:style-name="ce8" office:value-type="float" office:value="484" calcext:value-type="float">
            <text:p>€ 484,00</text:p>
          </table:table-cell>
          <table:table-cell table:style-name="ce25" office:value-type="float" office:value="41359" calcext:value-type="float">
            <text:p>26/03/13</text:p>
          </table:table-cell>
          <table:table-cell table:style-name="ce25" office:value-type="float" office:value="41362" calcext:value-type="float">
            <text:p>29/03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Bonifica occasionale del territorio da ordigni esplosivi rinvenuti nel greto del fiume Tagliamento. Incarico ed impesgno di spesa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Z0B0943052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ollini Valentino &amp; Mario di Osoppo</text:p>
          </table:table-cell>
          <table:table-cell table:style-name="ce2" office:value-type="string" calcext:value-type="string">
            <text:p>Collini Valentino &amp; Mario di Osoppo 00152270302</text:p>
          </table:table-cell>
          <table:table-cell table:style-name="ce8" office:value-type="float" office:value="2178" calcext:value-type="float">
            <text:p>€ 2.178,00</text:p>
          </table:table-cell>
          <table:table-cell table:style-name="ce25" office:value-type="float" office:value="41360" calcext:value-type="float">
            <text:p>27/03/13</text:p>
          </table:table-cell>
          <table:table-cell table:style-name="ce25" office:value-type="float" office:value="41394" calcext:value-type="float">
            <text:p>30/04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Bonifica occasionale del territorio da ordigni esplosivi rinvenuti nel greto del fiume Tagliamento. Incarico ed impesgno di spesa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Z3109430C2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Sangoi Dino di Osoppo</text:p>
          </table:table-cell>
          <table:table-cell table:style-name="ce2" office:value-type="string" calcext:value-type="string">
            <text:p>Sangoi Dino di Osoppo 01809160300</text:p>
          </table:table-cell>
          <table:table-cell table:style-name="ce8" office:value-type="float" office:value="338" calcext:value-type="float">
            <text:p>€ 338,00</text:p>
          </table:table-cell>
          <table:table-cell table:style-name="ce25" office:value-type="float" office:value="41360" calcext:value-type="float">
            <text:p>27/03/13</text:p>
          </table:table-cell>
          <table:table-cell table:style-name="ce25" office:value-type="float" office:value="41372" calcext:value-type="float">
            <text:p>08/04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9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Rigenerazione cartucce toner per gli uffici comunali. Incarico ed impegno di spesa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ZCC094693E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itta HAPPY DAY di E. Kosulic - Trieste</text:p>
          </table:table-cell>
          <table:table-cell table:style-name="ce2" office:value-type="string" calcext:value-type="string">
            <text:p>Ditta HAPPY DAY di E. Kosulic - Trieste 00795900323</text:p>
          </table:table-cell>
          <table:table-cell table:style-name="ce22" office:value-type="float" office:value="560" calcext:value-type="float">
            <text:p>€ 560,00</text:p>
          </table:table-cell>
          <table:table-cell table:style-name="ce26" office:value-type="float" office:value="41360" calcext:value-type="float">
            <text:p>27/03/13</text:p>
          </table:table-cell>
          <table:table-cell table:style-name="ce26" office:value-type="string" calcext:value-type="string">
            <text:p>13/05/134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tervento di manutenzione impianto telefonico sede municipale. Impegno di spesa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ZB3093E7F2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itta FTA Sistemi srl - Pradamano</text:p>
          </table:table-cell>
          <table:table-cell table:style-name="ce2" office:value-type="string" calcext:value-type="string">
            <text:p>Ditta FTA Sistemi srl - Pradamano 01803400306</text:p>
          </table:table-cell>
          <table:table-cell table:style-name="ce22" office:value-type="float" office:value="87.12" calcext:value-type="float">
            <text:p>€ 87,12</text:p>
          </table:table-cell>
          <table:table-cell table:style-name="ce26" office:value-type="float" office:value="41360" calcext:value-type="float">
            <text:p>27/03/13</text:p>
          </table:table-cell>
          <table:table-cell table:style-name="ce26" office:value-type="float" office:value="41362" calcext:value-type="float">
            <text:p>29/03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tervento di manutenzione per la stampante Canon 2020- Impegno di spesa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Z56093E764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itta IO PRINT di Tavagnacco</text:p>
          </table:table-cell>
          <table:table-cell table:style-name="ce2" office:value-type="string" calcext:value-type="string">
            <text:p>Ditta IO PRINT di Tavagnacco 02589840301</text:p>
          </table:table-cell>
          <table:table-cell table:style-name="ce8" office:value-type="float" office:value="285.84" calcext:value-type="float">
            <text:p>€ 285,84</text:p>
          </table:table-cell>
          <table:table-cell table:style-name="ce25" office:value-type="float" office:value="41360" calcext:value-type="float">
            <text:p>27/03/13</text:p>
          </table:table-cell>
          <table:table-cell table:style-name="ce25" office:value-type="float" office:value="41394" calcext:value-type="float">
            <text:p>30/04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liquidato</text:p>
          </table:table-cell>
          <table:table-cell table:number-columns-repeated="1012"/>
        </table:table-row>
        <table:table-row table:style-name="ro5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di prodotti per il diserbo dei marciapiedi e per la manutenzione del verde pubblico </text:p>
          </table:table-cell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ircolo Agrario Friulano Soc. Coop. -Majano</text:p>
          </table:table-cell>
          <table:table-cell table:style-name="ce2" office:value-type="string" calcext:value-type="string">
            <text:p>Circolo Agrario Friulano Soc.Coop.-Majano 00067620930</text:p>
          </table:table-cell>
          <table:table-cell table:style-name="ce8" office:value-type="float" office:value="1155" calcext:value-type="float">
            <text:p>€ 1.155,00</text:p>
          </table:table-cell>
          <table:table-cell table:style-name="ce25" office:value-type="float" office:value="41362" calcext:value-type="float">
            <text:p>29/03/13</text:p>
          </table:table-cell>
          <table:table-cell table:style-name="ce25" office:value-type="float" office:value="41368" calcext:value-type="float">
            <text:p>04/04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prodotti di cancelleria per gli uffici comunali. Impegno di spesa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Z530956AD9</text:p>
          </table:table-cell>
          <table:table-cell table:style-name="ce2" office:value-type="string" calcext:value-type="string">
            <text:p>Mercato elettronico della CONSIP</text:p>
          </table:table-cell>
          <table:table-cell table:style-name="ce5" office:value-type="string" calcext:value-type="string">
            <text:p>Ditta Maggioli Spa - Santarcangelo di Romagna</text:p>
          </table:table-cell>
          <table:table-cell table:style-name="ce2" office:value-type="string" calcext:value-type="string">
            <text:p>Ditta Maggioli Spa -Santarcangelo di Romagna</text:p>
          </table:table-cell>
          <table:table-cell table:style-name="ce8" office:value-type="float" office:value="746.07" calcext:value-type="float">
            <text:p>€ 746,07</text:p>
          </table:table-cell>
          <table:table-cell table:style-name="ce25" office:value-type="float" office:value="41368" calcext:value-type="float">
            <text:p>04/04/13</text:p>
          </table:table-cell>
          <table:table-cell table:style-name="ce25" office:value-type="float" office:value="41386" calcext:value-type="float">
            <text:p>22/04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manutenzione ordinaria impianti elettrici sulla Fortezza e nel Municipio. Affidamento lavori alla Ditta SIEO di Osoppo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Z9409593E6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itta SIEO di Osoppo</text:p>
          </table:table-cell>
          <table:table-cell table:style-name="ce2" office:value-type="string" calcext:value-type="string">
            <text:p>Ditta SIEO di Osoppo 01741380305</text:p>
          </table:table-cell>
          <table:table-cell table:style-name="ce8" office:value-type="float" office:value="1335.84" calcext:value-type="float">
            <text:p>€ 1.335,84</text:p>
          </table:table-cell>
          <table:table-cell table:style-name="ce25" office:value-type="float" office:value="41368" calcext:value-type="float">
            <text:p>04/04/13</text:p>
          </table:table-cell>
          <table:table-cell table:style-name="ce25" office:value-type="float" office:value="41393" calcext:value-type="float">
            <text:p>29/04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Concorso di uomini e mezzi del 3°reggimento genio guastatori di Udine per la rimozione di ordigno esplosivo. Impegno di spesa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Z8F095D14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Zuliani Ideal Domus - Bressa di Campoformido</text:p>
          </table:table-cell>
          <table:table-cell table:style-name="ce2" office:value-type="string" calcext:value-type="string">
            <text:p>Zuliani Ideal Domus-Bressa di Campoformido 00282180306</text:p>
          </table:table-cell>
          <table:table-cell table:style-name="ce8" office:value-type="float" office:value="1530.55" calcext:value-type="float">
            <text:p>€ 1.530,55</text:p>
          </table:table-cell>
          <table:table-cell table:style-name="ce25" office:value-type="float" office:value="41368" calcext:value-type="float">
            <text:p>04/04/13</text:p>
          </table:table-cell>
          <table:table-cell table:style-name="ce25" office:value-type="float" office:value="41379" calcext:value-type="float">
            <text:p>15/04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4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generi di conforto durante le operazioni di prevenzione ed emergenza-Integrazione impegno di spesa e relativa liquidazione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ZA50823A40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CoordinatoreSquadra com.le di Protezione civile di Osoppo</text:p>
          </table:table-cell>
          <table:table-cell table:style-name="ce2" office:value-type="string" calcext:value-type="string">
            <text:p>CoordinatoreSquadra com.le di Protezione civile di Osoppo</text:p>
          </table:table-cell>
          <table:table-cell table:style-name="ce8" office:value-type="float" office:value="400" calcext:value-type="float">
            <text:p>€ 400,00</text:p>
          </table:table-cell>
          <table:table-cell table:style-name="ce25" office:value-type="float" office:value="41374" calcext:value-type="float">
            <text:p>10/04/13</text:p>
          </table:table-cell>
          <table:table-cell table:style-name="ce25" office:value-type="float" office:value="41404" calcext:value-type="float">
            <text:p>10/05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Fornitura e posa di un pozzetto stradale della rete fognaria in via dl Cet -Incarico alla Ditta Forgiarini edilizia di Osoppo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Z5C0972B63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Ditta Forgiarini Edilizia di Osoppo</text:p>
          </table:table-cell>
          <table:table-cell table:style-name="ce2" office:value-type="string" calcext:value-type="string">
            <text:p>Ditta Forgiarini Edilizia di Osoppo 02414900303</text:p>
          </table:table-cell>
          <table:table-cell table:style-name="ce8" office:value-type="float" office:value="484" calcext:value-type="float">
            <text:p>€ 484,00</text:p>
          </table:table-cell>
          <table:table-cell table:style-name="ce25" office:value-type="float" office:value="41375" calcext:value-type="float">
            <text:p>11/04/13</text:p>
          </table:table-cell>
          <table:table-cell table:style-name="ce25" office:value-type="float" office:value="41484" calcext:value-type="float">
            <text:p>29/07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Corsi di formazione in materia di sicurezza ed igiene sul lavoro: Incarico alla Ditta Punto Sicurezza di Udine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Z89096F8C4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Punto Sicurezza <text:s/>Srl - Udine</text:p>
          </table:table-cell>
          <table:table-cell table:style-name="ce2" office:value-type="string" calcext:value-type="string">
            <text:p>Punto Sicurezza srl - Udine 01989150303</text:p>
          </table:table-cell>
          <table:table-cell table:style-name="ce8" office:value-type="float" office:value="480" calcext:value-type="float">
            <text:p>€ 480,00</text:p>
          </table:table-cell>
          <table:table-cell table:style-name="ce25" office:value-type="float" office:value="41376" calcext:value-type="float">
            <text:p>12/04/13</text:p>
          </table:table-cell>
          <table:table-cell table:style-name="ce25" office:value-type="float" office:value="41493" calcext:value-type="float">
            <text:p>07/08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Ripristino sistema di illuminazione di emergenza nel Teatro.Affidamento lavori alla Ditta SICEM di Remazacco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ZA409B764A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SICEM srl di Remanzacco</text:p>
          </table:table-cell>
          <table:table-cell table:style-name="ce2" office:value-type="string" calcext:value-type="string">
            <text:p>SICEM srl di Remanzacco 00269070306</text:p>
          </table:table-cell>
          <table:table-cell table:style-name="ce8" office:value-type="float" office:value="1941.91" calcext:value-type="float">
            <text:p>€ 1.941,91</text:p>
          </table:table-cell>
          <table:table-cell table:style-name="ce25" office:value-type="float" office:value="41396" calcext:value-type="float">
            <text:p>02/05/13</text:p>
          </table:table-cell>
          <table:table-cell table:style-name="ce25" office:value-type="float" office:value="41404" calcext:value-type="float">
            <text:p>10/05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ricambi per attrezzature in uso al personale operaio dipendente.Incarico ed impegno della spesa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itta PIVOTTI srl di Villa Santina</text:p>
          </table:table-cell>
          <table:table-cell table:style-name="ce2" office:value-type="string" calcext:value-type="string">
            <text:p>Ditta Pivotti srl - Villa Santina 01409190301 </text:p>
          </table:table-cell>
          <table:table-cell table:style-name="ce8" office:value-type="float" office:value="800" calcext:value-type="float">
            <text:p>€ 800,00</text:p>
          </table:table-cell>
          <table:table-cell table:style-name="ce25" office:value-type="float" office:value="41396" calcext:value-type="float">
            <text:p>02/05/13</text:p>
          </table:table-cell>
          <table:table-cell table:style-name="ce25" office:value-type="float" office:value="41561" calcext:value-type="float">
            <text:p>14/10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piantine stagionali,terriccio e corteccia per manutenzione del verde pubblico.Incarico ed impegno della spesa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Vivai Andriolo Giordano - Osoppo</text:p>
          </table:table-cell>
          <table:table-cell table:style-name="ce2" office:value-type="string" calcext:value-type="string">
            <text:p>Vivai Andriolo Giordano - Osoppo <text:s/>00660310301</text:p>
          </table:table-cell>
          <table:table-cell table:style-name="ce8" office:value-type="float" office:value="500" calcext:value-type="float">
            <text:p>€ 500,00</text:p>
          </table:table-cell>
          <table:table-cell table:style-name="ce25" office:value-type="float" office:value="41397" calcext:value-type="float">
            <text:p>03/05/13</text:p>
          </table:table-cell>
          <table:table-cell table:style-name="ce25" office:value-type="float" office:value="41425" calcext:value-type="float">
            <text:p>31/05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o alla Comunità Collinare per l'aggiornamento del Documento Programmatico sulla sicurezza (D.Lgs.196/03)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omunità Collinare del Friuli</text:p>
          </table:table-cell>
          <table:table-cell table:style-name="ce2" office:value-type="string" calcext:value-type="string">
            <text:p>Comunità Collinare del Friuli 00582990305</text:p>
          </table:table-cell>
          <table:table-cell table:style-name="ce8" office:value-type="float" office:value="709.67" calcext:value-type="float">
            <text:p>€ 709,67</text:p>
          </table:table-cell>
          <table:table-cell table:style-name="ce25" office:value-type="float" office:value="41397" calcext:value-type="float">
            <text:p>03/05/13</text:p>
          </table:table-cell>
          <table:table-cell table:style-name="ce25" office:value-type="float" office:value="41541" calcext:value-type="float">
            <text:p>24/09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o all a Comunità Collinare per la redazione del Piano di sicurezza CIE anno 2013 e schede trimestrali di monitoraggio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omunità Collinare del Friuli</text:p>
          </table:table-cell>
          <table:table-cell table:style-name="ce2" office:value-type="string" calcext:value-type="string">
            <text:p>Comunità Collinare del Friuli 00582990305</text:p>
          </table:table-cell>
          <table:table-cell table:style-name="ce8" office:value-type="float" office:value="668.53" calcext:value-type="float">
            <text:p>€ 668,53</text:p>
          </table:table-cell>
          <table:table-cell table:style-name="ce25" office:value-type="float" office:value="41397" calcext:value-type="float">
            <text:p>03/05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ao</text:p>
          </table:table-cell>
          <table:table-cell table:number-columns-repeated="1012"/>
        </table:table-row>
        <table:table-row table:style-name="ro61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Ripristino <text:s/>sistema antintrusione ed antincendio nelTeatro di Via XII novembre. Affidamento lavori alla ditta SEAPIU di Tavagnacco 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Z4109B9F42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SEA PIU' di Tavagnacco</text:p>
          </table:table-cell>
          <table:table-cell table:style-name="ce2" office:value-type="string" calcext:value-type="string">
            <text:p>SEA PIU' di Tavagnacco <text:s/>01490410303</text:p>
          </table:table-cell>
          <table:table-cell table:style-name="ce8" office:value-type="float" office:value="520.3" calcext:value-type="float">
            <text:p>€ 520,30</text:p>
          </table:table-cell>
          <table:table-cell table:style-name="ce25" office:value-type="float" office:value="41400" calcext:value-type="float">
            <text:p>06/05/13</text:p>
          </table:table-cell>
          <table:table-cell table:style-name="ce25" office:value-type="float" office:value="41425" calcext:value-type="float">
            <text:p>31/05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Verifiche biennali ascensori installati negli edifici di proprietà comunale. Incarico alla DITA INCSA srl di Roma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Z7E09C2F29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I.N.C.S.A. Sr.l. di Roma</text:p>
          </table:table-cell>
          <table:table-cell table:style-name="ce2" office:value-type="string" calcext:value-type="string">
            <text:p>I.N.C.S.A. Sr.l. di Roma <text:s/>05838941002</text:p>
          </table:table-cell>
          <table:table-cell table:style-name="ce8" office:value-type="float" office:value="459.8" calcext:value-type="float">
            <text:p>€ 459,80</text:p>
          </table:table-cell>
          <table:table-cell table:style-name="ce25" office:value-type="float" office:value="41400" calcext:value-type="float">
            <text:p>06/05/13</text:p>
          </table:table-cell>
          <table:table-cell table:style-name="ce25" office:value-type="float" office:value="41414" calcext:value-type="float">
            <text:p>20/05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Riparazione scocca in alluminio, realizzazione perno e boccole in bronzo su misura. Impegno della spesa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Z8E09CD44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AL -CO SRL <text:s/>di Osoppo</text:p>
          </table:table-cell>
          <table:table-cell table:style-name="ce2" office:value-type="string" calcext:value-type="string">
            <text:p>DAL_CO srl di Osoppo <text:s/>02263050300 </text:p>
          </table:table-cell>
          <table:table-cell table:style-name="ce8" office:value-type="float" office:value="500" calcext:value-type="float">
            <text:p>€ 500,00</text:p>
          </table:table-cell>
          <table:table-cell table:style-name="ce25" office:value-type="float" office:value="41403" calcext:value-type="float">
            <text:p>09/05/13</text:p>
          </table:table-cell>
          <table:table-cell table:style-name="ce25"/>
          <table:table-cell table:style-name="ce2" office:value-type="string" calcext:value-type="string">
            <text:p>completato <text:s text:c="3"/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onitoraggio sanitario per i volontari comunali di protezione civile. Incarico medico competente ed impegno della spesa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Z6009E22F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Silav Consulting Srl di Tolmezzo</text:p>
          </table:table-cell>
          <table:table-cell table:style-name="ce2" office:value-type="string" calcext:value-type="string">
            <text:p>Silav Consulting srl di Tolmezzo 02099820306</text:p>
          </table:table-cell>
          <table:table-cell table:style-name="ce8" office:value-type="float" office:value="1700" calcext:value-type="float">
            <text:p>€ 1.700,00</text:p>
          </table:table-cell>
          <table:table-cell table:style-name="ce25" office:value-type="float" office:value="41408" calcext:value-type="float">
            <text:p>14/05/13</text:p>
          </table:table-cell>
          <table:table-cell table:style-name="ce25" office:value-type="float" office:value="41425" calcext:value-type="float">
            <text:p>31/05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anutenzione e revisione gruppo elettrogeno/motosaldatrice Mase 170. Incarico ditta Molinaro Guerrino <text:s/>e Figlio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Z5F09E975D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Molinaro Guerrino e figlio di Cimano di San Daniele</text:p>
          </table:table-cell>
          <table:table-cell table:style-name="ce2" office:value-type="string" calcext:value-type="string">
            <text:p>Molinaro Guerrino e figlio di Cimano di San Daniele 01581280300</text:p>
          </table:table-cell>
          <table:table-cell table:style-name="ce8" office:value-type="float" office:value="738.1" calcext:value-type="float">
            <text:p>€ 738,10</text:p>
          </table:table-cell>
          <table:table-cell table:style-name="ce25" office:value-type="float" office:value="41410" calcext:value-type="float">
            <text:p>16/05/13</text:p>
          </table:table-cell>
          <table:table-cell table:style-name="ce25" office:value-type="float" office:value="41415" calcext:value-type="float">
            <text:p>21/05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tervento di manutenzione per la stampante multifunzionale Canon IR 302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ZCF09F76B4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IO PRINT di Tavagnacco</text:p>
          </table:table-cell>
          <table:table-cell table:style-name="ce2" office:value-type="string" calcext:value-type="string">
            <text:p>IO PRINT srl Tavagnacco 02589840301</text:p>
          </table:table-cell>
          <table:table-cell table:style-name="ce8" office:value-type="float" office:value="352.41" calcext:value-type="float">
            <text:p>€ 352,41</text:p>
          </table:table-cell>
          <table:table-cell table:style-name="ce25" office:value-type="float" office:value="41415" calcext:value-type="float">
            <text:p>21/05/13</text:p>
          </table:table-cell>
          <table:table-cell table:style-name="ce25"/>
          <table:table-cell table:style-name="ce2" office:value-type="string" calcext:value-type="string">
            <text:p>completato <text:s text:c="3"/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materiale edile,idraulico e vario per manutenzione edifici in economia in amministrazione diretta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F.lli Taboga <text:s/>srl di Majano</text:p>
          </table:table-cell>
          <table:table-cell table:style-name="ce2" office:value-type="string" calcext:value-type="string">
            <text:p>F.lli Taboga srl di Majano 00153520309</text:p>
          </table:table-cell>
          <table:table-cell table:style-name="ce8" office:value-type="float" office:value="3000" calcext:value-type="float">
            <text:p>€ 3.000,00</text:p>
          </table:table-cell>
          <table:table-cell table:style-name="ce25" office:value-type="float" office:value="41415" calcext:value-type="float">
            <text:p>21/05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9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materiale edile,idraulico e vario per manutenzione edifici in economia in amministrazione diretta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Picco Snc di Osoppo</text:p>
          </table:table-cell>
          <table:table-cell table:style-name="ce2" office:value-type="string" calcext:value-type="string">
            <text:p>Picco Snc di Osoppo <text:s/>01428530305</text:p>
          </table:table-cell>
          <table:table-cell table:style-name="ce8" office:value-type="float" office:value="3000" calcext:value-type="float">
            <text:p>€ 3.000,00</text:p>
          </table:table-cell>
          <table:table-cell table:style-name="ce25" office:value-type="float" office:value="41415" calcext:value-type="float">
            <text:p>21/05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4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materiale edile,idraulico e vario per manutenzione edifici in economia in amministrazione diretta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Vignuda Spa di San Daniele</text:p>
          </table:table-cell>
          <table:table-cell table:style-name="ce2" office:value-type="string" calcext:value-type="string">
            <text:p>Vignuda Spa di San Daniele 02069780308</text:p>
          </table:table-cell>
          <table:table-cell table:style-name="ce8" office:value-type="float" office:value="500" calcext:value-type="float">
            <text:p>€ 500,00</text:p>
          </table:table-cell>
          <table:table-cell table:style-name="ce25" office:value-type="float" office:value="41415" calcext:value-type="float">
            <text:p>21/05/13</text:p>
          </table:table-cell>
          <table:table-cell table:style-name="ce25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5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materiale edile,idraulico e vario per manutenzione edifici in economia in amministrazione diretta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De Carli srl di Gemona del Friuli</text:p>
          </table:table-cell>
          <table:table-cell table:style-name="ce2" office:value-type="string" calcext:value-type="string">
            <text:p>De Carli srl di Gemona del Friuli <text:s/>01611880301</text:p>
          </table:table-cell>
          <table:table-cell table:style-name="ce8" office:value-type="float" office:value="500" calcext:value-type="float">
            <text:p>€ 500,00</text:p>
          </table:table-cell>
          <table:table-cell table:style-name="ce25" office:value-type="float" office:value="41415" calcext:value-type="float">
            <text:p>21/05/13</text:p>
          </table:table-cell>
          <table:table-cell table:style-name="ce25" office:value-type="float" office:value="41486" calcext:value-type="float">
            <text:p>31/07/13</text:p>
          </table:table-cell>
          <table:table-cell table:style-name="ce2"/>
          <table:table-cell table:style-name="ce2" office:value-type="float" office:value="156.19" calcext:value-type="float">
            <text:p>156,19</text:p>
          </table:table-cell>
          <table:table-cell table:number-columns-repeated="1012"/>
        </table:table-row>
        <table:table-row table:style-name="ro4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buste intestate e fogli registro stato civile gli Uffici comunali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Z6B0A019F6</text:p>
          </table:table-cell>
          <table:table-cell table:style-name="ce2" office:value-type="string" calcext:value-type="string">
            <text:p>Mercato elettronico CONSIP</text:p>
          </table:table-cell>
          <table:table-cell table:style-name="ce5" office:value-type="string" calcext:value-type="string">
            <text:p>Maggioli SpA</text:p>
          </table:table-cell>
          <table:table-cell table:style-name="ce5" office:value-type="string" calcext:value-type="string">
            <text:p>Maggioli SpA 02066400405</text:p>
          </table:table-cell>
          <table:table-cell table:style-name="ce8" office:value-type="float" office:value="690.28" calcext:value-type="float">
            <text:p>€ 690,28</text:p>
          </table:table-cell>
          <table:table-cell table:style-name="ce25" office:value-type="float" office:value="41416" calcext:value-type="float">
            <text:p>22/05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cartongesso e materiale minuto per manutenzioni edifici in economia in amministrazione diretta. Impegno della spesa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<text:s/>Gruppo Taboga <text:s/>srl di San Daniele del Friuli</text:p>
          </table:table-cell>
          <table:table-cell table:style-name="ce2" office:value-type="string" calcext:value-type="string">
            <text:p>Gruppo Taboga srl di San Daniele del Friuli 02183910302</text:p>
          </table:table-cell>
          <table:table-cell table:style-name="ce8" office:value-type="float" office:value="700" calcext:value-type="float">
            <text:p>€ 700,00</text:p>
          </table:table-cell>
          <table:table-cell table:style-name="ce25" office:value-type="float" office:value="41423" calcext:value-type="float">
            <text:p>29/05/13</text:p>
          </table:table-cell>
          <table:table-cell table:style-name="ce25" office:value-type="float" office:value="41608" calcext:value-type="float">
            <text:p>30/11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prodotti editoriali, pubblicazioni <text:s/>e stampati per gli uffici Comunali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Z4F0A36576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Maggioli Spa <text:s/>di Santarcangelo di Romagna</text:p>
          </table:table-cell>
          <table:table-cell table:style-name="ce5" office:value-type="string" calcext:value-type="string">
            <text:p>Maggioli Spa <text:s/>02066400405</text:p>
          </table:table-cell>
          <table:table-cell table:style-name="ce8" office:value-type="float" office:value="300" calcext:value-type="float">
            <text:p>€ 300,00</text:p>
          </table:table-cell>
          <table:table-cell table:style-name="ce25" office:value-type="float" office:value="41430" calcext:value-type="float">
            <text:p>05/06/13</text:p>
          </table:table-cell>
          <table:table-cell table:style-name="ce25" office:value-type="float" office:value="41450" calcext:value-type="float">
            <text:p>25/06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stampati e materiali per gli Uffici demografici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Z870A365D9</text:p>
          </table:table-cell>
          <table:table-cell table:style-name="ce2" office:value-type="string" calcext:value-type="string">
            <text:p>CONSIP</text:p>
          </table:table-cell>
          <table:table-cell table:style-name="ce5" office:value-type="string" calcext:value-type="string">
            <text:p>TINOR <text:s/>I.T.C. di <text:s/>Dosson di Casier</text:p>
          </table:table-cell>
          <table:table-cell table:style-name="ce2" office:value-type="string" calcext:value-type="string">
            <text:p>TINOR <text:s/>I.T.C. di <text:s/>Dosson di Casier 01915170300</text:p>
          </table:table-cell>
          <table:table-cell table:style-name="ce8" office:value-type="float" office:value="409.59" calcext:value-type="float">
            <text:p>€ 409,59</text:p>
          </table:table-cell>
          <table:table-cell table:style-name="ce25" office:value-type="float" office:value="41430" calcext:value-type="float">
            <text:p>05/06/13</text:p>
          </table:table-cell>
          <table:table-cell table:style-name="ce25" office:value-type="float" office:value="41516" calcext:value-type="float">
            <text:p>30/08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o al geom. Marino Macovez per definizione pratiche catastali riguardanti i riordini fondiari volture e trascrizioni alla Conservatoria dei registri immobiliari. Impegno di spesa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Z01021B851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geom. Marino Macovez di Majano</text:p>
          </table:table-cell>
          <table:table-cell table:style-name="ce2" office:value-type="string" calcext:value-type="string">
            <text:p>geom. Marino Macovez di Majano 00354900300</text:p>
          </table:table-cell>
          <table:table-cell table:style-name="ce8" office:value-type="float" office:value="2500" calcext:value-type="float">
            <text:p>€ 2.500,00</text:p>
          </table:table-cell>
          <table:table-cell table:style-name="ce25" office:value-type="float" office:value="41439" calcext:value-type="float">
            <text:p>14/06/13</text:p>
          </table:table-cell>
          <table:table-cell table:style-name="ce25" office:value-type="float" office:value="41605" calcext:value-type="float">
            <text:p>27/11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9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o alla Friuli Antincendi di Codroipo per la manutenzione dei presidi antincendio (2 interventi semestrali) . Impegno di spesa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ZE504421F1</text:p>
          </table:table-cell>
          <table:table-cell table:style-name="ce2" office:value-type="string" calcext:value-type="string">
            <text:p>mercato CONSIP</text:p>
          </table:table-cell>
          <table:table-cell table:style-name="ce5" office:value-type="string" calcext:value-type="string">
            <text:p>Friul-Antincendi di Codroipo</text:p>
          </table:table-cell>
          <table:table-cell table:style-name="ce2" office:value-type="string" calcext:value-type="string">
            <text:p>Friul-Antincendi di Codroipo 02368240301</text:p>
          </table:table-cell>
          <table:table-cell table:style-name="ce8" office:value-type="float" office:value="1783.04" calcext:value-type="float">
            <text:p>€ 1.783,04</text:p>
          </table:table-cell>
          <table:table-cell table:style-name="ce25" office:value-type="float" office:value="41439" calcext:value-type="float">
            <text:p>14/06/13</text:p>
          </table:table-cell>
          <table:table-cell table:style-name="ce25" office:value-type="float" office:value="41455" calcext:value-type="float">
            <text:p>30/06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Sostituzione di un punto luce danneggiato in via Rosselli. Affidamento lavori alla Ditta Insigna srl di Padova. Impegno di spesa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Z760A69FB9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Insigna srl di Padova</text:p>
          </table:table-cell>
          <table:table-cell table:style-name="ce2" office:value-type="string" calcext:value-type="string">
            <text:p>Insigna srl di Padova 04436180287</text:p>
          </table:table-cell>
          <table:table-cell table:style-name="ce8" office:value-type="float" office:value="532.48" calcext:value-type="float">
            <text:p>€ 532,48</text:p>
          </table:table-cell>
          <table:table-cell table:style-name="ce25" office:value-type="float" office:value="41442" calcext:value-type="float">
            <text:p>17/06/13</text:p>
          </table:table-cell>
          <table:table-cell table:style-name="ce25" office:value-type="float" office:value="41557" calcext:value-type="float">
            <text:p>10/10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sfalcio nell'altopiano della Fortezza. Incarico alla Ditta Seravalli Ivano di Osoppo. Impegno di spesa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Z3E0A66D5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Seravalli Ivano <text:s/>di Osoppo</text:p>
          </table:table-cell>
          <table:table-cell table:style-name="ce2" office:value-type="string" calcext:value-type="string">
            <text:p>Seravalli Ivano di Osoppo <text:s/>01890700303</text:p>
          </table:table-cell>
          <table:table-cell table:style-name="ce8" office:value-type="float" office:value="847" calcext:value-type="float">
            <text:p>€ 847,00</text:p>
          </table:table-cell>
          <table:table-cell table:style-name="ce25" office:value-type="float" office:value="41442" calcext:value-type="float">
            <text:p>17/06/13</text:p>
          </table:table-cell>
          <table:table-cell table:style-name="ce25" office:value-type="float" office:value="41523" calcext:value-type="float">
            <text:p>06/09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o liquidato</text:p>
          </table:table-cell>
          <table:table-cell table:number-columns-repeated="1012"/>
        </table:table-row>
        <table:table-row table:style-name="ro39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Rimozione e successiva fornitura e posa di segnaletica stradale lungo la via Matteotti. Incarico alla Segnaletica Bujese di Buja. Impegno di spesa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ZC40A66F22</text:p>
          </table:table-cell>
          <table:table-cell table:style-name="ce2" office:value-type="string" calcext:value-type="string">
            <text:p>Affidamento diretto</text:p>
          </table:table-cell>
          <table:table-cell table:style-name="ce2" office:value-type="string" calcext:value-type="string">
            <text:p>Segnaletica Bujese di Buja</text:p>
          </table:table-cell>
          <table:table-cell table:style-name="ce2" office:value-type="string" calcext:value-type="string">
            <text:p>Segnaletica Bujese di Buja 00221450307</text:p>
          </table:table-cell>
          <table:table-cell table:style-name="ce8" office:value-type="float" office:value="1082.95" calcext:value-type="float">
            <text:p>€ 1.082,95</text:p>
          </table:table-cell>
          <table:table-cell table:style-name="ce25" office:value-type="float" office:value="41442" calcext:value-type="float">
            <text:p>17/06/13</text:p>
          </table:table-cell>
          <table:table-cell table:style-name="ce25" office:value-type="float" office:value="41463" calcext:value-type="float">
            <text:p>08/07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9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conglomerato bituminoso per lavori in economia in amministrazione diretta.Impegno della spesa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Morenica asfalti di Miani Laura di Buja</text:p>
          </table:table-cell>
          <table:table-cell table:style-name="ce4" office:value-type="string" calcext:value-type="string">
            <text:p>Morenica asfalti di Miani Laura di Buja 01825490301</text:p>
          </table:table-cell>
          <table:table-cell table:style-name="ce8" office:value-type="float" office:value="500" calcext:value-type="float">
            <text:p>€ 500,00</text:p>
          </table:table-cell>
          <table:table-cell table:style-name="ce25" office:value-type="float" office:value="41445" calcext:value-type="float">
            <text:p>20/06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6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di un caricabatterie per la squadre di Protezione civile. Affidamento alla ditta Tecno Parti Spa di Udine. Impegno della spesa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Z9E0A6A69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Tecno Parti di Tavagnacco</text:p>
          </table:table-cell>
          <table:table-cell table:style-name="ce2" office:value-type="string" calcext:value-type="string">
            <text:p>Tecno Parti di Tavagnacco 023092080301</text:p>
          </table:table-cell>
          <table:table-cell table:style-name="ce8" office:value-type="float" office:value="653.4" calcext:value-type="float">
            <text:p>€ 653,40</text:p>
          </table:table-cell>
          <table:table-cell table:style-name="ce25" office:value-type="float" office:value="41449" calcext:value-type="float">
            <text:p>24/06/13</text:p>
          </table:table-cell>
          <table:table-cell table:style-name="ce25" office:value-type="float" office:value="41459" calcext:value-type="float">
            <text:p>04/07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mpermeabilizzazione terrazze centro visite fortezza.Incarico alla Ditta Buildfriul di Colloredo di Montealbano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ZAA0ECBA86</text:p>
          </table:table-cell>
          <table:table-cell table:style-name="ce2" office:value-type="string" calcext:value-type="string">
            <text:p><text:s/>Affidamento diretto</text:p>
          </table:table-cell>
          <table:table-cell table:style-name="ce5" office:value-type="string" calcext:value-type="string">
            <text:p>Buildfriul di Colloredo del Friuli</text:p>
          </table:table-cell>
          <table:table-cell table:style-name="ce2" office:value-type="string" calcext:value-type="string">
            <text:p>Buildfriul di Colloredo del Friuli 01648250932</text:p>
          </table:table-cell>
          <table:table-cell table:style-name="ce8" office:value-type="float" office:value="3509" calcext:value-type="float">
            <text:p>€ 3.509,00</text:p>
          </table:table-cell>
          <table:table-cell table:style-name="ce25" office:value-type="float" office:value="41451" calcext:value-type="float">
            <text:p>26/06/13</text:p>
          </table:table-cell>
          <table:table-cell table:style-name="ce25" office:value-type="float" office:value="41480" calcext:value-type="float">
            <text:p>25/07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Fornitura <text:s/>di davanzali in marmo per lavori in economia in ammistrazione diretta.Aggiudicazione fornitura ed impegno della spesa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attarino Marmi e Graniti di Buja</text:p>
          </table:table-cell>
          <table:table-cell table:style-name="ce5" office:value-type="string" calcext:value-type="string">
            <text:p>Cattarino Marmi e Graniti di Buja 01554800308</text:p>
          </table:table-cell>
          <table:table-cell table:style-name="ce8" office:value-type="float" office:value="411.4" calcext:value-type="float">
            <text:p>€ 411,40</text:p>
          </table:table-cell>
          <table:table-cell table:style-name="ce25" office:value-type="float" office:value="41451" calcext:value-type="float">
            <text:p>26/06/13</text:p>
          </table:table-cell>
          <table:table-cell table:style-name="ce25" office:value-type="float" office:value="41457" calcext:value-type="float">
            <text:p>02/07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9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anutenzione opere di urbanizzazione sulla Fortezza. Incarico allaDitta PE.TRA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Z620AB6EFF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PE.TRA di Magnano in Riviera</text:p>
          </table:table-cell>
          <table:table-cell table:style-name="ce2" office:value-type="string" calcext:value-type="string">
            <text:p>PE.TRA di Magnano in Riviera 00610030306</text:p>
          </table:table-cell>
          <table:table-cell table:style-name="ce8" office:value-type="float" office:value="2444.2" calcext:value-type="float">
            <text:p>€ 2.444,20</text:p>
          </table:table-cell>
          <table:table-cell table:style-name="ce25" office:value-type="float" office:value="41451" calcext:value-type="float">
            <text:p>26/06/13</text:p>
          </table:table-cell>
          <table:table-cell table:style-name="ce25" office:value-type="float" office:value="41456" calcext:value-type="float">
            <text:p>01/07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anutenzione impianto termico sede municipale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Z6A0A86E3C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PE.TRA di Magnano in Riviera</text:p>
          </table:table-cell>
          <table:table-cell table:style-name="ce2" office:value-type="string" calcext:value-type="string">
            <text:p>PE.TRA di Magnano in Riviera 00610030306</text:p>
          </table:table-cell>
          <table:table-cell table:style-name="ce8" office:value-type="float" office:value="2286.9" calcext:value-type="float">
            <text:p>€ 2.286,90</text:p>
          </table:table-cell>
          <table:table-cell table:style-name="ce25" office:value-type="float" office:value="41451" calcext:value-type="float">
            <text:p>26/06/13</text:p>
          </table:table-cell>
          <table:table-cell table:style-name="ce25" office:value-type="float" office:value="41512" calcext:value-type="float">
            <text:p>26/08/13</text:p>
          </table:table-cell>
          <table:table-cell table:style-name="ce2" office:value-type="string" calcext:value-type="string">
            <text:p>completato <text:s text:c="3"/>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9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sfalcio nell'altopiano della Fortezza.Incarico alla Ditta Seravalli Ivano di Osoppo .Impegno della spesa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Z3E0A66D55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Seravalli Ivano di Osoppo</text:p>
          </table:table-cell>
          <table:table-cell table:style-name="ce2" office:value-type="string" calcext:value-type="string">
            <text:p>Seravalli Ivano di Osoppo <text:s/>01890700303</text:p>
          </table:table-cell>
          <table:table-cell table:style-name="ce8" office:value-type="float" office:value="847" calcext:value-type="float">
            <text:p>€ 847,00</text:p>
          </table:table-cell>
          <table:table-cell table:style-name="ce25" office:value-type="float" office:value="41498" calcext:value-type="float">
            <text:p>12/08/13</text:p>
          </table:table-cell>
          <table:table-cell table:style-name="ce25" office:value-type="string" calcext:value-type="string">
            <text:p>067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anutenzione copertura magazziono comunale e sede protezione civile; Incarico alla dita Buildfriuli srl di Colloredo di Montalbano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ZC70B37684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Buildfriuli srl <text:s/>di Colloredo di <text:s/>MonteAlbano</text:p>
          </table:table-cell>
          <table:table-cell table:style-name="ce2" office:value-type="string" calcext:value-type="string">
            <text:p>Buildfriuli srl <text:s/>di Colloredo di <text:s/>MonteAlbano 01648250932</text:p>
          </table:table-cell>
          <table:table-cell table:style-name="ce8" office:value-type="float" office:value="3847.8" calcext:value-type="float">
            <text:p>€ 3.847,80</text:p>
          </table:table-cell>
          <table:table-cell table:style-name="ce25" office:value-type="float" office:value="41506" calcext:value-type="float">
            <text:p>20/08/13</text:p>
          </table:table-cell>
          <table:table-cell table:style-name="ce25" office:value-type="string" calcext:value-type="string">
            <text:p>30/09!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anutenzione ordinaria impianti termici e sanitari di alcuni edifici comunali. Incarico alla ditta PETRA Idrotermica. Impegno di spesa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ZAE0B37E7C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PE.TRA Idrotermica di Magnano in Riviera</text:p>
          </table:table-cell>
          <table:table-cell table:style-name="ce2" office:value-type="string" calcext:value-type="string">
            <text:p>PE.TRA <text:s/>Idrotermica di Magnano In Riviera 00610030306</text:p>
          </table:table-cell>
          <table:table-cell table:style-name="ce8" office:value-type="float" office:value="1525.81" calcext:value-type="float">
            <text:p>€ 1.525,81</text:p>
          </table:table-cell>
          <table:table-cell table:style-name="ce25" office:value-type="float" office:value="41507" calcext:value-type="float">
            <text:p>21/08/13</text:p>
          </table:table-cell>
          <table:table-cell table:style-name="ce25" office:value-type="float" office:value="41512" calcext:value-type="float">
            <text:p>26/08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sistemazione dell'area del Parco del Rivellino. Affidamento incarico <text:s/>al p.i. Vincenzo Candoni per la progettazione preliminare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Z800B385B2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Vincenzo Candoni <text:s/>di Osoppo</text:p>
          </table:table-cell>
          <table:table-cell table:style-name="ce2" office:value-type="string" calcext:value-type="string">
            <text:p>Vincenzo Candoni di Osoppo 01896870308</text:p>
          </table:table-cell>
          <table:table-cell table:style-name="ce8" office:value-type="float" office:value="3775.2" calcext:value-type="float">
            <text:p>€ 3.775,20</text:p>
          </table:table-cell>
          <table:table-cell table:style-name="ce25" office:value-type="float" office:value="41507" calcext:value-type="float">
            <text:p>21/08/13</text:p>
          </table:table-cell>
          <table:table-cell table:style-name="ce25" office:value-type="float" office:value="41556" calcext:value-type="float">
            <text:p>09/10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0interamente liquidato</text:p>
          </table:table-cell>
          <table:table-cell table:number-columns-repeated="1012"/>
        </table:table-row>
        <table:table-row table:style-name="ro1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Rifacimento segnaletica stradale di alcune vie comunali. Affidamento dei lavori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Z6B0B458B8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Segnaletica Bujese di Toniutti <text:s/>&amp; C. di Buja</text:p>
          </table:table-cell>
          <table:table-cell table:style-name="ce2" office:value-type="string" calcext:value-type="string">
            <text:p>Segnaletica Bujese di Toniutti <text:s/>&amp; C. di Buja 00221450307</text:p>
          </table:table-cell>
          <table:table-cell table:style-name="ce8" office:value-type="float" office:value="6219.01" calcext:value-type="float">
            <text:p>€ 6.219,01</text:p>
          </table:table-cell>
          <table:table-cell table:style-name="ce25" office:value-type="float" office:value="41513" calcext:value-type="float">
            <text:p>27/08/13</text:p>
          </table:table-cell>
          <table:table-cell table:style-name="ce25" office:value-type="float" office:value="41522" calcext:value-type="float">
            <text:p>05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8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tervento di manutenzione ascensori sede municipale. Impegno di spesa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Z640B4CC7D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Modesto srl <text:s/>di Tarcento</text:p>
          </table:table-cell>
          <table:table-cell table:style-name="ce2" office:value-type="string" calcext:value-type="string">
            <text:p>Modesto srl <text:s/>di Tarcento <text:s/>02353370303</text:p>
          </table:table-cell>
          <table:table-cell table:style-name="ce8" office:value-type="float" office:value="1311.28" calcext:value-type="float">
            <text:p>€ 1.311,28</text:p>
          </table:table-cell>
          <table:table-cell table:style-name="ce25" office:value-type="float" office:value="41519" calcext:value-type="float">
            <text:p>02/09/13</text:p>
          </table:table-cell>
          <table:table-cell table:style-name="ce25" office:value-type="float" office:value="41542" calcext:value-type="float">
            <text:p>25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o al geom Luca D'aronco di Osoppo per <text:s/>stesura frazionamento catastale in via Paolo Diacono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Z060B5492A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Geom. Luca D'Aronco di Osoppo</text:p>
          </table:table-cell>
          <table:table-cell table:style-name="ce2" office:value-type="string" calcext:value-type="string">
            <text:p>Geom. Luca D'Aronco di Osoppo 02303970301</text:p>
          </table:table-cell>
          <table:table-cell table:style-name="ce8" office:value-type="float" office:value="1195.48" calcext:value-type="float">
            <text:p>€ 1.195,48</text:p>
          </table:table-cell>
          <table:table-cell table:style-name="ce25" office:value-type="float" office:value="41520" calcext:value-type="float">
            <text:p>03/09/13</text:p>
          </table:table-cell>
          <table:table-cell table:style-name="ce25" office:value-type="float" office:value="41576" calcext:value-type="float">
            <text:p>29/10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0</text:p>
          </table:table-cell>
          <table:table-cell table:number-columns-repeated="1012"/>
        </table:table-row>
        <table:table-row table:style-name="ro61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tervento di manutenzione ordinaria della viabilità rurale. Affidamento incarico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Z9F0B58DDB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ooperativa agricola <text:s/>San Rocco di Osoppo</text:p>
          </table:table-cell>
          <table:table-cell table:style-name="ce2" office:value-type="string" calcext:value-type="string">
            <text:p>Cooperativa agricola <text:s/>San Rocco di Osoppo 00475240305</text:p>
          </table:table-cell>
          <table:table-cell table:style-name="ce8" office:value-type="float" office:value="7260" calcext:value-type="float">
            <text:p>€ 7.260,00</text:p>
          </table:table-cell>
          <table:table-cell table:style-name="ce25" office:value-type="float" office:value="41520" calcext:value-type="float">
            <text:p>03/09/13</text:p>
          </table:table-cell>
          <table:table-cell table:style-name="ce25" office:value-type="float" office:value="41547" calcext:value-type="float">
            <text:p>30/09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stallazione di un impianto fotovoltaico <text:s/>nelle scuole. Affidamento incarico <text:s/>alla STI Engineering srl di San Daniele del Friuli per la progettazione,direzione lavori , contabilità e supporto all'attività didattica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Z3BOB7B07A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STI <text:s/>Engineering srl <text:s/>di San Daniele</text:p>
          </table:table-cell>
          <table:table-cell table:style-name="ce2" office:value-type="string" calcext:value-type="string">
            <text:p>STI Engineering srl di San Daniele <text:s/>02118550306</text:p>
          </table:table-cell>
          <table:table-cell table:style-name="ce8" office:value-type="float" office:value="5650" calcext:value-type="float">
            <text:p>€ 5.650,00</text:p>
          </table:table-cell>
          <table:table-cell table:style-name="ce25" office:value-type="float" office:value="41533" calcext:value-type="float">
            <text:p>16/09/13</text:p>
          </table:table-cell>
          <table:table-cell table:style-name="ce25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tegrazione impegno e contestuale liquidazione Blutekna <text:s/>srl per manutenzione piscina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Z570A969F9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Blutekna srl </text:p>
          </table:table-cell>
          <table:table-cell table:style-name="ce2" office:value-type="string" calcext:value-type="string">
            <text:p>Blutekna srl di Eraclea <text:s/>04080150271</text:p>
          </table:table-cell>
          <table:table-cell table:style-name="ce8" office:value-type="float" office:value="2311.16" calcext:value-type="float">
            <text:p>€ 2.311,16</text:p>
          </table:table-cell>
          <table:table-cell table:style-name="ce25" office:value-type="float" office:value="41533" calcext:value-type="float">
            <text:p>16/09/13</text:p>
          </table:table-cell>
          <table:table-cell table:style-name="ce25" office:value-type="float" office:value="41486" calcext:value-type="float">
            <text:p>31/07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odifiche strutture sito internet comunale. Impegno di spesa a favore della Ditta Bo.Di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Z4B0BAB47F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BO.DI di Amaro</text:p>
          </table:table-cell>
          <table:table-cell table:style-name="ce2" office:value-type="string" calcext:value-type="string">
            <text:p>BO.DI di Amaro 02169650302</text:p>
          </table:table-cell>
          <table:table-cell table:style-name="ce8" office:value-type="float" office:value="121" calcext:value-type="float">
            <text:p>€ 121,00</text:p>
          </table:table-cell>
          <table:table-cell table:style-name="ce25" office:value-type="float" office:value="41544" calcext:value-type="float">
            <text:p>27/09/13</text:p>
          </table:table-cell>
          <table:table-cell table:style-name="ce25" office:value-type="float" office:value="41549" calcext:value-type="float">
            <text:p>02/10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9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materiale edile,idraulico <text:s/>e vario per manutenzione edifici in economia in amministarzione diretta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17" office:value-type="string" calcext:value-type="string">
            <text:p>F.lli Taboga srl di Majano</text:p>
          </table:table-cell>
          <table:table-cell table:style-name="ce2" office:value-type="string" calcext:value-type="string">
            <text:p>F.li Taboga srl di Majano 00153520309</text:p>
          </table:table-cell>
          <table:table-cell table:style-name="ce8" office:value-type="float" office:value="1000" calcext:value-type="float">
            <text:p>€ 1.000,00</text:p>
          </table:table-cell>
          <table:table-cell table:style-name="ce25" office:value-type="float" office:value="41550" calcext:value-type="float">
            <text:p>03/10/13</text:p>
          </table:table-cell>
          <table:table-cell table:style-name="ce25" office:value-type="float" office:value="41608" calcext:value-type="float">
            <text:p>30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materiale edile,idraulico <text:s/>e vario per manutenzione edifici in economia in amministarzione diretta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Picco <text:s/>Snc di Osoppo</text:p>
          </table:table-cell>
          <table:table-cell table:style-name="ce2" office:value-type="string" calcext:value-type="string">
            <text:p>Picco Snc di Osoppo <text:s/>01428530305</text:p>
          </table:table-cell>
          <table:table-cell table:style-name="ce8" office:value-type="float" office:value="1000" calcext:value-type="float">
            <text:p>€ 1.000,00</text:p>
          </table:table-cell>
          <table:table-cell table:style-name="ce25" office:value-type="float" office:value="41550" calcext:value-type="float">
            <text:p>03/10/13</text:p>
          </table:table-cell>
          <table:table-cell table:style-name="ce25" office:value-type="float" office:value="41578" calcext:value-type="float">
            <text:p>31/10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7">
          <table:table-cell table:style-name="ce2" office:value-type="string" calcext:value-type="string">
            <text:p>Serizio tecnico <text:s/>urbanistico</text:p>
          </table:table-cell>
          <table:table-cell table:style-name="ce14" office:value-type="string" calcext:value-type="string">
            <text:p>Lavori di modifica ripresa dell'aria presso Teato di via XXII novembre. Affidamento lavori alla Ditta Termoel snc <text:s/>di Gemona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string" calcext:value-type="string">
            <text:p>ZD10BDF8AD</text:p>
          </table:table-cell>
          <table:table-cell table:style-name="ce2" office:value-type="string" calcext:value-type="string">
            <text:p>Affidamento diretto</text:p>
          </table:table-cell>
          <table:table-cell table:style-name="ce20" office:value-type="string" calcext:value-type="string">
            <text:p>Termoel Snc di Gemona del Friuli</text:p>
          </table:table-cell>
          <table:table-cell table:style-name="ce14" office:value-type="string" calcext:value-type="string">
            <text:p>Termoel Snc di Gemona del Friuli 01565670302</text:p>
          </table:table-cell>
          <table:table-cell table:style-name="ce24" office:value-type="float" office:value="561.2" calcext:value-type="float">
            <text:p>€ 561,20</text:p>
          </table:table-cell>
          <table:table-cell table:style-name="ce28" office:value-type="float" office:value="41557" calcext:value-type="float">
            <text:p>10/10/13</text:p>
          </table:table-cell>
          <table:table-cell table:style-name="ce28" office:value-type="float" office:value="41576" calcext:value-type="float">
            <text:p>29/10/13</text:p>
          </table:table-cell>
          <table:table-cell table:style-name="ce14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1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urgente potatore completo di sistema spalleggiato necessario per le manutenzioni del verde pubblico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Z950BE2D23</text:p>
          </table:table-cell>
          <table:table-cell table:style-name="ce2" office:value-type="string" calcext:value-type="string">
            <text:p>Mercato elettronico <text:s/>CONSIP</text:p>
          </table:table-cell>
          <table:table-cell table:style-name="ce5" office:value-type="string" calcext:value-type="string">
            <text:p>PIVOTTI SRL di Villa Santina</text:p>
          </table:table-cell>
          <table:table-cell table:style-name="ce2" office:value-type="string" calcext:value-type="string">
            <text:p>PIVOTTI Srl di Villa Santina 0140919031</text:p>
          </table:table-cell>
          <table:table-cell table:style-name="ce8" office:value-type="float" office:value="980.88" calcext:value-type="float">
            <text:p>€ 980,88</text:p>
          </table:table-cell>
          <table:table-cell table:style-name="ce25" office:value-type="float" office:value="41558" calcext:value-type="float">
            <text:p>11/10/13</text:p>
          </table:table-cell>
          <table:table-cell table:style-name="ce25" office:value-type="float" office:value="41572" calcext:value-type="float">
            <text:p>25/10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1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tervento di manutenzione impianti antincendio ed antintrusione edifici comunali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Z5C0C05E4A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Optima Sistemi srl di Udine</text:p>
          </table:table-cell>
          <table:table-cell table:style-name="ce2" office:value-type="string" calcext:value-type="string">
            <text:p>OPtima <text:s/>sistemi srl di Udine 02525310302</text:p>
          </table:table-cell>
          <table:table-cell table:style-name="ce8" office:value-type="float" office:value="642.94" calcext:value-type="float">
            <text:p>€ 642,94</text:p>
          </table:table-cell>
          <table:table-cell table:style-name="ce25" office:value-type="float" office:value="41569" calcext:value-type="float">
            <text:p>22/10/13</text:p>
          </table:table-cell>
          <table:table-cell table:style-name="ce25" office:value-type="float" office:value="41607" calcext:value-type="float">
            <text:p>29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sostituzione generatore di calore della Biblioteca. Affidamento lavori alla Ditta PE.TRA di Magnano in Riviera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Z4F0C052F1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PE.TRA di Magnao in Riviera</text:p>
          </table:table-cell>
          <table:table-cell table:style-name="ce2" office:value-type="string" calcext:value-type="string">
            <text:p>PE.TRA di Magnao in Riviera 00610030306</text:p>
          </table:table-cell>
          <table:table-cell table:style-name="ce8" office:value-type="float" office:value="11999.92" calcext:value-type="float">
            <text:p>€ 11.999,92</text:p>
          </table:table-cell>
          <table:table-cell table:style-name="ce25" office:value-type="float" office:value="41570" calcext:value-type="float">
            <text:p>23/10/13</text:p>
          </table:table-cell>
          <table:table-cell table:style-name="ce25" office:value-type="float" office:value="41620" calcext:value-type="float">
            <text:p>12/12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7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anutenzione periodica Fiat Punto e Nissan Pick-Up. Impegno della spesa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ZA00C12CDE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Autofficina Forgiarini Andrea di Osoppo</text:p>
          </table:table-cell>
          <table:table-cell table:style-name="ce2" office:value-type="string" calcext:value-type="string">
            <text:p>Autofficina Forgiarini Andrea di Osoppo 02345580308</text:p>
          </table:table-cell>
          <table:table-cell table:style-name="ce8" office:value-type="float" office:value="1202.08" calcext:value-type="float">
            <text:p>€ 1.202,08</text:p>
          </table:table-cell>
          <table:table-cell table:style-name="ce25" office:value-type="float" office:value="41572" calcext:value-type="float">
            <text:p>25/10/13</text:p>
          </table:table-cell>
          <table:table-cell table:style-name="ce25" office:value-type="float" office:value="41604" calcext:value-type="float">
            <text:p>26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7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anutenzione copertura dell'edificio scolastico di Via Ottavio Valerio. Incarico alla ditta Buildfriuli di Colloredo di Montealbano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Z610A86DBF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Buildfriuli di Colloredo di Montealbano</text:p>
          </table:table-cell>
          <table:table-cell table:style-name="ce2" office:value-type="string" calcext:value-type="string">
            <text:p>Buildfriuli di Colloredo di Montealbano 0164850932</text:p>
          </table:table-cell>
          <table:table-cell table:style-name="ce8" office:value-type="float" office:value="1342" calcext:value-type="float">
            <text:p>€ 1.342,00</text:p>
          </table:table-cell>
          <table:table-cell table:style-name="ce25" office:value-type="float" office:value="41572" calcext:value-type="float">
            <text:p>25/10/13</text:p>
          </table:table-cell>
          <table:table-cell table:style-name="ce25" office:value-type="float" office:value="41593" calcext:value-type="float">
            <text:p>15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anutenzione copertura magazzino comunale-sostituzione bocchette di scarico. Incarico alla Duildfriuli di Colloredo di Montealbano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ZC70B37684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Buildfriuli di Colloredo di Montealbano</text:p>
          </table:table-cell>
          <table:table-cell table:style-name="ce2" office:value-type="string" calcext:value-type="string">
            <text:p>Buildfriuli di Colloredo di Montealbano 0164850932</text:p>
          </table:table-cell>
          <table:table-cell table:style-name="ce8" office:value-type="float" office:value="329.4" calcext:value-type="float">
            <text:p>€ 329,40</text:p>
          </table:table-cell>
          <table:table-cell table:style-name="ce25" office:value-type="float" office:value="41572" calcext:value-type="float">
            <text:p>25/10/13</text:p>
          </table:table-cell>
          <table:table-cell table:style-name="ce25" office:value-type="float" office:value="41593" calcext:value-type="float">
            <text:p>15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mpianti termici comunali. Affidamento del servizio di Manutenzione periodo 2013/2014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Z070C064CB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PE.TRA di Magnao in Riviera</text:p>
          </table:table-cell>
          <table:table-cell table:style-name="ce2" office:value-type="string" calcext:value-type="string">
            <text:p>PE.TRA di Magnao in Riviera 00610030306</text:p>
          </table:table-cell>
          <table:table-cell table:style-name="ce8" office:value-type="float" office:value="6100" calcext:value-type="float">
            <text:p>€ 6.100,00</text:p>
          </table:table-cell>
          <table:table-cell table:style-name="ce25" office:value-type="float" office:value="41582" calcext:value-type="float">
            <text:p>04/11/13</text:p>
          </table:table-cell>
          <table:table-cell table:style-name="ce25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Pulizia e disinfestazione cella mortuaria e magazzino cimitero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ZE70C2D6E6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Centro sociale e Lavorativo di San Daniele</text:p>
          </table:table-cell>
          <table:table-cell table:style-name="ce2" office:value-type="string" calcext:value-type="string">
            <text:p>Centro sociale e lavorativo di San Daniele 01093950309</text:p>
          </table:table-cell>
          <table:table-cell table:style-name="ce8" office:value-type="float" office:value="274.5" calcext:value-type="float">
            <text:p>€ 274,50</text:p>
          </table:table-cell>
          <table:table-cell table:style-name="ce25" office:value-type="float" office:value="41582" calcext:value-type="float">
            <text:p>04/11/13</text:p>
          </table:table-cell>
          <table:table-cell table:style-name="ce25" office:value-type="float" office:value="41608" calcext:value-type="float">
            <text:p>30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24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o al geom. Macovez Marino per definizione pratiche catastali riguardante riordini fondiari volture e trascrizioni alla Conservatoria dei registri immobilirai. Impegno di spesa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Z01021B851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Macovez Marino <text:s/>di Majano</text:p>
          </table:table-cell>
          <table:table-cell table:style-name="ce2" office:value-type="string" calcext:value-type="string">
            <text:p>Macovez Marino di Majano 00354900300</text:p>
          </table:table-cell>
          <table:table-cell table:style-name="ce8" office:value-type="float" office:value="2000" calcext:value-type="float">
            <text:p>€ 2.000,00</text:p>
          </table:table-cell>
          <table:table-cell table:style-name="ce25" office:value-type="float" office:value="41582" calcext:value-type="float">
            <text:p>04/11/13</text:p>
          </table:table-cell>
          <table:table-cell table:style-name="ce25" office:value-type="float" office:value="41605" calcext:value-type="float">
            <text:p>27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6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Opere di pulizia criogenica e microsabbiatura delle murature in pietrame nel parcheggio di Via XXII novembre. Impegno di spesa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Z510C2F801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Minisini Marco &amp; C. di Majano</text:p>
          </table:table-cell>
          <table:table-cell table:style-name="ce2" office:value-type="string" calcext:value-type="string">
            <text:p>Minisini Marco &amp; C. di Majano 01333520300</text:p>
          </table:table-cell>
          <table:table-cell table:style-name="ce8" office:value-type="float" office:value="3660" calcext:value-type="float">
            <text:p>€ 3.660,00</text:p>
          </table:table-cell>
          <table:table-cell table:style-name="ce25" office:value-type="float" office:value="41582" calcext:value-type="float">
            <text:p>04/11/13</text:p>
          </table:table-cell>
          <table:table-cell table:style-name="ce25" office:value-type="string" calcext:value-type="string">
            <text:p>non attuat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Noleggio trabatello per manutenzioni in amministrazione diretta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ZB80C35284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AG immobiliare di Susans di Majano</text:p>
          </table:table-cell>
          <table:table-cell table:style-name="ce2" office:value-type="string" calcext:value-type="string">
            <text:p>AG immobiliare di Susans di Majano 02595300308</text:p>
          </table:table-cell>
          <table:table-cell table:style-name="ce8" office:value-type="float" office:value="170.8" calcext:value-type="float">
            <text:p>€ 170,80</text:p>
          </table:table-cell>
          <table:table-cell table:style-name="ce25" office:value-type="float" office:value="41582" calcext:value-type="float">
            <text:p>04/11/13</text:p>
          </table:table-cell>
          <table:table-cell table:style-name="ce25" office:value-type="float" office:value="41590" calcext:value-type="float">
            <text:p>12/11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57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o al geom Marino Macovez per il trasferimento delle pratiche di registrazione, trascrizione e volture dei contratti di acquisto a nome della Cooperativa San Rocco e Sig. Cutrì Carla</text:p>
          </table:table-cell>
          <table:table-cell table:style-name="ce4" office:value-type="float" office:value="462" calcext:value-type="float">
            <text:p>462</text:p>
          </table:table-cell>
          <table:table-cell table:style-name="ce2" office:value-type="string" calcext:value-type="string">
            <text:p>Z010221B851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Macovez Marino <text:s/>di Majano</text:p>
          </table:table-cell>
          <table:table-cell table:style-name="ce2" office:value-type="string" calcext:value-type="string">
            <text:p>Macovez Marino di Majano 00354900300</text:p>
          </table:table-cell>
          <table:table-cell table:style-name="ce8" office:value-type="float" office:value="1600" calcext:value-type="float">
            <text:p>€ 1.600,00</text:p>
          </table:table-cell>
          <table:table-cell table:style-name="ce25" office:value-type="float" office:value="41603" calcext:value-type="float">
            <text:p>25/11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61">
          <table:table-cell table:style-name="ce2" office:value-type="string" calcext:value-type="string">
            <text:p>Serizio tecnico <text:s/>urbanistico</text:p>
          </table:table-cell>
          <table:table-cell table:style-name="ce4" office:value-type="string" calcext:value-type="string">
            <text:p>Valutazione della sicurezza sismica degli edifici del complesso scolastico. Incarico al'ing. Natalino Gattesco di Mortegliano</text:p>
          </table:table-cell>
          <table:table-cell table:style-name="ce4" office:value-type="float" office:value="494" calcext:value-type="float">
            <text:p>494</text:p>
          </table:table-cell>
          <table:table-cell table:style-name="ce2" office:value-type="string" calcext:value-type="string">
            <text:p>ZF40CBC5EA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Ing. Natalino Gattesco di Mortegliano</text:p>
          </table:table-cell>
          <table:table-cell table:style-name="ce2" office:value-type="string" calcext:value-type="string">
            <text:p>Ing. Natalino Gattesco di Moretgliano <text:s/>GTTNLN58T16F756P</text:p>
          </table:table-cell>
          <table:table-cell table:style-name="ce8" office:value-type="float" office:value="13956.8" calcext:value-type="float">
            <text:p>€ 13.956,80</text:p>
          </table:table-cell>
          <table:table-cell table:style-name="ce25" office:value-type="float" office:value="41614" calcext:value-type="float">
            <text:p>06/12/13</text:p>
          </table:table-cell>
          <table:table-cell table:style-name="ce25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Rifacimento segnaletica stradale in alcune vie comunali del Centro storico.Affidamento dei lavori</text:p>
          </table:table-cell>
          <table:table-cell table:style-name="ce4" office:value-type="float" office:value="507" calcext:value-type="float">
            <text:p>507</text:p>
          </table:table-cell>
          <table:table-cell table:style-name="ce2" office:value-type="string" calcext:value-type="string">
            <text:p>ZB70CBB965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Segnaletica bujese</text:p>
          </table:table-cell>
          <table:table-cell table:style-name="ce2" office:value-type="string" calcext:value-type="string">
            <text:p>Segnaletica Bujese 00221450307</text:p>
          </table:table-cell>
          <table:table-cell table:style-name="ce8" office:value-type="float" office:value="2644.42" calcext:value-type="float">
            <text:p>€ 2.644,42</text:p>
          </table:table-cell>
          <table:table-cell table:style-name="ce25" office:value-type="float" office:value="41617" calcext:value-type="float">
            <text:p>09/12/13</text:p>
          </table:table-cell>
          <table:table-cell table:style-name="ce25" office:value-type="float" office:value="41619" calcext:value-type="float">
            <text:p>11/12/13</text:p>
          </table:table-cell>
          <table:table-cell table:style-name="ce2"/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ricambi per attrezzature in uso al personale operaio dipendente. Incarico ed impegno della spesa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PIVOTTI SRL di Villa Santina</text:p>
          </table:table-cell>
          <table:table-cell table:style-name="ce2" office:value-type="string" calcext:value-type="string">
            <text:p>PIVOTTI Srl di Villa Santina 01409190301</text:p>
          </table:table-cell>
          <table:table-cell table:style-name="ce8" office:value-type="float" office:value="127.1" calcext:value-type="float">
            <text:p>€ 127,10</text:p>
          </table:table-cell>
          <table:table-cell table:style-name="ce25" office:value-type="float" office:value="41625" calcext:value-type="float">
            <text:p>17/12/13</text:p>
          </table:table-cell>
          <table:table-cell table:style-name="ce25" office:value-type="float" office:value="41626" calcext:value-type="float">
            <text:p>18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ricambi per attrezzature in uso al personale operaio dipendente. Incarico ed impegno della spesa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Briante Bruno e C di Buja</text:p>
          </table:table-cell>
          <table:table-cell table:style-name="ce2" office:value-type="string" calcext:value-type="string">
            <text:p>Briante Bruno e C. di Buja 01475010300</text:p>
          </table:table-cell>
          <table:table-cell table:style-name="ce8" office:value-type="float" office:value="150" calcext:value-type="float">
            <text:p>€ 150,00</text:p>
          </table:table-cell>
          <table:table-cell table:number-columns-repeated="2" table:style-name="ce25" office:value-type="float" office:value="41625" calcext:value-type="float">
            <text:p>17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prodotti di pittura e vario per manutenzioni edifici in economia in amministrazione diretta. Impegno di <text:s/>spesa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Kolor srl di Gemona del Friuli</text:p>
          </table:table-cell>
          <table:table-cell table:style-name="ce2" office:value-type="string" calcext:value-type="string">
            <text:p>Kolor srl di Gemona del Friuli 02719290302</text:p>
          </table:table-cell>
          <table:table-cell table:style-name="ce8" office:value-type="float" office:value="396" calcext:value-type="float">
            <text:p>€ 396,00</text:p>
          </table:table-cell>
          <table:table-cell table:style-name="ce25" office:value-type="float" office:value="41625" calcext:value-type="float">
            <text:p>17/12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terventi di manutenzione ordinaria impianti elettrici in alcuni edifici comunali. Affidamento incarico alla ditta SIEO di Osoppo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Z420D087B9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Ditta SIEO di Osoppo</text:p>
          </table:table-cell>
          <table:table-cell table:style-name="ce2" office:value-type="string" calcext:value-type="string">
            <text:p>Ditta SIEO di Osoppo 01741380305</text:p>
          </table:table-cell>
          <table:table-cell table:style-name="ce8" office:value-type="float" office:value="1099" calcext:value-type="float">
            <text:p>€ 1.099,00</text:p>
          </table:table-cell>
          <table:table-cell table:style-name="ce25" office:value-type="float" office:value="41628" calcext:value-type="float">
            <text:p>20/12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Lavori di manutenzione edifici in quota e potatura piante in amministrazione diretta.Noleggio piattaforma aerea per lavori in quota. Impegno della spesa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Antoniolli srl <text:s/>di Pordenone</text:p>
          </table:table-cell>
          <table:table-cell table:style-name="ce2" office:value-type="string" calcext:value-type="string">
            <text:p>Antoniolli srl di Pordenone 01100850930</text:p>
          </table:table-cell>
          <table:table-cell table:style-name="ce8" office:value-type="float" office:value="1220" calcext:value-type="float">
            <text:p>€ 1.220,00</text:p>
          </table:table-cell>
          <table:table-cell table:style-name="ce25" office:value-type="float" office:value="41628" calcext:value-type="float">
            <text:p>20/12/13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vestiario per il personale operaio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ZE70D0C6D3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Del Torre &amp; C, <text:s/>di Pradamano</text:p>
          </table:table-cell>
          <table:table-cell table:style-name="ce2" office:value-type="string" calcext:value-type="string">
            <text:p>Del Torre &amp; C. di Pradamano <text:s/>00972130306</text:p>
          </table:table-cell>
          <table:table-cell table:style-name="ce8" office:value-type="float" office:value="500" calcext:value-type="float">
            <text:p>€ 500,00</text:p>
          </table:table-cell>
          <table:table-cell table:style-name="ce25" office:value-type="float" office:value="41628" calcext:value-type="float">
            <text:p>20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materiale edile, idraulico e vario per manutenzioni edifici in economia in amministrazione diretta. Impegno della spesa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Non previsto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Picco snc di Osoppo</text:p>
          </table:table-cell>
          <table:table-cell table:style-name="ce2" office:value-type="string" calcext:value-type="string">
            <text:p>Picco Snc di Osoppo <text:s/>01428530305</text:p>
          </table:table-cell>
          <table:table-cell table:style-name="ce8" office:value-type="float" office:value="588.6" calcext:value-type="float">
            <text:p>€ 588,60</text:p>
          </table:table-cell>
          <table:table-cell table:style-name="ce25" office:value-type="float" office:value="41628" calcext:value-type="float">
            <text:p>20/12/13</text:p>
          </table:table-cell>
          <table:table-cell table:style-name="ce25" office:value-type="float" office:value="41629" calcext:value-type="float">
            <text:p>21/12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mpianto fotovoltaico da installare sulla copertura dell'edificio scolastico. Affidamento alla ditta Super Solar-Solar Energy Group di San Daniele del Friuli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Z200CD5F7A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Super Solar-Solar Energy Spa Di San Daniele</text:p>
          </table:table-cell>
          <table:table-cell table:style-name="ce2" office:value-type="string" calcext:value-type="string">
            <text:p>Super Solar-solar Energy Spa di San Daniele 01829150307</text:p>
          </table:table-cell>
          <table:table-cell table:style-name="ce8" office:value-type="float" office:value="23149.5" calcext:value-type="float">
            <text:p>€ 23.149,50</text:p>
          </table:table-cell>
          <table:table-cell table:style-name="ce25" office:value-type="float" office:value="41631" calcext:value-type="float">
            <text:p>23/12/13</text:p>
          </table:table-cell>
          <table:table-cell table:style-name="ce25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o al geom. Luca D'Aronco di Osoppo per introduzione variazioni catastali nel Centro ricostruito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Z290D08CC0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D'Aronco Luca di Osoppo</text:p>
          </table:table-cell>
          <table:table-cell table:style-name="ce2" office:value-type="string" calcext:value-type="string">
            <text:p>D'Aronco Luca di Osoppo 02303970301</text:p>
          </table:table-cell>
          <table:table-cell table:style-name="ce8" office:value-type="float" office:value="723.22" calcext:value-type="float">
            <text:p>€ 723,22</text:p>
          </table:table-cell>
          <table:table-cell table:style-name="ce25" office:value-type="float" office:value="41631" calcext:value-type="float">
            <text:p>23/12/13</text:p>
          </table:table-cell>
          <table:table-cell table:style-name="ce25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Acquisto salgemma uso stradale in sacchi da 25 Kg. Impegno della spesa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ZD80D227AC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Consorzio Agrario del FVG Soc. Coop . Di Basiliano</text:p>
          </table:table-cell>
          <table:table-cell table:style-name="ce2" office:value-type="string" calcext:value-type="string">
            <text:p>Consorzio Agrario del FVG Soc. Coop. Di Basiliano <text:s/>00190300301</text:p>
          </table:table-cell>
          <table:table-cell table:style-name="ce8" office:value-type="float" office:value="734.44" calcext:value-type="float">
            <text:p>€ 734,44</text:p>
          </table:table-cell>
          <table:table-cell table:style-name="ce25" office:value-type="float" office:value="41638" calcext:value-type="float">
            <text:p>30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3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Incarico alla ditta Modesto per la manutenzione ordinaria degli impianti elevatori installati <text:s/>nel Municipio, Scuole e Bilblioteca. Impegno di spesa 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Z350CEF13F</text:p>
          </table:table-cell>
          <table:table-cell table:style-name="ce2" office:value-type="string" calcext:value-type="string">
            <text:p>Affidamento diretto</text:p>
          </table:table-cell>
          <table:table-cell table:style-name="ce18" office:value-type="string" calcext:value-type="string">
            <text:p>Modesto srl di Tarcento</text:p>
          </table:table-cell>
          <table:table-cell table:style-name="ce2" office:value-type="string" calcext:value-type="string">
            <text:p>Modesto srl di Tarcento 02353370303</text:p>
          </table:table-cell>
          <table:table-cell table:style-name="ce8" office:value-type="float" office:value="4899.52" calcext:value-type="float">
            <text:p>€ 4.899,52</text:p>
          </table:table-cell>
          <table:table-cell table:style-name="ce25" office:value-type="float" office:value="41639" calcext:value-type="float">
            <text:p>31/12/13</text:p>
          </table:table-cell>
          <table:table-cell table:style-name="ce25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6">
          <table:table-cell table:style-name="ce2" office:value-type="string" calcext:value-type="string">
            <text:p>Servizio polizia locale</text:p>
          </table:table-cell>
          <table:table-cell table:style-name="ce2" office:value-type="string" calcext:value-type="string">
            <text:p>Contratto aggiornamento e assistenza software anno 2013 programma "Concilia" in dotazione dell'ufficio di polizia locale per la gestione delle infrazioni al Codice della strada. Impegno di spesa</text:p>
          </table:table-cell>
          <table:table-cell table:style-name="ce4" office:value-type="float" office:value="312" calcext:value-type="float">
            <text:p>312</text:p>
          </table:table-cell>
          <table:table-cell table:style-name="ce2" office:value-type="string" calcext:value-type="string">
            <text:p>Z530B368E6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<text:s/>Maggioli di Santarcangelo di Romagna</text:p>
          </table:table-cell>
          <table:table-cell table:style-name="ce2" office:value-type="string" calcext:value-type="string">
            <text:p><text:s/>Maggioli di Santarcangelo di Romagna 02066400405 </text:p>
          </table:table-cell>
          <table:table-cell table:style-name="ce8" office:value-type="float" office:value="1599.62" calcext:value-type="float">
            <text:p>€ 1.599,62</text:p>
          </table:table-cell>
          <table:table-cell table:style-name="ce25" office:value-type="float" office:value="41506" calcext:value-type="float">
            <text:p>20/08/13</text:p>
          </table:table-cell>
          <table:table-cell table:style-name="ce25" office:value-type="float" office:value="41517" calcext:value-type="float">
            <text:p>31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19">
          <table:table-cell table:style-name="ce2" office:value-type="string" calcext:value-type="string">
            <text:p>Servizio polizia locale</text:p>
          </table:table-cell>
          <table:table-cell table:style-name="ce4" office:value-type="string" calcext:value-type="string">
            <text:p>Acquisto bollini olografici anticontraffazione per l'ufficio di polizia locale .Impegno relativa spesa</text:p>
          </table:table-cell>
          <table:table-cell table:style-name="ce4" office:value-type="float" office:value="450" calcext:value-type="float">
            <text:p>450</text:p>
          </table:table-cell>
          <table:table-cell table:style-name="ce2" office:value-type="string" calcext:value-type="string">
            <text:p>ZF70C01B3C</text:p>
          </table:table-cell>
          <table:table-cell table:style-name="ce2" office:value-type="string" calcext:value-type="string">
            <text:p>Affidamento diretto</text:p>
          </table:table-cell>
          <table:table-cell table:style-name="ce4" office:value-type="string" calcext:value-type="string">
            <text:p>I.T.C. Ist. Tipografico per i Comuni di Dosson di Casier</text:p>
          </table:table-cell>
          <table:table-cell table:style-name="ce2" office:value-type="string" calcext:value-type="string">
            <text:p>I.T.C. Ist. Tipografico per i Comuni di Dosson di Casier 01915170300</text:p>
          </table:table-cell>
          <table:table-cell table:style-name="ce8" office:value-type="float" office:value="57.1" calcext:value-type="float">
            <text:p>€ 57,10</text:p>
          </table:table-cell>
          <table:table-cell table:style-name="ce25" office:value-type="float" office:value="41592" calcext:value-type="float">
            <text:p>14/11/13</text:p>
          </table:table-cell>
          <table:table-cell table:style-name="ce25" office:value-type="float" office:value="41607" calcext:value-type="float">
            <text:p>29/11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42">
          <table:table-cell table:style-name="ce2" office:value-type="string" calcext:value-type="string">
            <text:p>Servizio amministrativo</text:p>
          </table:table-cell>
          <table:table-cell table:style-name="ce2" office:value-type="string" calcext:value-type="string">
            <text:p>Impegno di spesa per l'acquisto di materiale vario per il servizio di polizia locale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Z030D19AEC</text:p>
          </table:table-cell>
          <table:table-cell table:style-name="ce2" office:value-type="string" calcext:value-type="string">
            <text:p>Affidamento diretto</text:p>
          </table:table-cell>
          <table:table-cell table:style-name="ce18" office:value-type="string" calcext:value-type="string">
            <text:p>Ist. Tipografico per i Comuni - Dosson di Casier</text:p>
          </table:table-cell>
          <table:table-cell table:style-name="ce2" office:value-type="string" calcext:value-type="string">
            <text:p>Ist.Tipografico per i Comuni-Dosson di Casier 01915170300</text:p>
          </table:table-cell>
          <table:table-cell table:style-name="ce8" office:value-type="float" office:value="680.52" calcext:value-type="float">
            <text:p>€ 680,52</text:p>
          </table:table-cell>
          <table:table-cell table:style-name="ce25" office:value-type="float" office:value="41638" calcext:value-type="float">
            <text:p>30/12/13</text:p>
          </table:table-cell>
          <table:table-cell table:style-name="ce25"/>
          <table:table-cell table:style-name="ce2" office:value-type="string" calcext:value-type="string">
            <text:p>completa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" office:value-type="string" calcext:value-type="string">
            <text:p>Serizio tecnico <text:s/>urbanistico</text:p>
          </table:table-cell>
          <table:table-cell table:style-name="ce2" office:value-type="string" calcext:value-type="string">
            <text:p>Mmanutenzione e riparazione idrante <text:s/>stradale:Incarico alla Ditta PE.TRA Idrotermica. Impegno della spesa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Z250B376F9</text:p>
          </table:table-cell>
          <table:table-cell table:style-name="ce2" office:value-type="string" calcext:value-type="string">
            <text:p>Affidamento diretto</text:p>
          </table:table-cell>
          <table:table-cell table:style-name="ce5" office:value-type="string" calcext:value-type="string">
            <text:p>PE.TRA <text:s/>Idrotermica di Magnano In Riviera</text:p>
          </table:table-cell>
          <table:table-cell table:style-name="ce2" office:value-type="string" calcext:value-type="string">
            <text:p>PE.TRA <text:s/>Idrotermica di Magnano In Riviera 00610030306</text:p>
          </table:table-cell>
          <table:table-cell table:style-name="ce8" office:value-type="float" office:value="314.6" calcext:value-type="float">
            <text:p>€ 314,60</text:p>
          </table:table-cell>
          <table:table-cell table:style-name="ce25" office:value-type="float" office:value="41506" calcext:value-type="float">
            <text:p>20/08/13</text:p>
          </table:table-cell>
          <table:table-cell table:style-name="ce25" office:value-type="float" office:value="41512" calcext:value-type="float">
            <text:p>26/08/13</text:p>
          </table:table-cell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Interamente liquidato</text:p>
          </table:table-cell>
          <table:table-cell table:number-columns-repeated="1012"/>
        </table:table-row>
        <table:table-row table:style-name="ro9" table:number-rows-repeated="10483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1 12 31 12'.$A$1" table:cell-range-address="$'2013'.$A$1:.$AMJ$8" table:range-usable-as="print-range"/>
          <table:named-range table:name="Excel_BuiltIn__FilterDatabase" table:base-cell-address="$'01 12 31 12'.$A$1" table:cell-range-address="$'2013'.$A$1:.$O$2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1.429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20_12_20_31_20_12" style:display-name="PageStyle_01 12 31 12" style:page-layout-name="Mpm3">
      <style:header>
        <text:p><text:span text:style-name="MT1">Art. 1, comma 32, legge 6 novembre 2012, n. 190 “Disposizioni per la prevenzione e la repressione della corruzione e dell’illegalità nella pubblica amministrazione.</text:span></text:p>
        <text:p><text:span text:style-name="MT1">ANNO 2012</text:span></text:p>
      </style:header>
      <style:header-left style:display="false">
        <text:p><text:span text:style-name="MT1">Art. 1, comma 32, legge 6 novembre 2012, n. 190 “Disposizioni per la prevenzione e la repressione della corruzione e dell’illegalità nella pubblica amministrazione.</text:span></text:p>
        <text:p><text:span text:style-name="MT1">ANNO 2012</text:span></text:p>
      </style:header-left>
      <style:footer style:display="false"/>
      <style:footer-left style:display="false"/>
    </style:master-page>
    <style:master-page style:name="PageStyle_5f_2013" style:display-name="PageStyle_2013" style:page-layout-name="Mpm3">
      <style:header>
        <text:p><text:span text:style-name="MT1">Art. 1, comma 32, legge 6 novembre 2012, n. 190 “Disposizioni per la prevenzione e la repressione della corruzione e dell’illegalità nella pubblica amministrazione.</text:span></text:p>
        <text:p><text:span text:style-name="MT1">ANNO 2012</text:span></text:p>
      </style:header>
      <style:header-left style:display="false">
        <text:p><text:span text:style-name="MT1">Art. 1, comma 32, legge 6 novembre 2012, n. 190 “Disposizioni per la prevenzione e la repressione della corruzione e dell’illegalità nella pubblica amministrazione.</text:span></text:p>
        <text:p><text:span text:style-name="MT1">ANNO 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4-11T09:02:39</meta:creation-date>
    <dc:creator>Lorenza.Christ</dc:creator>
    <dc:date>2014-01-30T12:00:05</dc:date>
    <meta:print-date>2014-01-30T09:38:06</meta:print-date>
    <meta:document-statistic meta:table-count="2" meta:cell-count="2786" meta:object-count="0"/>
    <meta:generator>LibreOffice/4.1.3.2$Windows_x86 LibreOffice_project/70feb7d99726f064edab4605a8ab840c50ec57a</meta:generator>
    <meta:user-defined meta:name="_AdHocReviewCycleID" meta:value-type="float">-1558564466</meta:user-defined>
    <meta:user-defined meta:name="_AuthorEmail">segretario@com-osoppo.regione.fvg.it</meta:user-defined>
    <meta:user-defined meta:name="_AuthorEmailDisplayName">Segretario Osoppo</meta:user-defined>
    <meta:user-defined meta:name="_EmailSubject">Adempimento "anticorruzione". Pubblicazione procedure di selezione contraenti</meta:user-defined>
    <meta:user-defined meta:name="_ReviewingToolsShownOnce" meta:value-type="string"/>
  </office:meta>
</office:document-meta>
</file>