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4_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IM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PAG</text:p>
          </table:table-cell>
          <table:table-cell office:value-type="string" table:style-name="ce1">
            <text:p>MISS_02_IM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PAG</text:p>
          </table:table-cell>
          <table:table-cell office:value-type="string" table:style-name="ce1">
            <text:p>MISS_03_IM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PAG</text:p>
          </table:table-cell>
          <table:table-cell office:value-type="string" table:style-name="ce1">
            <text:p>MISS_04_IM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PAG</text:p>
          </table:table-cell>
          <table:table-cell office:value-type="string" table:style-name="ce1">
            <text:p>MISS_05_IM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PAG</text:p>
          </table:table-cell>
          <table:table-cell office:value-type="string" table:style-name="ce1">
            <text:p>MISS_06_IM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PAG</text:p>
          </table:table-cell>
          <table:table-cell office:value-type="string" table:style-name="ce1">
            <text:p>MISS_07_IM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PAG</text:p>
          </table:table-cell>
          <table:table-cell office:value-type="string" table:style-name="ce1">
            <text:p>MISS_08_IM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PAG</text:p>
          </table:table-cell>
          <table:table-cell office:value-type="string" table:style-name="ce1">
            <text:p>MISS_09_IM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PAG</text:p>
          </table:table-cell>
          <table:table-cell office:value-type="string" table:style-name="ce1">
            <text:p>MISS_10_IM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PAG</text:p>
          </table:table-cell>
          <table:table-cell office:value-type="string" table:style-name="ce1">
            <text:p>MISS_11_IM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PAG</text:p>
          </table:table-cell>
          <table:table-cell office:value-type="string" table:style-name="ce1">
            <text:p>MISS_12_IM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PAG</text:p>
          </table:table-cell>
          <table:table-cell office:value-type="string" table:style-name="ce1">
            <text:p>MISS_13_IM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PAG</text:p>
          </table:table-cell>
          <table:table-cell office:value-type="string" table:style-name="ce1">
            <text:p>MISS_14_IM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PAG</text:p>
          </table:table-cell>
          <table:table-cell office:value-type="string" table:style-name="ce1">
            <text:p>MISS_15_IM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PAG</text:p>
          </table:table-cell>
          <table:table-cell office:value-type="string" table:style-name="ce1">
            <text:p>MISS_16_IM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PAG</text:p>
          </table:table-cell>
          <table:table-cell office:value-type="string" table:style-name="ce1">
            <text:p>MISS_17_IM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PAG</text:p>
          </table:table-cell>
          <table:table-cell office:value-type="string" table:style-name="ce1">
            <text:p>MISS_18_IM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PAG</text:p>
          </table:table-cell>
          <table:table-cell office:value-type="string" table:style-name="ce1">
            <text:p>MISS_19_IM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PAG</text:p>
          </table:table-cell>
          <table:table-cell office:value-type="string" table:style-name="ce1">
            <text:p>MISS_20_IM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PAG</text:p>
          </table:table-cell>
          <table:table-cell office:value-type="string" table:style-name="ce1">
            <text:p>MISS_50_IM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PAG</text:p>
          </table:table-cell>
          <table:table-cell office:value-type="string" table:style-name="ce1">
            <text:p>MISS_60_IM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PAG</text:p>
          </table:table-cell>
          <table:table-cell office:value-type="string" table:style-name="ce1">
            <text:p>MISS_99_IM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PAG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IM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69" table:style-name="ce1"/>
          <table:table-cell office:value-type="float" office:value="0" table:style-name="ce1">
            <text:p>0</text:p>
          </table:table-cell>
          <table:table-cell table:number-columns-repeated="1631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70215.06999999995" table:style-name="ce1">
            <text:p>570215,07</text:p>
          </table:table-cell>
          <table:table-cell office:value-type="float" office:value="0" table:style-name="ce1">
            <text:p>0</text:p>
          </table:table-cell>
          <table:table-cell office:value-type="float" office:value="560409.53" table:style-name="ce1">
            <text:p>560409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215.06999999995" table:style-name="ce1">
            <text:p>570215,07</text:p>
          </table:table-cell>
          <table:table-cell office:value-type="float" office:value="0" table:style-name="ce1">
            <text:p>0</text:p>
          </table:table-cell>
          <table:table-cell office:value-type="float" office:value="560409.53" table:style-name="ce1">
            <text:p>560409,53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50359.05" table:style-name="ce1">
            <text:p>50359,05</text:p>
          </table:table-cell>
          <table:table-cell office:value-type="float" office:value="0" table:style-name="ce1">
            <text:p>0</text:p>
          </table:table-cell>
          <table:table-cell office:value-type="float" office:value="48221.72" table:style-name="ce1">
            <text:p>48221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.9" table:style-name="ce1">
            <text:p>434,9</text:p>
          </table:table-cell>
          <table:table-cell office:value-type="float" office:value="0" table:style-name="ce1">
            <text:p>0</text:p>
          </table:table-cell>
          <table:table-cell office:value-type="float" office:value="434.9" table:style-name="ce1">
            <text:p>434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.73" table:style-name="ce1">
            <text:p>253,73</text:p>
          </table:table-cell>
          <table:table-cell office:value-type="float" office:value="0" table:style-name="ce1">
            <text:p>0</text:p>
          </table:table-cell>
          <table:table-cell office:value-type="float" office:value="253.73" table:style-name="ce1">
            <text:p>25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.66" table:style-name="ce1">
            <text:p>377,66</text:p>
          </table:table-cell>
          <table:table-cell office:value-type="float" office:value="0" table:style-name="ce1">
            <text:p>0</text:p>
          </table:table-cell>
          <table:table-cell office:value-type="float" office:value="188.45" table:style-name="ce1">
            <text:p>18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.98" table:style-name="ce1">
            <text:p>1260,98</text:p>
          </table:table-cell>
          <table:table-cell office:value-type="float" office:value="0" table:style-name="ce1">
            <text:p>0</text:p>
          </table:table-cell>
          <table:table-cell office:value-type="float" office:value="1213.57" table:style-name="ce1">
            <text:p>121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86.32" table:style-name="ce1">
            <text:p>52686,32</text:p>
          </table:table-cell>
          <table:table-cell office:value-type="float" office:value="0" table:style-name="ce1">
            <text:p>0</text:p>
          </table:table-cell>
          <table:table-cell office:value-type="float" office:value="50312.37" table:style-name="ce1">
            <text:p>50312,37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273714.53000000003" table:style-name="ce1">
            <text:p>273714,53</text:p>
          </table:table-cell>
          <table:table-cell office:value-type="float" office:value="0" table:style-name="ce1">
            <text:p>0</text:p>
          </table:table-cell>
          <table:table-cell office:value-type="float" office:value="265154.15000000002" table:style-name="ce1">
            <text:p>26515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3.89" table:style-name="ce1">
            <text:p>6753,89</text:p>
          </table:table-cell>
          <table:table-cell office:value-type="float" office:value="0" table:style-name="ce1">
            <text:p>0</text:p>
          </table:table-cell>
          <table:table-cell office:value-type="float" office:value="12044.43" table:style-name="ce1">
            <text:p>12044,43</text:p>
          </table:table-cell>
          <table:table-cell office:value-type="float" office:value="125402.15" table:style-name="ce1">
            <text:p>125402,15</text:p>
          </table:table-cell>
          <table:table-cell office:value-type="float" office:value="0" table:style-name="ce1">
            <text:p>0</text:p>
          </table:table-cell>
          <table:table-cell office:value-type="float" office:value="109078.09" table:style-name="ce1">
            <text:p>109078,09</text:p>
          </table:table-cell>
          <table:table-cell office:value-type="float" office:value="9120.52" table:style-name="ce1">
            <text:p>9120,52</text:p>
          </table:table-cell>
          <table:table-cell office:value-type="float" office:value="0" table:style-name="ce1">
            <text:p>0</text:p>
          </table:table-cell>
          <table:table-cell office:value-type="float" office:value="10105.84" table:style-name="ce1">
            <text:p>10105,84</text:p>
          </table:table-cell>
          <table:table-cell office:value-type="float" office:value="41296" table:style-name="ce1">
            <text:p>41296</text:p>
          </table:table-cell>
          <table:table-cell office:value-type="float" office:value="0" table:style-name="ce1">
            <text:p>0</text:p>
          </table:table-cell>
          <table:table-cell office:value-type="float" office:value="40016.620000000003" table:style-name="ce1">
            <text:p>40016,62</text:p>
          </table:table-cell>
          <table:table-cell office:value-type="float" office:value="14824.88" table:style-name="ce1">
            <text:p>14824,88</text:p>
          </table:table-cell>
          <table:table-cell office:value-type="float" office:value="0" table:style-name="ce1">
            <text:p>0</text:p>
          </table:table-cell>
          <table:table-cell office:value-type="float" office:value="33250.03" table:style-name="ce1">
            <text:p>3325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0" table:style-name="ce1">
            <text:p>2440</text:p>
          </table:table-cell>
          <table:table-cell office:value-type="float" office:value="265176.24" table:style-name="ce1">
            <text:p>265176,24</text:p>
          </table:table-cell>
          <table:table-cell office:value-type="float" office:value="0" table:style-name="ce1">
            <text:p>0</text:p>
          </table:table-cell>
          <table:table-cell office:value-type="float" office:value="303073.2" table:style-name="ce1">
            <text:p>303073,2</text:p>
          </table:table-cell>
          <table:table-cell office:value-type="float" office:value="200267.37" table:style-name="ce1">
            <text:p>200267,37</text:p>
          </table:table-cell>
          <table:table-cell office:value-type="float" office:value="0" table:style-name="ce1">
            <text:p>0</text:p>
          </table:table-cell>
          <table:table-cell office:value-type="float" office:value="168919.52" table:style-name="ce1">
            <text:p>168919,52</text:p>
          </table:table-cell>
          <table:table-cell office:value-type="float" office:value="11024.64" table:style-name="ce1">
            <text:p>11024,64</text:p>
          </table:table-cell>
          <table:table-cell office:value-type="float" office:value="0" table:style-name="ce1">
            <text:p>0</text:p>
          </table:table-cell>
          <table:table-cell office:value-type="float" office:value="8342.09" table:style-name="ce1">
            <text:p>8342,09</text:p>
          </table:table-cell>
          <table:table-cell office:value-type="float" office:value="66720.25" table:style-name="ce1">
            <text:p>66720,25</text:p>
          </table:table-cell>
          <table:table-cell office:value-type="float" office:value="0" table:style-name="ce1">
            <text:p>0</text:p>
          </table:table-cell>
          <table:table-cell office:value-type="float" office:value="70421.36" table:style-name="ce1">
            <text:p>70421,36</text:p>
          </table:table-cell>
          <table:table-cell office:value-type="float" office:value="3945.9" table:style-name="ce1">
            <text:p>3945,9</text:p>
          </table:table-cell>
          <table:table-cell office:value-type="float" office:value="0" table:style-name="ce1">
            <text:p>0</text:p>
          </table:table-cell>
          <table:table-cell office:value-type="float" office:value="3945.9" table:style-name="ce1">
            <text:p>394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52.27" table:style-name="ce1">
            <text:p>18552,27</text:p>
          </table:table-cell>
          <table:table-cell office:value-type="float" office:value="0" table:style-name="ce1">
            <text:p>0</text:p>
          </table:table-cell>
          <table:table-cell office:value-type="float" office:value="18573.75" table:style-name="ce1">
            <text:p>18573,75</text:p>
          </table:table-cell>
          <table:table-cell office:value-type="float" office:value="584.89" table:style-name="ce1">
            <text:p>584,89</text:p>
          </table:table-cell>
          <table:table-cell office:value-type="float" office:value="0" table:style-name="ce1">
            <text:p>0</text:p>
          </table:table-cell>
          <table:table-cell office:value-type="float" office:value="1318.35" table:style-name="ce1">
            <text:p>1318,35</text:p>
          </table:table-cell>
          <table:table-cell office:value-type="float" office:value="684.01" table:style-name="ce1">
            <text:p>684,01</text:p>
          </table:table-cell>
          <table:table-cell office:value-type="float" office:value="0" table:style-name="ce1">
            <text:p>0</text:p>
          </table:table-cell>
          <table:table-cell office:value-type="float" office:value="684.01" table:style-name="ce1">
            <text:p>68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067.54" table:style-name="ce1">
            <text:p>1038067,54</text:p>
          </table:table-cell>
          <table:table-cell office:value-type="float" office:value="0" table:style-name="ce1">
            <text:p>0</text:p>
          </table:table-cell>
          <table:table-cell office:value-type="float" office:value="1047367.34" table:style-name="ce1">
            <text:p>1047367,34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52859.48" table:style-name="ce1">
            <text:p>52859,48</text:p>
          </table:table-cell>
          <table:table-cell office:value-type="float" office:value="0" table:style-name="ce1">
            <text:p>0</text:p>
          </table:table-cell>
          <table:table-cell office:value-type="float" office:value="85861.74" table:style-name="ce1">
            <text:p>8586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.65" table:style-name="ce1">
            <text:p>373,65</text:p>
          </table:table-cell>
          <table:table-cell office:value-type="float" office:value="0" table:style-name="ce1">
            <text:p>0</text:p>
          </table:table-cell>
          <table:table-cell office:value-type="float" office:value="373.65" table:style-name="ce1">
            <text:p>373,65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50" table:style-name="ce1">
            <text:p>9750</text:p>
          </table:table-cell>
          <table:table-cell office:value-type="float" office:value="0" table:style-name="ce1">
            <text:p>0</text:p>
          </table:table-cell>
          <table:table-cell office:value-type="float" office:value="16250" table:style-name="ce1">
            <text:p>16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18" table:style-name="ce1">
            <text:p>11518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1105.67" table:style-name="ce1">
            <text:p>1105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77.57" table:style-name="ce1">
            <text:p>91677,57</text:p>
          </table:table-cell>
          <table:table-cell office:value-type="float" office:value="0" table:style-name="ce1">
            <text:p>0</text:p>
          </table:table-cell>
          <table:table-cell office:value-type="float" office:value="92453.6" table:style-name="ce1">
            <text:p>9245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284.37" table:style-name="ce1">
            <text:p>170284,37</text:p>
          </table:table-cell>
          <table:table-cell office:value-type="float" office:value="0" table:style-name="ce1">
            <text:p>0</text:p>
          </table:table-cell>
          <table:table-cell office:value-type="float" office:value="199938.99" table:style-name="ce1">
            <text:p>199938,99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34947.51" table:style-name="ce1">
            <text:p>34947,51</text:p>
          </table:table-cell>
          <table:table-cell office:value-type="float" office:value="0" table:style-name="ce1">
            <text:p>0</text:p>
          </table:table-cell>
          <table:table-cell office:value-type="float" office:value="34947.51" table:style-name="ce1">
            <text:p>34947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3.84" table:style-name="ce1">
            <text:p>2433,84</text:p>
          </table:table-cell>
          <table:table-cell office:value-type="float" office:value="0" table:style-name="ce1">
            <text:p>0</text:p>
          </table:table-cell>
          <table:table-cell office:value-type="float" office:value="2433.84" table:style-name="ce1">
            <text:p>243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96.29" table:style-name="ce1">
            <text:p>20696,29</text:p>
          </table:table-cell>
          <table:table-cell office:value-type="float" office:value="0" table:style-name="ce1">
            <text:p>0</text:p>
          </table:table-cell>
          <table:table-cell office:value-type="float" office:value="20696.29" table:style-name="ce1">
            <text:p>2069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7.87" table:style-name="ce1">
            <text:p>5837,87</text:p>
          </table:table-cell>
          <table:table-cell office:value-type="float" office:value="0" table:style-name="ce1">
            <text:p>0</text:p>
          </table:table-cell>
          <table:table-cell office:value-type="float" office:value="5837.87" table:style-name="ce1">
            <text:p>58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44.54" table:style-name="ce1">
            <text:p>19744,54</text:p>
          </table:table-cell>
          <table:table-cell office:value-type="float" office:value="0" table:style-name="ce1">
            <text:p>0</text:p>
          </table:table-cell>
          <table:table-cell office:value-type="float" office:value="19744.54" table:style-name="ce1">
            <text:p>1974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9.31" table:style-name="ce1">
            <text:p>909,31</text:p>
          </table:table-cell>
          <table:table-cell office:value-type="float" office:value="0" table:style-name="ce1">
            <text:p>0</text:p>
          </table:table-cell>
          <table:table-cell office:value-type="float" office:value="909.31" table:style-name="ce1">
            <text:p>90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69.36" table:style-name="ce1">
            <text:p>84569,36</text:p>
          </table:table-cell>
          <table:table-cell office:value-type="float" office:value="0" table:style-name="ce1">
            <text:p>0</text:p>
          </table:table-cell>
          <table:table-cell office:value-type="float" office:value="84569.36" table:style-name="ce1">
            <text:p>84569,36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314958.02" table:style-name="ce1">
            <text:p>314958,02</text:p>
          </table:table-cell>
          <table:table-cell office:value-type="float" office:value="0" table:style-name="ce1">
            <text:p>0</text:p>
          </table:table-cell>
          <table:table-cell office:value-type="float" office:value="268536.39" table:style-name="ce1">
            <text:p>26853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958.02" table:style-name="ce1">
            <text:p>314958,02</text:p>
          </table:table-cell>
          <table:table-cell office:value-type="float" office:value="0" table:style-name="ce1">
            <text:p>0</text:p>
          </table:table-cell>
          <table:table-cell office:value-type="float" office:value="268536.39" table:style-name="ce1">
            <text:p>268536,39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49343.519999999997" table:style-name="ce1">
            <text:p>49343,52</text:p>
          </table:table-cell>
          <table:table-cell office:value-type="float" office:value="44655.56" table:style-name="ce1">
            <text:p>44655,56</text:p>
          </table:table-cell>
          <table:table-cell office:value-type="float" office:value="54493.55" table:style-name="ce1">
            <text:p>54493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11.16" table:style-name="ce1">
            <text:p>1331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8.99" table:style-name="ce1">
            <text:p>1245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43.519999999997" table:style-name="ce1">
            <text:p>49343,52</text:p>
          </table:table-cell>
          <table:table-cell office:value-type="float" office:value="70425.710000000006" table:style-name="ce1">
            <text:p>70425,71</text:p>
          </table:table-cell>
          <table:table-cell office:value-type="float" office:value="54493.55" table:style-name="ce1">
            <text:p>54493,55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346397.18" table:style-name="ce1">
            <text:p>1346397,18</text:p>
          </table:table-cell>
          <table:table-cell office:value-type="float" office:value="44655.56" table:style-name="ce1">
            <text:p>44655,56</text:p>
          </table:table-cell>
          <table:table-cell office:value-type="float" office:value="1317624.5900000001" table:style-name="ce1">
            <text:p>131762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7.54" table:style-name="ce1">
            <text:p>7127,54</text:p>
          </table:table-cell>
          <table:table-cell office:value-type="float" office:value="0" table:style-name="ce1">
            <text:p>0</text:p>
          </table:table-cell>
          <table:table-cell office:value-type="float" office:value="12418.08" table:style-name="ce1">
            <text:p>12418,08</text:p>
          </table:table-cell>
          <table:table-cell office:value-type="float" office:value="131270.89000000001" table:style-name="ce1">
            <text:p>131270,89</text:p>
          </table:table-cell>
          <table:table-cell office:value-type="float" office:value="0" table:style-name="ce1">
            <text:p>0</text:p>
          </table:table-cell>
          <table:table-cell office:value-type="float" office:value="111946.83" table:style-name="ce1">
            <text:p>111946,83</text:p>
          </table:table-cell>
          <table:table-cell office:value-type="float" office:value="18870.52" table:style-name="ce1">
            <text:p>18870,52</text:p>
          </table:table-cell>
          <table:table-cell office:value-type="float" office:value="0" table:style-name="ce1">
            <text:p>0</text:p>
          </table:table-cell>
          <table:table-cell office:value-type="float" office:value="26355.84" table:style-name="ce1">
            <text:p>26355,84</text:p>
          </table:table-cell>
          <table:table-cell office:value-type="float" office:value="61992.29" table:style-name="ce1">
            <text:p>61992,29</text:p>
          </table:table-cell>
          <table:table-cell office:value-type="float" office:value="0" table:style-name="ce1">
            <text:p>0</text:p>
          </table:table-cell>
          <table:table-cell office:value-type="float" office:value="60712.91" table:style-name="ce1">
            <text:p>60712,91</text:p>
          </table:table-cell>
          <table:table-cell office:value-type="float" office:value="26596.61" table:style-name="ce1">
            <text:p>26596,61</text:p>
          </table:table-cell>
          <table:table-cell office:value-type="float" office:value="0" table:style-name="ce1">
            <text:p>0</text:p>
          </table:table-cell>
          <table:table-cell office:value-type="float" office:value="38503.760000000002" table:style-name="ce1">
            <text:p>38503,76</text:p>
          </table:table-cell>
          <table:table-cell office:value-type="float" office:value="6943.54" table:style-name="ce1">
            <text:p>6943,54</text:p>
          </table:table-cell>
          <table:table-cell office:value-type="float" office:value="0" table:style-name="ce1">
            <text:p>0</text:p>
          </table:table-cell>
          <table:table-cell office:value-type="float" office:value="8277.8700000000008" table:style-name="ce1">
            <text:p>8277,87</text:p>
          </table:table-cell>
          <table:table-cell office:value-type="float" office:value="265553.90000000002" table:style-name="ce1">
            <text:p>265553,9</text:p>
          </table:table-cell>
          <table:table-cell office:value-type="float" office:value="13311.16" table:style-name="ce1">
            <text:p>13311,16</text:p>
          </table:table-cell>
          <table:table-cell office:value-type="float" office:value="303261.65000000002" table:style-name="ce1">
            <text:p>303261,65</text:p>
          </table:table-cell>
          <table:table-cell office:value-type="float" office:value="220011.91" table:style-name="ce1">
            <text:p>220011,91</text:p>
          </table:table-cell>
          <table:table-cell office:value-type="float" office:value="0" table:style-name="ce1">
            <text:p>0</text:p>
          </table:table-cell>
          <table:table-cell office:value-type="float" office:value="188664.06" table:style-name="ce1">
            <text:p>188664,06</text:p>
          </table:table-cell>
          <table:table-cell office:value-type="float" office:value="11024.64" table:style-name="ce1">
            <text:p>11024,64</text:p>
          </table:table-cell>
          <table:table-cell office:value-type="float" office:value="0" table:style-name="ce1">
            <text:p>0</text:p>
          </table:table-cell>
          <table:table-cell office:value-type="float" office:value="8342.09" table:style-name="ce1">
            <text:p>8342,09</text:p>
          </table:table-cell>
          <table:table-cell office:value-type="float" office:value="159307.13" table:style-name="ce1">
            <text:p>159307,13</text:p>
          </table:table-cell>
          <table:table-cell office:value-type="float" office:value="12458.99" table:style-name="ce1">
            <text:p>12458,99</text:p>
          </table:table-cell>
          <table:table-cell office:value-type="float" office:value="163784.26999999999" table:style-name="ce1">
            <text:p>163784,27</text:p>
          </table:table-cell>
          <table:table-cell office:value-type="float" office:value="3945.9" table:style-name="ce1">
            <text:p>3945,9</text:p>
          </table:table-cell>
          <table:table-cell office:value-type="float" office:value="0" table:style-name="ce1">
            <text:p>0</text:p>
          </table:table-cell>
          <table:table-cell office:value-type="float" office:value="3945.9" table:style-name="ce1">
            <text:p>394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13.25" table:style-name="ce1">
            <text:p>19813,25</text:p>
          </table:table-cell>
          <table:table-cell office:value-type="float" office:value="0" table:style-name="ce1">
            <text:p>0</text:p>
          </table:table-cell>
          <table:table-cell office:value-type="float" office:value="19787.32" table:style-name="ce1">
            <text:p>19787,32</text:p>
          </table:table-cell>
          <table:table-cell office:value-type="float" office:value="584.89" table:style-name="ce1">
            <text:p>584,89</text:p>
          </table:table-cell>
          <table:table-cell office:value-type="float" office:value="0" table:style-name="ce1">
            <text:p>0</text:p>
          </table:table-cell>
          <table:table-cell office:value-type="float" office:value="1318.35" table:style-name="ce1">
            <text:p>1318,35</text:p>
          </table:table-cell>
          <table:table-cell office:value-type="float" office:value="684.01" table:style-name="ce1">
            <text:p>684,01</text:p>
          </table:table-cell>
          <table:table-cell office:value-type="float" office:value="0" table:style-name="ce1">
            <text:p>0</text:p>
          </table:table-cell>
          <table:table-cell office:value-type="float" office:value="684.01" table:style-name="ce1">
            <text:p>68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0124.2000000002" table:style-name="ce1">
            <text:p>2280124,2</text:p>
          </table:table-cell>
          <table:table-cell office:value-type="float" office:value="70425.710000000006" table:style-name="ce1">
            <text:p>70425,71</text:p>
          </table:table-cell>
          <table:table-cell office:value-type="float" office:value="2265627.5299999998" table:style-name="ce1">
            <text:p>2265627,53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304160.34999999998" table:style-name="ce1">
            <text:p>304160,35</text:p>
          </table:table-cell>
          <table:table-cell office:value-type="float" office:value="0" table:style-name="ce1">
            <text:p>0</text:p>
          </table:table-cell>
          <table:table-cell office:value-type="float" office:value="555926.79" table:style-name="ce1">
            <text:p>55592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108.09" table:style-name="ce1">
            <text:p>191108,09</text:p>
          </table:table-cell>
          <table:table-cell office:value-type="float" office:value="0" table:style-name="ce1">
            <text:p>0</text:p>
          </table:table-cell>
          <table:table-cell office:value-type="float" office:value="373575.13" table:style-name="ce1">
            <text:p>373575,13</text:p>
          </table:table-cell>
          <table:table-cell office:value-type="float" office:value="890.6" table:style-name="ce1">
            <text:p>890,6</text:p>
          </table:table-cell>
          <table:table-cell office:value-type="float" office:value="0" table:style-name="ce1">
            <text:p>0</text:p>
          </table:table-cell>
          <table:table-cell office:value-type="float" office:value="890.6" table:style-name="ce1">
            <text:p>890,6</text:p>
          </table:table-cell>
          <table:table-cell office:value-type="float" office:value="19895.82" table:style-name="ce1">
            <text:p>19895,82</text:p>
          </table:table-cell>
          <table:table-cell office:value-type="float" office:value="0" table:style-name="ce1">
            <text:p>0</text:p>
          </table:table-cell>
          <table:table-cell office:value-type="float" office:value="19895.82" table:style-name="ce1">
            <text:p>1989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7.76" table:style-name="ce1">
            <text:p>6597,76</text:p>
          </table:table-cell>
          <table:table-cell office:value-type="float" office:value="1880.56" table:style-name="ce1">
            <text:p>1880,56</text:p>
          </table:table-cell>
          <table:table-cell office:value-type="float" office:value="0" table:style-name="ce1">
            <text:p>0</text:p>
          </table:table-cell>
          <table:table-cell office:value-type="float" office:value="2716.26" table:style-name="ce1">
            <text:p>2716,26</text:p>
          </table:table-cell>
          <table:table-cell office:value-type="float" office:value="302313.90999999997" table:style-name="ce1">
            <text:p>302313,91</text:p>
          </table:table-cell>
          <table:table-cell office:value-type="float" office:value="0" table:style-name="ce1">
            <text:p>0</text:p>
          </table:table-cell>
          <table:table-cell office:value-type="float" office:value="285122.03000000003" table:style-name="ce1">
            <text:p>285122,03</text:p>
          </table:table-cell>
          <table:table-cell office:value-type="float" office:value="15555.44" table:style-name="ce1">
            <text:p>15555,44</text:p>
          </table:table-cell>
          <table:table-cell office:value-type="float" office:value="0" table:style-name="ce1">
            <text:p>0</text:p>
          </table:table-cell>
          <table:table-cell office:value-type="float" office:value="32291.38" table:style-name="ce1">
            <text:p>32291,38</text:p>
          </table:table-cell>
          <table:table-cell office:value-type="float" office:value="14713" table:style-name="ce1">
            <text:p>14713</text:p>
          </table:table-cell>
          <table:table-cell office:value-type="float" office:value="0" table:style-name="ce1">
            <text:p>0</text:p>
          </table:table-cell>
          <table:table-cell office:value-type="float" office:value="14645.18" table:style-name="ce1">
            <text:p>14645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517.77" table:style-name="ce1">
            <text:p>850517,77</text:p>
          </table:table-cell>
          <table:table-cell office:value-type="float" office:value="0" table:style-name="ce1">
            <text:p>0</text:p>
          </table:table-cell>
          <table:table-cell office:value-type="float" office:value="1291660.95" table:style-name="ce1">
            <text:p>1291660,95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21993.599999999999" table:style-name="ce1">
            <text:p>2199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1" table:style-name="ce1">
            <text:p>4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67.18" table:style-name="ce1">
            <text:p>1406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20.61" table:style-name="ce1">
            <text:p>21220,61</text:p>
          </table:table-cell>
          <table:table-cell office:value-type="float" office:value="58114.05" table:style-name="ce1">
            <text:p>58114,05</text:p>
          </table:table-cell>
          <table:table-cell office:value-type="float" office:value="21220.61" table:style-name="ce1">
            <text:p>2122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5.07" table:style-name="ce1">
            <text:p>8105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20.61" table:style-name="ce1">
            <text:p>21220,61</text:p>
          </table:table-cell>
          <table:table-cell office:value-type="float" office:value="106610.9" table:style-name="ce1">
            <text:p>106610,9</text:p>
          </table:table-cell>
          <table:table-cell office:value-type="float" office:value="21220.61" table:style-name="ce1">
            <text:p>21220,61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304160.34999999998" table:style-name="ce1">
            <text:p>304160,35</text:p>
          </table:table-cell>
          <table:table-cell office:value-type="float" office:value="21993.599999999999" table:style-name="ce1">
            <text:p>21993,6</text:p>
          </table:table-cell>
          <table:table-cell office:value-type="float" office:value="555926.79" table:style-name="ce1">
            <text:p>55592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908.09" table:style-name="ce1">
            <text:p>192908,09</text:p>
          </table:table-cell>
          <table:table-cell office:value-type="float" office:value="0" table:style-name="ce1">
            <text:p>0</text:p>
          </table:table-cell>
          <table:table-cell office:value-type="float" office:value="373575.13" table:style-name="ce1">
            <text:p>373575,13</text:p>
          </table:table-cell>
          <table:table-cell office:value-type="float" office:value="890.6" table:style-name="ce1">
            <text:p>890,6</text:p>
          </table:table-cell>
          <table:table-cell office:value-type="float" office:value="0" table:style-name="ce1">
            <text:p>0</text:p>
          </table:table-cell>
          <table:table-cell office:value-type="float" office:value="890.6" table:style-name="ce1">
            <text:p>890,6</text:p>
          </table:table-cell>
          <table:table-cell office:value-type="float" office:value="19895.82" table:style-name="ce1">
            <text:p>19895,82</text:p>
          </table:table-cell>
          <table:table-cell office:value-type="float" office:value="0" table:style-name="ce1">
            <text:p>0</text:p>
          </table:table-cell>
          <table:table-cell office:value-type="float" office:value="19895.82" table:style-name="ce1">
            <text:p>19895,82</text:p>
          </table:table-cell>
          <table:table-cell office:value-type="float" office:value="0" table:style-name="ce1">
            <text:p>0</text:p>
          </table:table-cell>
          <table:table-cell office:value-type="float" office:value="4331" table:style-name="ce1">
            <text:p>4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67.18" table:style-name="ce1">
            <text:p>14067,18</text:p>
          </table:table-cell>
          <table:table-cell office:value-type="float" office:value="6597.76" table:style-name="ce1">
            <text:p>6597,76</text:p>
          </table:table-cell>
          <table:table-cell office:value-type="float" office:value="1880.56" table:style-name="ce1">
            <text:p>1880,56</text:p>
          </table:table-cell>
          <table:table-cell office:value-type="float" office:value="0" table:style-name="ce1">
            <text:p>0</text:p>
          </table:table-cell>
          <table:table-cell office:value-type="float" office:value="2716.26" table:style-name="ce1">
            <text:p>2716,26</text:p>
          </table:table-cell>
          <table:table-cell office:value-type="float" office:value="323534.52" table:style-name="ce1">
            <text:p>323534,52</text:p>
          </table:table-cell>
          <table:table-cell office:value-type="float" office:value="58114.05" table:style-name="ce1">
            <text:p>58114,05</text:p>
          </table:table-cell>
          <table:table-cell office:value-type="float" office:value="306342.64" table:style-name="ce1">
            <text:p>306342,64</text:p>
          </table:table-cell>
          <table:table-cell office:value-type="float" office:value="15555.44" table:style-name="ce1">
            <text:p>15555,44</text:p>
          </table:table-cell>
          <table:table-cell office:value-type="float" office:value="0" table:style-name="ce1">
            <text:p>0</text:p>
          </table:table-cell>
          <table:table-cell office:value-type="float" office:value="32291.38" table:style-name="ce1">
            <text:p>32291,38</text:p>
          </table:table-cell>
          <table:table-cell office:value-type="float" office:value="14713" table:style-name="ce1">
            <text:p>14713</text:p>
          </table:table-cell>
          <table:table-cell office:value-type="float" office:value="8105.07" table:style-name="ce1">
            <text:p>8105,07</text:p>
          </table:table-cell>
          <table:table-cell office:value-type="float" office:value="14645.18" table:style-name="ce1">
            <text:p>14645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538.38" table:style-name="ce1">
            <text:p>873538,38</text:p>
          </table:table-cell>
          <table:table-cell office:value-type="float" office:value="106610.9" table:style-name="ce1">
            <text:p>106610,9</text:p>
          </table:table-cell>
          <table:table-cell office:value-type="float" office:value="1312881.56" table:style-name="ce1">
            <text:p>1312881,56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a' finanziarie</text:p>
          </table:table-cell>
          <table:table-cell office:value-type="float" office:value="4637.45" table:style-name="ce1">
            <text:p>463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7.45" table:style-name="ce1">
            <text:p>463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4637.45" table:style-name="ce1">
            <text:p>463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7.45" table:style-name="ce1">
            <text:p>463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152339.17000000001" table:style-name="ce1">
            <text:p>152339,17</text:p>
          </table:table-cell>
          <table:table-cell office:value-type="float" office:value="0" table:style-name="ce1">
            <text:p>0</text:p>
          </table:table-cell>
          <table:table-cell office:value-type="float" office:value="152339.17000000001" table:style-name="ce1">
            <text:p>15233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0.35" table:style-name="ce1">
            <text:p>2960,35</text:p>
          </table:table-cell>
          <table:table-cell office:value-type="float" office:value="0" table:style-name="ce1">
            <text:p>0</text:p>
          </table:table-cell>
          <table:table-cell office:value-type="float" office:value="2960.35" table:style-name="ce1">
            <text:p>296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36.23" table:style-name="ce1">
            <text:p>32136,23</text:p>
          </table:table-cell>
          <table:table-cell office:value-type="float" office:value="0" table:style-name="ce1">
            <text:p>0</text:p>
          </table:table-cell>
          <table:table-cell office:value-type="float" office:value="32136.23" table:style-name="ce1">
            <text:p>3213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159.99" table:style-name="ce1">
            <text:p>236159,99</text:p>
          </table:table-cell>
          <table:table-cell office:value-type="float" office:value="0" table:style-name="ce1">
            <text:p>0</text:p>
          </table:table-cell>
          <table:table-cell office:value-type="float" office:value="236159.99" table:style-name="ce1">
            <text:p>236159,99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152339.17000000001" table:style-name="ce1">
            <text:p>152339,17</text:p>
          </table:table-cell>
          <table:table-cell office:value-type="float" office:value="0" table:style-name="ce1">
            <text:p>0</text:p>
          </table:table-cell>
          <table:table-cell office:value-type="float" office:value="152339.17000000001" table:style-name="ce1">
            <text:p>15233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17846.060000000001" table:style-name="ce1">
            <text:p>1784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0.35" table:style-name="ce1">
            <text:p>2960,35</text:p>
          </table:table-cell>
          <table:table-cell office:value-type="float" office:value="0" table:style-name="ce1">
            <text:p>0</text:p>
          </table:table-cell>
          <table:table-cell office:value-type="float" office:value="2960.35" table:style-name="ce1">
            <text:p>296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9893.57" table:style-name="ce1">
            <text:p>989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36.23" table:style-name="ce1">
            <text:p>32136,23</text:p>
          </table:table-cell>
          <table:table-cell office:value-type="float" office:value="0" table:style-name="ce1">
            <text:p>0</text:p>
          </table:table-cell>
          <table:table-cell office:value-type="float" office:value="32136.23" table:style-name="ce1">
            <text:p>3213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20984.61" table:style-name="ce1">
            <text:p>2098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159.99" table:style-name="ce1">
            <text:p>236159,99</text:p>
          </table:table-cell>
          <table:table-cell office:value-type="float" office:value="0" table:style-name="ce1">
            <text:p>0</text:p>
          </table:table-cell>
          <table:table-cell office:value-type="float" office:value="236159.99" table:style-name="ce1">
            <text:p>236159,99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4305.6399999999" table:style-name="ce1">
            <text:p>1184305,64</text:p>
          </table:table-cell>
          <table:table-cell office:value-type="float" office:value="0" table:style-name="ce1">
            <text:p>0</text:p>
          </table:table-cell>
          <table:table-cell office:value-type="float" office:value="1254385.46" table:style-name="ce1">
            <text:p>1254385,46</text:p>
          </table:table-cell>
          <table:table-cell office:value-type="float" office:value="0" table:style-name="ce1">
            <text:p>0</text:p>
          </table:table-cell>
          <table:table-cell office:value-type="float" office:value="1184305.6399999999" table:style-name="ce1">
            <text:p>1184305,64</text:p>
          </table:table-cell>
          <table:table-cell office:value-type="float" office:value="0" table:style-name="ce1">
            <text:p>0</text:p>
          </table:table-cell>
          <table:table-cell office:value-type="float" office:value="1254385.46" table:style-name="ce1">
            <text:p>1254385,46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49.58" table:style-name="ce1">
            <text:p>27949,58</text:p>
          </table:table-cell>
          <table:table-cell office:value-type="float" office:value="0" table:style-name="ce1">
            <text:p>0</text:p>
          </table:table-cell>
          <table:table-cell office:value-type="float" office:value="14525.15" table:style-name="ce1">
            <text:p>14525,15</text:p>
          </table:table-cell>
          <table:table-cell office:value-type="float" office:value="0" table:style-name="ce1">
            <text:p>0</text:p>
          </table:table-cell>
          <table:table-cell office:value-type="float" office:value="27949.58" table:style-name="ce1">
            <text:p>27949,58</text:p>
          </table:table-cell>
          <table:table-cell office:value-type="float" office:value="0" table:style-name="ce1">
            <text:p>0</text:p>
          </table:table-cell>
          <table:table-cell office:value-type="float" office:value="14525.15" table:style-name="ce1">
            <text:p>14525,15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2255.22" table:style-name="ce1">
            <text:p>1212255,22</text:p>
          </table:table-cell>
          <table:table-cell office:value-type="float" office:value="0" table:style-name="ce1">
            <text:p>0</text:p>
          </table:table-cell>
          <table:table-cell office:value-type="float" office:value="1268910.6100000001" table:style-name="ce1">
            <text:p>1268910,61</text:p>
          </table:table-cell>
          <table:table-cell office:value-type="float" office:value="0" table:style-name="ce1">
            <text:p>0</text:p>
          </table:table-cell>
          <table:table-cell office:value-type="float" office:value="1212255.22" table:style-name="ce1">
            <text:p>1212255,22</text:p>
          </table:table-cell>
          <table:table-cell office:value-type="float" office:value="0" table:style-name="ce1">
            <text:p>0</text:p>
          </table:table-cell>
          <table:table-cell office:value-type="float" office:value="1268910.6100000001" table:style-name="ce1">
            <text:p>1268910,61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Totale Missioni - Totale Generale delle Spese</text:p>
          </table:table-cell>
          <table:table-cell office:value-type="float" office:value="1807534.15" table:style-name="ce1">
            <text:p>1807534,15</text:p>
          </table:table-cell>
          <table:table-cell office:value-type="float" office:value="66649.16" table:style-name="ce1">
            <text:p>66649,16</text:p>
          </table:table-cell>
          <table:table-cell office:value-type="float" office:value="2025890.55" table:style-name="ce1">
            <text:p>2025890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7.54" table:style-name="ce1">
            <text:p>7127,54</text:p>
          </table:table-cell>
          <table:table-cell office:value-type="float" office:value="0" table:style-name="ce1">
            <text:p>0</text:p>
          </table:table-cell>
          <table:table-cell office:value-type="float" office:value="12418.08" table:style-name="ce1">
            <text:p>12418,08</text:p>
          </table:table-cell>
          <table:table-cell office:value-type="float" office:value="342025.04" table:style-name="ce1">
            <text:p>342025,04</text:p>
          </table:table-cell>
          <table:table-cell office:value-type="float" office:value="0" table:style-name="ce1">
            <text:p>0</text:p>
          </table:table-cell>
          <table:table-cell office:value-type="float" office:value="503368.02" table:style-name="ce1">
            <text:p>503368,02</text:p>
          </table:table-cell>
          <table:table-cell office:value-type="float" office:value="19761.12" table:style-name="ce1">
            <text:p>19761,12</text:p>
          </table:table-cell>
          <table:table-cell office:value-type="float" office:value="0" table:style-name="ce1">
            <text:p>0</text:p>
          </table:table-cell>
          <table:table-cell office:value-type="float" office:value="27246.44" table:style-name="ce1">
            <text:p>27246,44</text:p>
          </table:table-cell>
          <table:table-cell office:value-type="float" office:value="84848.46" table:style-name="ce1">
            <text:p>84848,46</text:p>
          </table:table-cell>
          <table:table-cell office:value-type="float" office:value="0" table:style-name="ce1">
            <text:p>0</text:p>
          </table:table-cell>
          <table:table-cell office:value-type="float" office:value="83569.08" table:style-name="ce1">
            <text:p>83569,08</text:p>
          </table:table-cell>
          <table:table-cell office:value-type="float" office:value="26596.61" table:style-name="ce1">
            <text:p>26596,61</text:p>
          </table:table-cell>
          <table:table-cell office:value-type="float" office:value="4331" table:style-name="ce1">
            <text:p>4331</text:p>
          </table:table-cell>
          <table:table-cell office:value-type="float" office:value="38503.760000000002" table:style-name="ce1">
            <text:p>38503,76</text:p>
          </table:table-cell>
          <table:table-cell office:value-type="float" office:value="16837.11" table:style-name="ce1">
            <text:p>16837,11</text:p>
          </table:table-cell>
          <table:table-cell office:value-type="float" office:value="14067.18" table:style-name="ce1">
            <text:p>14067,18</text:p>
          </table:table-cell>
          <table:table-cell office:value-type="float" office:value="24769.200000000001" table:style-name="ce1">
            <text:p>24769,2</text:p>
          </table:table-cell>
          <table:table-cell office:value-type="float" office:value="267434.46000000002" table:style-name="ce1">
            <text:p>267434,46</text:p>
          </table:table-cell>
          <table:table-cell office:value-type="float" office:value="13311.16" table:style-name="ce1">
            <text:p>13311,16</text:p>
          </table:table-cell>
          <table:table-cell office:value-type="float" office:value="305977.90999999997" table:style-name="ce1">
            <text:p>305977,91</text:p>
          </table:table-cell>
          <table:table-cell office:value-type="float" office:value="575682.66" table:style-name="ce1">
            <text:p>575682,66</text:p>
          </table:table-cell>
          <table:table-cell office:value-type="float" office:value="58114.05" table:style-name="ce1">
            <text:p>58114,05</text:p>
          </table:table-cell>
          <table:table-cell office:value-type="float" office:value="527142.93000000005" table:style-name="ce1">
            <text:p>527142,93</text:p>
          </table:table-cell>
          <table:table-cell office:value-type="float" office:value="26580.080000000002" table:style-name="ce1">
            <text:p>26580,08</text:p>
          </table:table-cell>
          <table:table-cell office:value-type="float" office:value="0" table:style-name="ce1">
            <text:p>0</text:p>
          </table:table-cell>
          <table:table-cell office:value-type="float" office:value="40633.47" table:style-name="ce1">
            <text:p>40633,47</text:p>
          </table:table-cell>
          <table:table-cell office:value-type="float" office:value="195004.74" table:style-name="ce1">
            <text:p>195004,74</text:p>
          </table:table-cell>
          <table:table-cell office:value-type="float" office:value="20564.060000000001" table:style-name="ce1">
            <text:p>20564,06</text:p>
          </table:table-cell>
          <table:table-cell office:value-type="float" office:value="199414.06" table:style-name="ce1">
            <text:p>199414,06</text:p>
          </table:table-cell>
          <table:table-cell office:value-type="float" office:value="3945.9" table:style-name="ce1">
            <text:p>3945,9</text:p>
          </table:table-cell>
          <table:table-cell office:value-type="float" office:value="0" table:style-name="ce1">
            <text:p>0</text:p>
          </table:table-cell>
          <table:table-cell office:value-type="float" office:value="3945.9" table:style-name="ce1">
            <text:p>394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13.25" table:style-name="ce1">
            <text:p>19813,25</text:p>
          </table:table-cell>
          <table:table-cell office:value-type="float" office:value="0" table:style-name="ce1">
            <text:p>0</text:p>
          </table:table-cell>
          <table:table-cell office:value-type="float" office:value="19787.32" table:style-name="ce1">
            <text:p>19787,32</text:p>
          </table:table-cell>
          <table:table-cell office:value-type="float" office:value="584.89" table:style-name="ce1">
            <text:p>584,89</text:p>
          </table:table-cell>
          <table:table-cell office:value-type="float" office:value="0" table:style-name="ce1">
            <text:p>0</text:p>
          </table:table-cell>
          <table:table-cell office:value-type="float" office:value="1318.35" table:style-name="ce1">
            <text:p>1318,35</text:p>
          </table:table-cell>
          <table:table-cell office:value-type="float" office:value="684.01" table:style-name="ce1">
            <text:p>684,01</text:p>
          </table:table-cell>
          <table:table-cell office:value-type="float" office:value="0" table:style-name="ce1">
            <text:p>0</text:p>
          </table:table-cell>
          <table:table-cell office:value-type="float" office:value="684.01" table:style-name="ce1">
            <text:p>68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2255.22" table:style-name="ce1">
            <text:p>1212255,22</text:p>
          </table:table-cell>
          <table:table-cell office:value-type="float" office:value="0" table:style-name="ce1">
            <text:p>0</text:p>
          </table:table-cell>
          <table:table-cell office:value-type="float" office:value="1268910.6100000001" table:style-name="ce1">
            <text:p>1268910,61</text:p>
          </table:table-cell>
          <table:table-cell office:value-type="float" office:value="0" table:style-name="ce1">
            <text:p>0</text:p>
          </table:table-cell>
          <table:table-cell office:value-type="float" office:value="4606715.24" table:style-name="ce1">
            <text:p>4606715,24</text:p>
          </table:table-cell>
          <table:table-cell office:value-type="float" office:value="177036.61" table:style-name="ce1">
            <text:p>177036,61</text:p>
          </table:table-cell>
          <table:table-cell office:value-type="float" office:value="5083579.6900000004" table:style-name="ce1">
            <text:p>5083579,69</text:p>
          </table:table-cell>
          <table:table-cell table:number-columns-repeated="16307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AVANZO FORMATOSI NELL'ESERCIZIO/FONDO DI CASSA (Totale generale delle entrate - Totale generale delle spese)</text:p>
          </table:table-cell>
          <table:table-cell table:number-columns-repeated="70" table:style-name="ce1"/>
          <table:table-cell office:value-type="float" office:value="398874.33" table:style-name="ce1">
            <text:p>398874,33</text:p>
          </table:table-cell>
          <table:table-cell table:style-name="ce1"/>
          <table:table-cell office:value-type="float" office:value="639260.53" table:style-name="ce1">
            <text:p>639260,53</text:p>
          </table:table-cell>
          <table:table-cell table:number-columns-repeated="1630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20T08:27:30Z</meta:creation-date>
    <dc:date>2021-05-20T08:27:30Z</dc:date>
  </office:meta>
</office:document-meta>
</file>