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2020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Tipo_classificazione</text:p>
          </table:table-cell>
          <table:table-cell office:value-type="string" table:style-name="ce1">
            <text:p>Titolo_Tipologia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ACCT</text:p>
          </table:table-cell>
          <table:table-cell office:value-type="string" table:style-name="ce1">
            <text:p>ACCT_Gest_Sanit</text:p>
          </table:table-cell>
          <table:table-cell office:value-type="string" table:style-name="ce1">
            <text:p>RISC</text:p>
          </table:table-cell>
          <table:table-cell office:value-type="string" table:style-name="ce1">
            <text:p>RISC_Gest_Sanit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32797.96" table:style-name="ce1">
            <text:p>32797,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193384.06" table:style-name="ce1">
            <text:p>193384,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110003.94" table:style-name="ce1">
            <text:p>110003,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di cassa all' 1/1 esercizio di riferimen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08854.46" table:style-name="ce1">
            <text:p>608854,46</text:p>
          </table:table-cell>
          <table:table-cell table:number-columns-repeated="16377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Entrate correnti di natura tributaria, contributiva e perequativa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Imposte tasse e proventi assimilati</text:p>
          </table:table-cell>
          <table:table-cell office:value-type="float" office:value="1068676.01" table:style-name="ce1">
            <text:p>1068676,01</text:p>
          </table:table-cell>
          <table:table-cell office:value-type="float" office:value="0" table:style-name="ce1">
            <text:p>0</text:p>
          </table:table-cell>
          <table:table-cell office:value-type="float" office:value="1118342" table:style-name="ce1">
            <text:p>111834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Entrate correnti di natura tributaria, contributiva e perequativa</text:p>
          </table:table-cell>
          <table:table-cell office:value-type="float" office:value="1068676.01" table:style-name="ce1">
            <text:p>1068676,01</text:p>
          </table:table-cell>
          <table:table-cell office:value-type="float" office:value="0" table:style-name="ce1">
            <text:p>0</text:p>
          </table:table-cell>
          <table:table-cell office:value-type="float" office:value="1118342" table:style-name="ce1">
            <text:p>111834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Trasferimenti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Trasferimenti correnti da Amministrazioni pubbliche</text:p>
          </table:table-cell>
          <table:table-cell office:value-type="float" office:value="1375391.39" table:style-name="ce1">
            <text:p>1375391,39</text:p>
          </table:table-cell>
          <table:table-cell office:value-type="float" office:value="0" table:style-name="ce1">
            <text:p>0</text:p>
          </table:table-cell>
          <table:table-cell office:value-type="float" office:value="1327417.2" table:style-name="ce1">
            <text:p>1327417,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Tipologia 102 - Trasferimenti correnti da Famiglie</text:p>
          </table:table-cell>
          <table:table-cell office:value-type="float" office:value="3520" table:style-name="ce1">
            <text:p>3520</text:p>
          </table:table-cell>
          <table:table-cell office:value-type="float" office:value="0" table:style-name="ce1">
            <text:p>0</text:p>
          </table:table-cell>
          <table:table-cell office:value-type="float" office:value="3520" table:style-name="ce1">
            <text:p>352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Tipologia 103 - Trasferimenti correnti da Imprese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ipologia 104 - 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Trasferimenti correnti</text:p>
          </table:table-cell>
          <table:table-cell office:value-type="float" office:value="1379111.39" table:style-name="ce1">
            <text:p>1379111,39</text:p>
          </table:table-cell>
          <table:table-cell office:value-type="float" office:value="0" table:style-name="ce1">
            <text:p>0</text:p>
          </table:table-cell>
          <table:table-cell office:value-type="float" office:value="1331137.2" table:style-name="ce1">
            <text:p>1331137,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Entrate extratribut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Vendita di beni e servizi e proventi derivanti dalla gestione dei beni</text:p>
          </table:table-cell>
          <table:table-cell office:value-type="float" office:value="157975.76" table:style-name="ce1">
            <text:p>157975,76</text:p>
          </table:table-cell>
          <table:table-cell office:value-type="float" office:value="0" table:style-name="ce1">
            <text:p>0</text:p>
          </table:table-cell>
          <table:table-cell office:value-type="float" office:value="214244.61" table:style-name="ce1">
            <text:p>214244,6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Proventi derivanti dall'attivita' di controllo e repressione delle irregolarita' e degli illeciti</text:p>
          </table:table-cell>
          <table:table-cell office:value-type="float" office:value="6592.71" table:style-name="ce1">
            <text:p>6592,71</text:p>
          </table:table-cell>
          <table:table-cell office:value-type="float" office:value="0" table:style-name="ce1">
            <text:p>0</text:p>
          </table:table-cell>
          <table:table-cell office:value-type="float" office:value="6828.71" table:style-name="ce1">
            <text:p>6828,7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Interessi attivi</text:p>
          </table:table-cell>
          <table:table-cell office:value-type="float" office:value="792.84" table:style-name="ce1">
            <text:p>792,84</text:p>
          </table:table-cell>
          <table:table-cell office:value-type="float" office:value="0" table:style-name="ce1">
            <text:p>0</text:p>
          </table:table-cell>
          <table:table-cell office:value-type="float" office:value="880.31" table:style-name="ce1">
            <text:p>880,3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Rimborsi e altre entrate correnti</text:p>
          </table:table-cell>
          <table:table-cell office:value-type="float" office:value="156566.72" table:style-name="ce1">
            <text:p>156566,72</text:p>
          </table:table-cell>
          <table:table-cell office:value-type="float" office:value="0" table:style-name="ce1">
            <text:p>0</text:p>
          </table:table-cell>
          <table:table-cell office:value-type="float" office:value="156522.41" table:style-name="ce1">
            <text:p>156522,4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Entrate extratributarie</text:p>
          </table:table-cell>
          <table:table-cell office:value-type="float" office:value="321928.03000000003" table:style-name="ce1">
            <text:p>321928,03</text:p>
          </table:table-cell>
          <table:table-cell office:value-type="float" office:value="0" table:style-name="ce1">
            <text:p>0</text:p>
          </table:table-cell>
          <table:table-cell office:value-type="float" office:value="378476.04" table:style-name="ce1">
            <text:p>378476,0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Entrat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Contributi agli investimenti</text:p>
          </table:table-cell>
          <table:table-cell office:value-type="float" office:value="810966.3" table:style-name="ce1">
            <text:p>810966,3</text:p>
          </table:table-cell>
          <table:table-cell office:value-type="float" office:value="0" table:style-name="ce1">
            <text:p>0</text:p>
          </table:table-cell>
          <table:table-cell office:value-type="float" office:value="926826.04" table:style-name="ce1">
            <text:p>926826,0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ltri trasferimenti in conto capitale</text:p>
          </table:table-cell>
          <table:table-cell office:value-type="float" office:value="5551" table:style-name="ce1">
            <text:p>5551</text:p>
          </table:table-cell>
          <table:table-cell office:value-type="float" office:value="0" table:style-name="ce1">
            <text:p>0</text:p>
          </table:table-cell>
          <table:table-cell office:value-type="float" office:value="5551" table:style-name="ce1">
            <text:p>555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Entrate da alienazione di beni materiali e immateriali</text:p>
          </table:table-cell>
          <table:table-cell office:value-type="float" office:value="3814" table:style-name="ce1">
            <text:p>3814</text:p>
          </table:table-cell>
          <table:table-cell office:value-type="float" office:value="0" table:style-name="ce1">
            <text:p>0</text:p>
          </table:table-cell>
          <table:table-cell office:value-type="float" office:value="814" table:style-name="ce1">
            <text:p>81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Altre entrate in conto capitale</text:p>
          </table:table-cell>
          <table:table-cell office:value-type="float" office:value="44138.27" table:style-name="ce1">
            <text:p>44138,27</text:p>
          </table:table-cell>
          <table:table-cell office:value-type="float" office:value="0" table:style-name="ce1">
            <text:p>0</text:p>
          </table:table-cell>
          <table:table-cell office:value-type="float" office:value="134288.6" table:style-name="ce1">
            <text:p>134288,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Entrate in conto capitale</text:p>
          </table:table-cell>
          <table:table-cell office:value-type="float" office:value="864469.57" table:style-name="ce1">
            <text:p>864469,57</text:p>
          </table:table-cell>
          <table:table-cell office:value-type="float" office:value="0" table:style-name="ce1">
            <text:p>0</text:p>
          </table:table-cell>
          <table:table-cell office:value-type="float" office:value="1067479.6399999999" table:style-name="ce1">
            <text:p>1067479,6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Entrate da riduzione di attivitÃ 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Altre entrate per ridu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tale TITOLO 5 - Entrate da riduzione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ITOLO 6 - Accensione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ccensione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tale TITOLO 6 - Accensione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Anticipazioni da istituto tesoriere/cassiere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ITOLO 9 - Entrat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Entrate per partite di giro</text:p>
          </table:table-cell>
          <table:table-cell office:value-type="float" office:value="1184305.6399999999" table:style-name="ce1">
            <text:p>1184305,64</text:p>
          </table:table-cell>
          <table:table-cell office:value-type="float" office:value="0" table:style-name="ce1">
            <text:p>0</text:p>
          </table:table-cell>
          <table:table-cell office:value-type="float" office:value="1190634.78" table:style-name="ce1">
            <text:p>1190634,7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Entrate per conto terzi</text:p>
          </table:table-cell>
          <table:table-cell office:value-type="float" office:value="27949.58" table:style-name="ce1">
            <text:p>27949,58</text:p>
          </table:table-cell>
          <table:table-cell office:value-type="float" office:value="0" table:style-name="ce1">
            <text:p>0</text:p>
          </table:table-cell>
          <table:table-cell office:value-type="float" office:value="27916.1" table:style-name="ce1">
            <text:p>27916,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tale TITOLO 9 - Entrate per conto terzi e partite di giro</text:p>
          </table:table-cell>
          <table:table-cell office:value-type="float" office:value="1212255.22" table:style-name="ce1">
            <text:p>1212255,22</text:p>
          </table:table-cell>
          <table:table-cell office:value-type="float" office:value="0" table:style-name="ce1">
            <text:p>0</text:p>
          </table:table-cell>
          <table:table-cell office:value-type="float" office:value="1218550.8799999999" table:style-name="ce1">
            <text:p>1218550,8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table:number-columns-repeated="2" table:style-name="ce1"/>
          <table:table-cell office:value-type="string" table:style-name="ce1">
            <text:p>Totale Titoli</text:p>
          </table:table-cell>
          <table:table-cell office:value-type="float" office:value="4846440.22" table:style-name="ce1">
            <text:p>4846440,22</text:p>
          </table:table-cell>
          <table:table-cell table:style-name="ce1"/>
          <table:table-cell office:value-type="float" office:value="5113985.76" table:style-name="ce1">
            <text:p>5113985,76</text:p>
          </table:table-cell>
          <table:table-cell table:number-columns-repeated="16377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table:number-columns-repeated="2" table:style-name="ce1"/>
          <table:table-cell office:value-type="string" table:style-name="ce1">
            <text:p>Totale Generale delle Entrate</text:p>
          </table:table-cell>
          <table:table-cell office:value-type="float" office:value="5182626.18" table:style-name="ce1">
            <text:p>5182626,18</text:p>
          </table:table-cell>
          <table:table-cell table:style-name="ce1"/>
          <table:table-cell office:value-type="float" office:value="5722840.2199999997" table:style-name="ce1">
            <text:p>5722840,22</text:p>
          </table:table-cell>
          <table:table-cell table:number-columns-repeated="16377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SAVANZO FORMATOSI NELL'ESERCIZIO (Totale generale delle spese di competenza - Totale generale delle entrate di competenz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ice Del Negro</meta:initial-creator>
    <dc:creator>Luigina Scarabelli</dc:creator>
    <meta:creation-date>2021-05-20T08:24:24Z</meta:creation-date>
    <dc:date>2021-05-20T08:24:38Z</dc:date>
  </office:meta>
</office:document-meta>
</file>