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pese_2021-2023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Anno</text:p>
          </table:table-cell>
          <table:table-cell office:value-type="string" table:style-name="ce1">
            <text:p>Tipo_classificazione</text:p>
          </table:table-cell>
          <table:table-cell office:value-type="string" table:style-name="ce1">
            <text:p>Titolo_Macroaggregato</text:p>
          </table:table-cell>
          <table:table-cell office:value-type="string" table:style-name="ce1">
            <text:p>Denominazione</text:p>
          </table:table-cell>
          <table:table-cell office:value-type="string" table:style-name="ce1">
            <text:p>MISS_01_CP</text:p>
          </table:table-cell>
          <table:table-cell office:value-type="string" table:style-name="ce1">
            <text:p>MISS_01_FPV</text:p>
          </table:table-cell>
          <table:table-cell office:value-type="string" table:style-name="ce1">
            <text:p>MISS_01_CS</text:p>
          </table:table-cell>
          <table:table-cell office:value-type="string" table:style-name="ce1">
            <text:p>MISS_02_CP</text:p>
          </table:table-cell>
          <table:table-cell office:value-type="string" table:style-name="ce1">
            <text:p>MISS_02_FPV</text:p>
          </table:table-cell>
          <table:table-cell office:value-type="string" table:style-name="ce1">
            <text:p>MISS_02_CS</text:p>
          </table:table-cell>
          <table:table-cell office:value-type="string" table:style-name="ce1">
            <text:p>MISS_03_CP</text:p>
          </table:table-cell>
          <table:table-cell office:value-type="string" table:style-name="ce1">
            <text:p>MISS_03_FPV</text:p>
          </table:table-cell>
          <table:table-cell office:value-type="string" table:style-name="ce1">
            <text:p>MISS_03_CS</text:p>
          </table:table-cell>
          <table:table-cell office:value-type="string" table:style-name="ce1">
            <text:p>MISS_04_CP</text:p>
          </table:table-cell>
          <table:table-cell office:value-type="string" table:style-name="ce1">
            <text:p>MISS_04_FPV</text:p>
          </table:table-cell>
          <table:table-cell office:value-type="string" table:style-name="ce1">
            <text:p>MISS_04_CS</text:p>
          </table:table-cell>
          <table:table-cell office:value-type="string" table:style-name="ce1">
            <text:p>MISS_05_CP</text:p>
          </table:table-cell>
          <table:table-cell office:value-type="string" table:style-name="ce1">
            <text:p>MISS_05_FPV</text:p>
          </table:table-cell>
          <table:table-cell office:value-type="string" table:style-name="ce1">
            <text:p>MISS_05_CS</text:p>
          </table:table-cell>
          <table:table-cell office:value-type="string" table:style-name="ce1">
            <text:p>MISS_06_CP</text:p>
          </table:table-cell>
          <table:table-cell office:value-type="string" table:style-name="ce1">
            <text:p>MISS_06_FPV</text:p>
          </table:table-cell>
          <table:table-cell office:value-type="string" table:style-name="ce1">
            <text:p>MISS_06_CS</text:p>
          </table:table-cell>
          <table:table-cell office:value-type="string" table:style-name="ce1">
            <text:p>MISS_07_CP</text:p>
          </table:table-cell>
          <table:table-cell office:value-type="string" table:style-name="ce1">
            <text:p>MISS_07_FPV</text:p>
          </table:table-cell>
          <table:table-cell office:value-type="string" table:style-name="ce1">
            <text:p>MISS_07_CS</text:p>
          </table:table-cell>
          <table:table-cell office:value-type="string" table:style-name="ce1">
            <text:p>MISS_08_CP</text:p>
          </table:table-cell>
          <table:table-cell office:value-type="string" table:style-name="ce1">
            <text:p>MISS_08_FPV</text:p>
          </table:table-cell>
          <table:table-cell office:value-type="string" table:style-name="ce1">
            <text:p>MISS_08_CS</text:p>
          </table:table-cell>
          <table:table-cell office:value-type="string" table:style-name="ce1">
            <text:p>MISS_09_CP</text:p>
          </table:table-cell>
          <table:table-cell office:value-type="string" table:style-name="ce1">
            <text:p>MISS_09_FPV</text:p>
          </table:table-cell>
          <table:table-cell office:value-type="string" table:style-name="ce1">
            <text:p>MISS_09_CS</text:p>
          </table:table-cell>
          <table:table-cell office:value-type="string" table:style-name="ce1">
            <text:p>MISS_10_CP</text:p>
          </table:table-cell>
          <table:table-cell office:value-type="string" table:style-name="ce1">
            <text:p>MISS_10_FPV</text:p>
          </table:table-cell>
          <table:table-cell office:value-type="string" table:style-name="ce1">
            <text:p>MISS_10_CS</text:p>
          </table:table-cell>
          <table:table-cell office:value-type="string" table:style-name="ce1">
            <text:p>MISS_11_CP</text:p>
          </table:table-cell>
          <table:table-cell office:value-type="string" table:style-name="ce1">
            <text:p>MISS_11_FPV</text:p>
          </table:table-cell>
          <table:table-cell office:value-type="string" table:style-name="ce1">
            <text:p>MISS_11_CS</text:p>
          </table:table-cell>
          <table:table-cell office:value-type="string" table:style-name="ce1">
            <text:p>MISS_12_CP</text:p>
          </table:table-cell>
          <table:table-cell office:value-type="string" table:style-name="ce1">
            <text:p>MISS_12_FPV</text:p>
          </table:table-cell>
          <table:table-cell office:value-type="string" table:style-name="ce1">
            <text:p>MISS_12_CS</text:p>
          </table:table-cell>
          <table:table-cell office:value-type="string" table:style-name="ce1">
            <text:p>MISS_13_CP</text:p>
          </table:table-cell>
          <table:table-cell office:value-type="string" table:style-name="ce1">
            <text:p>MISS_13_FPV</text:p>
          </table:table-cell>
          <table:table-cell office:value-type="string" table:style-name="ce1">
            <text:p>MISS_13_CS</text:p>
          </table:table-cell>
          <table:table-cell office:value-type="string" table:style-name="ce1">
            <text:p>MISS_14_CP</text:p>
          </table:table-cell>
          <table:table-cell office:value-type="string" table:style-name="ce1">
            <text:p>MISS_14_FPV</text:p>
          </table:table-cell>
          <table:table-cell office:value-type="string" table:style-name="ce1">
            <text:p>MISS_14_CS</text:p>
          </table:table-cell>
          <table:table-cell office:value-type="string" table:style-name="ce1">
            <text:p>MISS_15_CP</text:p>
          </table:table-cell>
          <table:table-cell office:value-type="string" table:style-name="ce1">
            <text:p>MISS_15_FPV</text:p>
          </table:table-cell>
          <table:table-cell office:value-type="string" table:style-name="ce1">
            <text:p>MISS_15_CS</text:p>
          </table:table-cell>
          <table:table-cell office:value-type="string" table:style-name="ce1">
            <text:p>MISS_16_CP</text:p>
          </table:table-cell>
          <table:table-cell office:value-type="string" table:style-name="ce1">
            <text:p>MISS_16_FPV</text:p>
          </table:table-cell>
          <table:table-cell office:value-type="string" table:style-name="ce1">
            <text:p>MISS_16_CS</text:p>
          </table:table-cell>
          <table:table-cell office:value-type="string" table:style-name="ce1">
            <text:p>MISS_17_CP</text:p>
          </table:table-cell>
          <table:table-cell office:value-type="string" table:style-name="ce1">
            <text:p>MISS_17_FPV</text:p>
          </table:table-cell>
          <table:table-cell office:value-type="string" table:style-name="ce1">
            <text:p>MISS_17_CS</text:p>
          </table:table-cell>
          <table:table-cell office:value-type="string" table:style-name="ce1">
            <text:p>MISS_18_CP</text:p>
          </table:table-cell>
          <table:table-cell office:value-type="string" table:style-name="ce1">
            <text:p>MISS_18_FPV</text:p>
          </table:table-cell>
          <table:table-cell office:value-type="string" table:style-name="ce1">
            <text:p>MISS_18_CS</text:p>
          </table:table-cell>
          <table:table-cell office:value-type="string" table:style-name="ce1">
            <text:p>MISS_19_CP</text:p>
          </table:table-cell>
          <table:table-cell office:value-type="string" table:style-name="ce1">
            <text:p>MISS_19_FPV</text:p>
          </table:table-cell>
          <table:table-cell office:value-type="string" table:style-name="ce1">
            <text:p>MISS_19_CS</text:p>
          </table:table-cell>
          <table:table-cell office:value-type="string" table:style-name="ce1">
            <text:p>MISS_20_CP</text:p>
          </table:table-cell>
          <table:table-cell office:value-type="string" table:style-name="ce1">
            <text:p>MISS_20_FPV</text:p>
          </table:table-cell>
          <table:table-cell office:value-type="string" table:style-name="ce1">
            <text:p>MISS_20_CS</text:p>
          </table:table-cell>
          <table:table-cell office:value-type="string" table:style-name="ce1">
            <text:p>MISS_50_CP</text:p>
          </table:table-cell>
          <table:table-cell office:value-type="string" table:style-name="ce1">
            <text:p>MISS_50_FPV</text:p>
          </table:table-cell>
          <table:table-cell office:value-type="string" table:style-name="ce1">
            <text:p>MISS_50_CS</text:p>
          </table:table-cell>
          <table:table-cell office:value-type="string" table:style-name="ce1">
            <text:p>MISS_60_CP</text:p>
          </table:table-cell>
          <table:table-cell office:value-type="string" table:style-name="ce1">
            <text:p>MISS_60_FPV</text:p>
          </table:table-cell>
          <table:table-cell office:value-type="string" table:style-name="ce1">
            <text:p>MISS_60_CS</text:p>
          </table:table-cell>
          <table:table-cell office:value-type="string" table:style-name="ce1">
            <text:p>MISS_99_CP</text:p>
          </table:table-cell>
          <table:table-cell office:value-type="string" table:style-name="ce1">
            <text:p>MISS_99_FPV</text:p>
          </table:table-cell>
          <table:table-cell office:value-type="string" table:style-name="ce1">
            <text:p>MISS_99_CS</text:p>
          </table:table-cell>
          <table:table-cell office:value-type="string" table:style-name="ce1">
            <text:p>RIPIANO_DISAV_CP</text:p>
          </table:table-cell>
          <table:table-cell office:value-type="string" table:style-name="ce1">
            <text:p>TOT_CP</text:p>
          </table:table-cell>
          <table:table-cell office:value-type="string" table:style-name="ce1">
            <text:p>TOT_FPV</text:p>
          </table:table-cell>
          <table:table-cell office:value-type="string" table:style-name="ce1">
            <text:p>TOT_CS</text:p>
          </table:table-cell>
          <table:table-cell table:number-columns-repeated="16307"/>
        </table:table-row>
        <table:table-row table:style-name="ro1">
          <table:table-cell office:value-type="float" office:value="2021" table:style-name="ce1">
            <text:p>2021</text:p>
          </table:table-cell>
          <table:table-cell table:number-columns-repeated="2" table:style-name="ce1"/>
          <table:table-cell office:value-type="string" table:style-name="ce1">
            <text:p>RIPIANO DISAVANZO NELL'ESERCIZIO</text:p>
          </table:table-cell>
          <table:table-cell table:number-columns-repeated="69" table:style-name="ce1"/>
          <table:table-cell office:value-type="float" office:value="0" table:style-name="ce1">
            <text:p>0</text:p>
          </table:table-cell>
          <table:table-cell table:number-columns-repeated="16310" table:style-name="ce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Titol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ITOLO 1 - Spese correnti</text:p>
          </table:table-cell>
          <table:table-cell table:number-columns-repeated="16380" table:style-name="ce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croaggregato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Macroaggregato 1 - Redditi da lavoro dipendente</text:p>
          </table:table-cell>
          <table:table-cell office:value-type="float" office:value="578514.1" table:style-name="ce1">
            <text:p>578514,1</text:p>
          </table:table-cell>
          <table:table-cell office:value-type="float" office:value="0" table:style-name="ce1">
            <text:p>0</text:p>
          </table:table-cell>
          <table:table-cell office:value-type="float" office:value="652682.56999999995" table:style-name="ce1">
            <text:p>652682,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78514.1" table:style-name="ce1">
            <text:p>578514,1</text:p>
          </table:table-cell>
          <table:table-cell office:value-type="float" office:value="0" table:style-name="ce1">
            <text:p>0</text:p>
          </table:table-cell>
          <table:table-cell office:value-type="float" office:value="652682.56999999995" table:style-name="ce1">
            <text:p>652682,57</text:p>
          </table:table-cell>
          <table:table-cell table:number-columns-repeated="1630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croaggregato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Macroaggregato 2 - Imposte e tasse a carico dell'ente</text:p>
          </table:table-cell>
          <table:table-cell office:value-type="float" office:value="50341.34" table:style-name="ce1">
            <text:p>50341,34</text:p>
          </table:table-cell>
          <table:table-cell office:value-type="float" office:value="0" table:style-name="ce1">
            <text:p>0</text:p>
          </table:table-cell>
          <table:table-cell office:value-type="float" office:value="63752.03" table:style-name="ce1">
            <text:p>63752,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0" table:style-name="ce1">
            <text:p>450</text:p>
          </table:table-cell>
          <table:table-cell office:value-type="float" office:value="0" table:style-name="ce1">
            <text:p>0</text:p>
          </table:table-cell>
          <table:table-cell office:value-type="float" office:value="450" table:style-name="ce1">
            <text:p>4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0" table:style-name="ce1">
            <text:p>270</text:p>
          </table:table-cell>
          <table:table-cell office:value-type="float" office:value="0" table:style-name="ce1">
            <text:p>0</text:p>
          </table:table-cell>
          <table:table-cell office:value-type="float" office:value="270" table:style-name="ce1">
            <text:p>27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80" table:style-name="ce1">
            <text:p>680</text:p>
          </table:table-cell>
          <table:table-cell office:value-type="float" office:value="0" table:style-name="ce1">
            <text:p>0</text:p>
          </table:table-cell>
          <table:table-cell office:value-type="float" office:value="1212.18" table:style-name="ce1">
            <text:p>1212,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10" table:style-name="ce1">
            <text:p>710</text:p>
          </table:table-cell>
          <table:table-cell office:value-type="float" office:value="0" table:style-name="ce1">
            <text:p>0</text:p>
          </table:table-cell>
          <table:table-cell office:value-type="float" office:value="916.35" table:style-name="ce1">
            <text:p>916,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2451.34" table:style-name="ce1">
            <text:p>52451,34</text:p>
          </table:table-cell>
          <table:table-cell office:value-type="float" office:value="0" table:style-name="ce1">
            <text:p>0</text:p>
          </table:table-cell>
          <table:table-cell office:value-type="float" office:value="66600.56" table:style-name="ce1">
            <text:p>66600,56</text:p>
          </table:table-cell>
          <table:table-cell table:number-columns-repeated="1630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croaggregato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Macroaggregato 3 - Acquisto di beni e servizi</text:p>
          </table:table-cell>
          <table:table-cell office:value-type="float" office:value="271423" table:style-name="ce1">
            <text:p>271423</text:p>
          </table:table-cell>
          <table:table-cell office:value-type="float" office:value="0" table:style-name="ce1">
            <text:p>0</text:p>
          </table:table-cell>
          <table:table-cell office:value-type="float" office:value="362365.64" table:style-name="ce1">
            <text:p>362365,6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300" table:style-name="ce1">
            <text:p>9300</text:p>
          </table:table-cell>
          <table:table-cell office:value-type="float" office:value="0" table:style-name="ce1">
            <text:p>0</text:p>
          </table:table-cell>
          <table:table-cell office:value-type="float" office:value="12926.66" table:style-name="ce1">
            <text:p>12926,66</text:p>
          </table:table-cell>
          <table:table-cell office:value-type="float" office:value="140692" table:style-name="ce1">
            <text:p>140692</text:p>
          </table:table-cell>
          <table:table-cell office:value-type="float" office:value="0" table:style-name="ce1">
            <text:p>0</text:p>
          </table:table-cell>
          <table:table-cell office:value-type="float" office:value="193565.36" table:style-name="ce1">
            <text:p>193565,36</text:p>
          </table:table-cell>
          <table:table-cell office:value-type="float" office:value="5000" table:style-name="ce1">
            <text:p>5000</text:p>
          </table:table-cell>
          <table:table-cell office:value-type="float" office:value="0" table:style-name="ce1">
            <text:p>0</text:p>
          </table:table-cell>
          <table:table-cell office:value-type="float" office:value="5000" table:style-name="ce1">
            <text:p>5000</text:p>
          </table:table-cell>
          <table:table-cell office:value-type="float" office:value="28350" table:style-name="ce1">
            <text:p>28350</text:p>
          </table:table-cell>
          <table:table-cell office:value-type="float" office:value="0" table:style-name="ce1">
            <text:p>0</text:p>
          </table:table-cell>
          <table:table-cell office:value-type="float" office:value="30129.38" table:style-name="ce1">
            <text:p>30129,38</text:p>
          </table:table-cell>
          <table:table-cell office:value-type="float" office:value="44138.98" table:style-name="ce1">
            <text:p>44138,98</text:p>
          </table:table-cell>
          <table:table-cell office:value-type="float" office:value="0" table:style-name="ce1">
            <text:p>0</text:p>
          </table:table-cell>
          <table:table-cell office:value-type="float" office:value="50621.56" table:style-name="ce1">
            <text:p>50621,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8700" table:style-name="ce1">
            <text:p>268700</text:p>
          </table:table-cell>
          <table:table-cell office:value-type="float" office:value="0" table:style-name="ce1">
            <text:p>0</text:p>
          </table:table-cell>
          <table:table-cell office:value-type="float" office:value="338560.17" table:style-name="ce1">
            <text:p>338560,17</text:p>
          </table:table-cell>
          <table:table-cell office:value-type="float" office:value="165913" table:style-name="ce1">
            <text:p>165913</text:p>
          </table:table-cell>
          <table:table-cell office:value-type="float" office:value="0" table:style-name="ce1">
            <text:p>0</text:p>
          </table:table-cell>
          <table:table-cell office:value-type="float" office:value="217975.15" table:style-name="ce1">
            <text:p>217975,15</text:p>
          </table:table-cell>
          <table:table-cell office:value-type="float" office:value="9100" table:style-name="ce1">
            <text:p>9100</text:p>
          </table:table-cell>
          <table:table-cell office:value-type="float" office:value="0" table:style-name="ce1">
            <text:p>0</text:p>
          </table:table-cell>
          <table:table-cell office:value-type="float" office:value="13671.61" table:style-name="ce1">
            <text:p>13671,61</text:p>
          </table:table-cell>
          <table:table-cell office:value-type="float" office:value="71500" table:style-name="ce1">
            <text:p>71500</text:p>
          </table:table-cell>
          <table:table-cell office:value-type="float" office:value="0" table:style-name="ce1">
            <text:p>0</text:p>
          </table:table-cell>
          <table:table-cell office:value-type="float" office:value="83603.03" table:style-name="ce1">
            <text:p>83603,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06" table:style-name="ce1">
            <text:p>1,0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256.64" table:style-name="ce1">
            <text:p>10256,64</text:p>
          </table:table-cell>
          <table:table-cell office:value-type="float" office:value="0" table:style-name="ce1">
            <text:p>0</text:p>
          </table:table-cell>
          <table:table-cell office:value-type="float" office:value="13326.5" table:style-name="ce1">
            <text:p>13326,5</text:p>
          </table:table-cell>
          <table:table-cell office:value-type="float" office:value="1100" table:style-name="ce1">
            <text:p>1100</text:p>
          </table:table-cell>
          <table:table-cell office:value-type="float" office:value="0" table:style-name="ce1">
            <text:p>0</text:p>
          </table:table-cell>
          <table:table-cell office:value-type="float" office:value="1950" table:style-name="ce1">
            <text:p>1950</text:p>
          </table:table-cell>
          <table:table-cell office:value-type="float" office:value="760" table:style-name="ce1">
            <text:p>760</text:p>
          </table:table-cell>
          <table:table-cell office:value-type="float" office:value="0" table:style-name="ce1">
            <text:p>0</text:p>
          </table:table-cell>
          <table:table-cell office:value-type="float" office:value="835.99" table:style-name="ce1">
            <text:p>835,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26233.62" table:style-name="ce1">
            <text:p>1026233,62</text:p>
          </table:table-cell>
          <table:table-cell office:value-type="float" office:value="0" table:style-name="ce1">
            <text:p>0</text:p>
          </table:table-cell>
          <table:table-cell office:value-type="float" office:value="1324532.1100000001" table:style-name="ce1">
            <text:p>1324532,11</text:p>
          </table:table-cell>
          <table:table-cell table:number-columns-repeated="1630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croaggregato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Macroaggregato 4 - Trasferimenti correnti</text:p>
          </table:table-cell>
          <table:table-cell office:value-type="float" office:value="60000" table:style-name="ce1">
            <text:p>60000</text:p>
          </table:table-cell>
          <table:table-cell office:value-type="float" office:value="0" table:style-name="ce1">
            <text:p>0</text:p>
          </table:table-cell>
          <table:table-cell office:value-type="float" office:value="66965.03" table:style-name="ce1">
            <text:p>66965,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00" table:style-name="ce1">
            <text:p>3000</text:p>
          </table:table-cell>
          <table:table-cell office:value-type="float" office:value="0" table:style-name="ce1">
            <text:p>0</text:p>
          </table:table-cell>
          <table:table-cell office:value-type="float" office:value="8000" table:style-name="ce1">
            <text:p>8000</text:p>
          </table:table-cell>
          <table:table-cell office:value-type="float" office:value="6500" table:style-name="ce1">
            <text:p>6500</text:p>
          </table:table-cell>
          <table:table-cell office:value-type="float" office:value="0" table:style-name="ce1">
            <text:p>0</text:p>
          </table:table-cell>
          <table:table-cell office:value-type="float" office:value="23550" table:style-name="ce1">
            <text:p>235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100" table:style-name="ce1">
            <text:p>7100</text:p>
          </table:table-cell>
          <table:table-cell office:value-type="float" office:value="0" table:style-name="ce1">
            <text:p>0</text:p>
          </table:table-cell>
          <table:table-cell office:value-type="float" office:value="19637" table:style-name="ce1">
            <text:p>19637</text:p>
          </table:table-cell>
          <table:table-cell office:value-type="float" office:value="1100" table:style-name="ce1">
            <text:p>1100</text:p>
          </table:table-cell>
          <table:table-cell office:value-type="float" office:value="0" table:style-name="ce1">
            <text:p>0</text:p>
          </table:table-cell>
          <table:table-cell office:value-type="float" office:value="2205.67" table:style-name="ce1">
            <text:p>2205,6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5578.99" table:style-name="ce1">
            <text:p>85578,99</text:p>
          </table:table-cell>
          <table:table-cell office:value-type="float" office:value="0" table:style-name="ce1">
            <text:p>0</text:p>
          </table:table-cell>
          <table:table-cell office:value-type="float" office:value="115587.18" table:style-name="ce1">
            <text:p>115587,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3790" table:style-name="ce1">
            <text:p>63790</text:p>
          </table:table-cell>
          <table:table-cell office:value-type="float" office:value="0" table:style-name="ce1">
            <text:p>0</text:p>
          </table:table-cell>
          <table:table-cell office:value-type="float" office:value="63790" table:style-name="ce1">
            <text:p>63790</text:p>
          </table:table-cell>
          <table:table-cell office:value-type="float" office:value="78200" table:style-name="ce1">
            <text:p>78200</text:p>
          </table:table-cell>
          <table:table-cell office:value-type="float" office:value="0" table:style-name="ce1">
            <text:p>0</text:p>
          </table:table-cell>
          <table:table-cell office:value-type="float" office:value="78200" table:style-name="ce1">
            <text:p>782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5268.99" table:style-name="ce1">
            <text:p>305268,99</text:p>
          </table:table-cell>
          <table:table-cell office:value-type="float" office:value="0" table:style-name="ce1">
            <text:p>0</text:p>
          </table:table-cell>
          <table:table-cell office:value-type="float" office:value="377934.88" table:style-name="ce1">
            <text:p>377934,88</text:p>
          </table:table-cell>
          <table:table-cell table:number-columns-repeated="1630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croaggregato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Macroaggregato 7 - Interessi passivi</text:p>
          </table:table-cell>
          <table:table-cell office:value-type="float" office:value="30636.71" table:style-name="ce1">
            <text:p>30636,71</text:p>
          </table:table-cell>
          <table:table-cell office:value-type="float" office:value="0" table:style-name="ce1">
            <text:p>0</text:p>
          </table:table-cell>
          <table:table-cell office:value-type="float" office:value="30636.71" table:style-name="ce1">
            <text:p>30636,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14.73" table:style-name="ce1">
            <text:p>1614,73</text:p>
          </table:table-cell>
          <table:table-cell office:value-type="float" office:value="0" table:style-name="ce1">
            <text:p>0</text:p>
          </table:table-cell>
          <table:table-cell office:value-type="float" office:value="1614.73" table:style-name="ce1">
            <text:p>1614,7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287.34" table:style-name="ce1">
            <text:p>18287,34</text:p>
          </table:table-cell>
          <table:table-cell office:value-type="float" office:value="0" table:style-name="ce1">
            <text:p>0</text:p>
          </table:table-cell>
          <table:table-cell office:value-type="float" office:value="18287.34" table:style-name="ce1">
            <text:p>18287,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375.59" table:style-name="ce1">
            <text:p>5375,59</text:p>
          </table:table-cell>
          <table:table-cell office:value-type="float" office:value="0" table:style-name="ce1">
            <text:p>0</text:p>
          </table:table-cell>
          <table:table-cell office:value-type="float" office:value="5375.59" table:style-name="ce1">
            <text:p>5375,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024.55" table:style-name="ce1">
            <text:p>18024,55</text:p>
          </table:table-cell>
          <table:table-cell office:value-type="float" office:value="0" table:style-name="ce1">
            <text:p>0</text:p>
          </table:table-cell>
          <table:table-cell office:value-type="float" office:value="18024.55" table:style-name="ce1">
            <text:p>18024,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3938.92" table:style-name="ce1">
            <text:p>73938,92</text:p>
          </table:table-cell>
          <table:table-cell office:value-type="float" office:value="0" table:style-name="ce1">
            <text:p>0</text:p>
          </table:table-cell>
          <table:table-cell office:value-type="float" office:value="73938.92" table:style-name="ce1">
            <text:p>73938,92</text:p>
          </table:table-cell>
          <table:table-cell table:number-columns-repeated="1630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croaggregato</text:p>
          </table:table-cell>
          <table:table-cell office:value-type="float" office:value="109" table:style-name="ce1">
            <text:p>109</text:p>
          </table:table-cell>
          <table:table-cell office:value-type="string" table:style-name="ce1">
            <text:p>Macroaggregato 9 - Rimborsi e poste correttive delle entrate</text:p>
          </table:table-cell>
          <table:table-cell office:value-type="float" office:value="297421.33" table:style-name="ce1">
            <text:p>297421,33</text:p>
          </table:table-cell>
          <table:table-cell office:value-type="float" office:value="0" table:style-name="ce1">
            <text:p>0</text:p>
          </table:table-cell>
          <table:table-cell office:value-type="float" office:value="372922.61" table:style-name="ce1">
            <text:p>372922,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7421.33" table:style-name="ce1">
            <text:p>297421,33</text:p>
          </table:table-cell>
          <table:table-cell office:value-type="float" office:value="0" table:style-name="ce1">
            <text:p>0</text:p>
          </table:table-cell>
          <table:table-cell office:value-type="float" office:value="372922.61" table:style-name="ce1">
            <text:p>372922,61</text:p>
          </table:table-cell>
          <table:table-cell table:number-columns-repeated="1630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croaggregato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Macroaggregato 10 - Altre spese correnti</text:p>
          </table:table-cell>
          <table:table-cell office:value-type="float" office:value="58000" table:style-name="ce1">
            <text:p>58000</text:p>
          </table:table-cell>
          <table:table-cell office:value-type="float" office:value="0" table:style-name="ce1">
            <text:p>0</text:p>
          </table:table-cell>
          <table:table-cell office:value-type="float" office:value="108150.41" table:style-name="ce1">
            <text:p>108150,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7516.240000000005" table:style-name="ce1">
            <text:p>67516,24</text:p>
          </table:table-cell>
          <table:table-cell office:value-type="float" office:value="0" table:style-name="ce1">
            <text:p>0</text:p>
          </table:table-cell>
          <table:table-cell office:value-type="float" office:value="30000" table:style-name="ce1">
            <text:p>3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5516.24" table:style-name="ce1">
            <text:p>125516,24</text:p>
          </table:table-cell>
          <table:table-cell office:value-type="float" office:value="0" table:style-name="ce1">
            <text:p>0</text:p>
          </table:table-cell>
          <table:table-cell office:value-type="float" office:value="138150.41" table:style-name="ce1">
            <text:p>138150,41</text:p>
          </table:table-cell>
          <table:table-cell table:number-columns-repeated="1630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Titol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otale TITOLO 1 - Spese correnti</text:p>
          </table:table-cell>
          <table:table-cell office:value-type="float" office:value="1346336.48" table:style-name="ce1">
            <text:p>1346336,48</text:p>
          </table:table-cell>
          <table:table-cell office:value-type="float" office:value="0" table:style-name="ce1">
            <text:p>0</text:p>
          </table:table-cell>
          <table:table-cell office:value-type="float" office:value="1657475" table:style-name="ce1">
            <text:p>16574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300" table:style-name="ce1">
            <text:p>9300</text:p>
          </table:table-cell>
          <table:table-cell office:value-type="float" office:value="0" table:style-name="ce1">
            <text:p>0</text:p>
          </table:table-cell>
          <table:table-cell office:value-type="float" office:value="12926.66" table:style-name="ce1">
            <text:p>12926,66</text:p>
          </table:table-cell>
          <table:table-cell office:value-type="float" office:value="145756.73000000001" table:style-name="ce1">
            <text:p>145756,73</text:p>
          </table:table-cell>
          <table:table-cell office:value-type="float" office:value="0" table:style-name="ce1">
            <text:p>0</text:p>
          </table:table-cell>
          <table:table-cell office:value-type="float" office:value="203630.09" table:style-name="ce1">
            <text:p>203630,09</text:p>
          </table:table-cell>
          <table:table-cell office:value-type="float" office:value="11500" table:style-name="ce1">
            <text:p>11500</text:p>
          </table:table-cell>
          <table:table-cell office:value-type="float" office:value="0" table:style-name="ce1">
            <text:p>0</text:p>
          </table:table-cell>
          <table:table-cell office:value-type="float" office:value="28550" table:style-name="ce1">
            <text:p>28550</text:p>
          </table:table-cell>
          <table:table-cell office:value-type="float" office:value="46637.34" table:style-name="ce1">
            <text:p>46637,34</text:p>
          </table:table-cell>
          <table:table-cell office:value-type="float" office:value="0" table:style-name="ce1">
            <text:p>0</text:p>
          </table:table-cell>
          <table:table-cell office:value-type="float" office:value="48416.72" table:style-name="ce1">
            <text:p>48416,72</text:p>
          </table:table-cell>
          <table:table-cell office:value-type="float" office:value="51508.98" table:style-name="ce1">
            <text:p>51508,98</text:p>
          </table:table-cell>
          <table:table-cell office:value-type="float" office:value="0" table:style-name="ce1">
            <text:p>0</text:p>
          </table:table-cell>
          <table:table-cell office:value-type="float" office:value="70528.56" table:style-name="ce1">
            <text:p>70528,56</text:p>
          </table:table-cell>
          <table:table-cell office:value-type="float" office:value="6475.59" table:style-name="ce1">
            <text:p>6475,59</text:p>
          </table:table-cell>
          <table:table-cell office:value-type="float" office:value="0" table:style-name="ce1">
            <text:p>0</text:p>
          </table:table-cell>
          <table:table-cell office:value-type="float" office:value="7581.26" table:style-name="ce1">
            <text:p>7581,26</text:p>
          </table:table-cell>
          <table:table-cell office:value-type="float" office:value="269380" table:style-name="ce1">
            <text:p>269380</text:p>
          </table:table-cell>
          <table:table-cell office:value-type="float" office:value="0" table:style-name="ce1">
            <text:p>0</text:p>
          </table:table-cell>
          <table:table-cell office:value-type="float" office:value="339772.35" table:style-name="ce1">
            <text:p>339772,35</text:p>
          </table:table-cell>
          <table:table-cell office:value-type="float" office:value="183937.55" table:style-name="ce1">
            <text:p>183937,55</text:p>
          </table:table-cell>
          <table:table-cell office:value-type="float" office:value="0" table:style-name="ce1">
            <text:p>0</text:p>
          </table:table-cell>
          <table:table-cell office:value-type="float" office:value="235999.7" table:style-name="ce1">
            <text:p>235999,7</text:p>
          </table:table-cell>
          <table:table-cell office:value-type="float" office:value="9100" table:style-name="ce1">
            <text:p>9100</text:p>
          </table:table-cell>
          <table:table-cell office:value-type="float" office:value="0" table:style-name="ce1">
            <text:p>0</text:p>
          </table:table-cell>
          <table:table-cell office:value-type="float" office:value="13671.61" table:style-name="ce1">
            <text:p>13671,61</text:p>
          </table:table-cell>
          <table:table-cell office:value-type="float" office:value="157078.99" table:style-name="ce1">
            <text:p>157078,99</text:p>
          </table:table-cell>
          <table:table-cell office:value-type="float" office:value="0" table:style-name="ce1">
            <text:p>0</text:p>
          </table:table-cell>
          <table:table-cell office:value-type="float" office:value="199190.21" table:style-name="ce1">
            <text:p>199190,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06" table:style-name="ce1">
            <text:p>1,06</text:p>
          </table:table-cell>
          <table:table-cell office:value-type="float" office:value="63790" table:style-name="ce1">
            <text:p>63790</text:p>
          </table:table-cell>
          <table:table-cell office:value-type="float" office:value="0" table:style-name="ce1">
            <text:p>0</text:p>
          </table:table-cell>
          <table:table-cell office:value-type="float" office:value="63790" table:style-name="ce1">
            <text:p>63790</text:p>
          </table:table-cell>
          <table:table-cell office:value-type="float" office:value="89166.64" table:style-name="ce1">
            <text:p>89166,64</text:p>
          </table:table-cell>
          <table:table-cell office:value-type="float" office:value="0" table:style-name="ce1">
            <text:p>0</text:p>
          </table:table-cell>
          <table:table-cell office:value-type="float" office:value="92442.85" table:style-name="ce1">
            <text:p>92442,85</text:p>
          </table:table-cell>
          <table:table-cell office:value-type="float" office:value="1100" table:style-name="ce1">
            <text:p>1100</text:p>
          </table:table-cell>
          <table:table-cell office:value-type="float" office:value="0" table:style-name="ce1">
            <text:p>0</text:p>
          </table:table-cell>
          <table:table-cell office:value-type="float" office:value="1950" table:style-name="ce1">
            <text:p>1950</text:p>
          </table:table-cell>
          <table:table-cell office:value-type="float" office:value="760" table:style-name="ce1">
            <text:p>760</text:p>
          </table:table-cell>
          <table:table-cell office:value-type="float" office:value="0" table:style-name="ce1">
            <text:p>0</text:p>
          </table:table-cell>
          <table:table-cell office:value-type="float" office:value="835.99" table:style-name="ce1">
            <text:p>835,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7516.240000000005" table:style-name="ce1">
            <text:p>67516,24</text:p>
          </table:table-cell>
          <table:table-cell office:value-type="float" office:value="0" table:style-name="ce1">
            <text:p>0</text:p>
          </table:table-cell>
          <table:table-cell office:value-type="float" office:value="30000" table:style-name="ce1">
            <text:p>3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59344.54" table:style-name="ce1">
            <text:p>2459344,54</text:p>
          </table:table-cell>
          <table:table-cell office:value-type="float" office:value="0" table:style-name="ce1">
            <text:p>0</text:p>
          </table:table-cell>
          <table:table-cell office:value-type="float" office:value="3006762.06" table:style-name="ce1">
            <text:p>3006762,06</text:p>
          </table:table-cell>
          <table:table-cell table:number-columns-repeated="1630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Titol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ITOLO 2 - Spese in conto capitale</text:p>
          </table:table-cell>
          <table:table-cell table:number-columns-repeated="16380" table:style-name="ce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croaggregato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Macroaggregato 2 - Investimenti fissi lordi e acquisto di terreni</text:p>
          </table:table-cell>
          <table:table-cell office:value-type="float" office:value="5811528.1500000004" table:style-name="ce1">
            <text:p>5811528,15</text:p>
          </table:table-cell>
          <table:table-cell office:value-type="float" office:value="0" table:style-name="ce1">
            <text:p>0</text:p>
          </table:table-cell>
          <table:table-cell office:value-type="float" office:value="5910302.2599999998" table:style-name="ce1">
            <text:p>5910302,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332" table:style-name="ce1">
            <text:p>11332</text:p>
          </table:table-cell>
          <table:table-cell office:value-type="float" office:value="0" table:style-name="ce1">
            <text:p>0</text:p>
          </table:table-cell>
          <table:table-cell office:value-type="float" office:value="37208.53" table:style-name="ce1">
            <text:p>37208,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8750" table:style-name="ce1">
            <text:p>508750</text:p>
          </table:table-cell>
          <table:table-cell office:value-type="float" office:value="0" table:style-name="ce1">
            <text:p>0</text:p>
          </table:table-cell>
          <table:table-cell office:value-type="float" office:value="513081" table:style-name="ce1">
            <text:p>51308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067.18" table:style-name="ce1">
            <text:p>14067,18</text:p>
          </table:table-cell>
          <table:table-cell office:value-type="float" office:value="6100" table:style-name="ce1">
            <text:p>6100</text:p>
          </table:table-cell>
          <table:table-cell office:value-type="float" office:value="0" table:style-name="ce1">
            <text:p>0</text:p>
          </table:table-cell>
          <table:table-cell office:value-type="float" office:value="6100" table:style-name="ce1">
            <text:p>6100</text:p>
          </table:table-cell>
          <table:table-cell office:value-type="float" office:value="464382.71999999997" table:style-name="ce1">
            <text:p>464382,72</text:p>
          </table:table-cell>
          <table:table-cell office:value-type="float" office:value="0" table:style-name="ce1">
            <text:p>0</text:p>
          </table:table-cell>
          <table:table-cell office:value-type="float" office:value="496938.21" table:style-name="ce1">
            <text:p>496938,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74" table:style-name="ce1">
            <text:p>1074</text:p>
          </table:table-cell>
          <table:table-cell office:value-type="float" office:value="6582.51" table:style-name="ce1">
            <text:p>6582,51</text:p>
          </table:table-cell>
          <table:table-cell office:value-type="float" office:value="0" table:style-name="ce1">
            <text:p>0</text:p>
          </table:table-cell>
          <table:table-cell office:value-type="float" office:value="8416.2900000000009" table:style-name="ce1">
            <text:p>8416,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808675.3799999999" table:style-name="ce1">
            <text:p>6808675,38</text:p>
          </table:table-cell>
          <table:table-cell office:value-type="float" office:value="0" table:style-name="ce1">
            <text:p>0</text:p>
          </table:table-cell>
          <table:table-cell office:value-type="float" office:value="6987187.4699999997" table:style-name="ce1">
            <text:p>6987187,47</text:p>
          </table:table-cell>
          <table:table-cell table:number-columns-repeated="1630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croaggregato</text:p>
          </table:table-cell>
          <table:table-cell office:value-type="float" office:value="203" table:style-name="ce1">
            <text:p>203</text:p>
          </table:table-cell>
          <table:table-cell office:value-type="string" table:style-name="ce1">
            <text:p>Macroaggregato 3 - Contributi agli investiment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00" table:style-name="ce1">
            <text:p>18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3616.149999999994" table:style-name="ce1">
            <text:p>83616,15</text:p>
          </table:table-cell>
          <table:table-cell office:value-type="float" office:value="0" table:style-name="ce1">
            <text:p>0</text:p>
          </table:table-cell>
          <table:table-cell office:value-type="float" office:value="83616.149999999994" table:style-name="ce1">
            <text:p>83616,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3616.149999999994" table:style-name="ce1">
            <text:p>83616,15</text:p>
          </table:table-cell>
          <table:table-cell office:value-type="float" office:value="0" table:style-name="ce1">
            <text:p>0</text:p>
          </table:table-cell>
          <table:table-cell office:value-type="float" office:value="85416.15" table:style-name="ce1">
            <text:p>85416,15</text:p>
          </table:table-cell>
          <table:table-cell table:number-columns-repeated="1630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croaggregato</text:p>
          </table:table-cell>
          <table:table-cell office:value-type="float" office:value="205" table:style-name="ce1">
            <text:p>205</text:p>
          </table:table-cell>
          <table:table-cell office:value-type="string" table:style-name="ce1">
            <text:p>Macroaggregato 5 - Altre spese in conto capital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Titol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otale TITOLO 2 - Spese in conto capitale</text:p>
          </table:table-cell>
          <table:table-cell office:value-type="float" office:value="5811528.1500000004" table:style-name="ce1">
            <text:p>5811528,15</text:p>
          </table:table-cell>
          <table:table-cell office:value-type="float" office:value="0" table:style-name="ce1">
            <text:p>0</text:p>
          </table:table-cell>
          <table:table-cell office:value-type="float" office:value="5910302.2599999998" table:style-name="ce1">
            <text:p>5910302,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332" table:style-name="ce1">
            <text:p>11332</text:p>
          </table:table-cell>
          <table:table-cell office:value-type="float" office:value="0" table:style-name="ce1">
            <text:p>0</text:p>
          </table:table-cell>
          <table:table-cell office:value-type="float" office:value="39008.53" table:style-name="ce1">
            <text:p>39008,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8750" table:style-name="ce1">
            <text:p>508750</text:p>
          </table:table-cell>
          <table:table-cell office:value-type="float" office:value="0" table:style-name="ce1">
            <text:p>0</text:p>
          </table:table-cell>
          <table:table-cell office:value-type="float" office:value="513081" table:style-name="ce1">
            <text:p>51308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067.18" table:style-name="ce1">
            <text:p>14067,18</text:p>
          </table:table-cell>
          <table:table-cell office:value-type="float" office:value="6100" table:style-name="ce1">
            <text:p>6100</text:p>
          </table:table-cell>
          <table:table-cell office:value-type="float" office:value="0" table:style-name="ce1">
            <text:p>0</text:p>
          </table:table-cell>
          <table:table-cell office:value-type="float" office:value="6100" table:style-name="ce1">
            <text:p>6100</text:p>
          </table:table-cell>
          <table:table-cell office:value-type="float" office:value="464382.71999999997" table:style-name="ce1">
            <text:p>464382,72</text:p>
          </table:table-cell>
          <table:table-cell office:value-type="float" office:value="0" table:style-name="ce1">
            <text:p>0</text:p>
          </table:table-cell>
          <table:table-cell office:value-type="float" office:value="496938.21" table:style-name="ce1">
            <text:p>496938,21</text:p>
          </table:table-cell>
          <table:table-cell office:value-type="float" office:value="83616.149999999994" table:style-name="ce1">
            <text:p>83616,15</text:p>
          </table:table-cell>
          <table:table-cell office:value-type="float" office:value="0" table:style-name="ce1">
            <text:p>0</text:p>
          </table:table-cell>
          <table:table-cell office:value-type="float" office:value="84690.15" table:style-name="ce1">
            <text:p>84690,15</text:p>
          </table:table-cell>
          <table:table-cell office:value-type="float" office:value="6582.51" table:style-name="ce1">
            <text:p>6582,51</text:p>
          </table:table-cell>
          <table:table-cell office:value-type="float" office:value="0" table:style-name="ce1">
            <text:p>0</text:p>
          </table:table-cell>
          <table:table-cell office:value-type="float" office:value="8416.2900000000009" table:style-name="ce1">
            <text:p>8416,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892291.5300000003" table:style-name="ce1">
            <text:p>6892291,53</text:p>
          </table:table-cell>
          <table:table-cell office:value-type="float" office:value="0" table:style-name="ce1">
            <text:p>0</text:p>
          </table:table-cell>
          <table:table-cell office:value-type="float" office:value="7072603.6200000001" table:style-name="ce1">
            <text:p>7072603,62</text:p>
          </table:table-cell>
          <table:table-cell table:number-columns-repeated="1630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Titol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TITOLO 3 - Spese per incremento di attivita' finanziarie</text:p>
          </table:table-cell>
          <table:table-cell table:number-columns-repeated="16380" table:style-name="ce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croaggregato</text:p>
          </table:table-cell>
          <table:table-cell office:value-type="float" office:value="301" table:style-name="ce1">
            <text:p>301</text:p>
          </table:table-cell>
          <table:table-cell office:value-type="string" table:style-name="ce1">
            <text:p>Macroaggregato 1 - Acquisizioni di attivita' finanziari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37.45" table:style-name="ce1">
            <text:p>4637,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37.45" table:style-name="ce1">
            <text:p>4637,45</text:p>
          </table:table-cell>
          <table:table-cell table:number-columns-repeated="1630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croaggregato</text:p>
          </table:table-cell>
          <table:table-cell office:value-type="float" office:value="304" table:style-name="ce1">
            <text:p>304</text:p>
          </table:table-cell>
          <table:table-cell office:value-type="string" table:style-name="ce1">
            <text:p>Macroaggregato 4 - Altre spese per incremento di attivita' finanziarie</text:p>
          </table:table-cell>
          <table:table-cell office:value-type="float" office:value="100000" table:style-name="ce1">
            <text:p>100000</text:p>
          </table:table-cell>
          <table:table-cell office:value-type="float" office:value="0" table:style-name="ce1">
            <text:p>0</text:p>
          </table:table-cell>
          <table:table-cell office:value-type="float" office:value="100000" table:style-name="ce1">
            <text:p>1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000" table:style-name="ce1">
            <text:p>100000</text:p>
          </table:table-cell>
          <table:table-cell office:value-type="float" office:value="0" table:style-name="ce1">
            <text:p>0</text:p>
          </table:table-cell>
          <table:table-cell office:value-type="float" office:value="100000" table:style-name="ce1">
            <text:p>100000</text:p>
          </table:table-cell>
          <table:table-cell table:number-columns-repeated="1630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Titol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Totale TITOLO 3 - Spese per incremento di attivita' finanziarie</text:p>
          </table:table-cell>
          <table:table-cell office:value-type="float" office:value="100000" table:style-name="ce1">
            <text:p>100000</text:p>
          </table:table-cell>
          <table:table-cell office:value-type="float" office:value="0" table:style-name="ce1">
            <text:p>0</text:p>
          </table:table-cell>
          <table:table-cell office:value-type="float" office:value="104637.45" table:style-name="ce1">
            <text:p>104637,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000" table:style-name="ce1">
            <text:p>100000</text:p>
          </table:table-cell>
          <table:table-cell office:value-type="float" office:value="0" table:style-name="ce1">
            <text:p>0</text:p>
          </table:table-cell>
          <table:table-cell office:value-type="float" office:value="104637.45" table:style-name="ce1">
            <text:p>104637,45</text:p>
          </table:table-cell>
          <table:table-cell table:number-columns-repeated="1630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Titol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TITOLO 4 - Rimborso di prestiti</text:p>
          </table:table-cell>
          <table:table-cell table:number-columns-repeated="16380" table:style-name="ce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croaggregato</text:p>
          </table:table-cell>
          <table:table-cell office:value-type="float" office:value="403" table:style-name="ce1">
            <text:p>403</text:p>
          </table:table-cell>
          <table:table-cell office:value-type="string" table:style-name="ce1">
            <text:p>Macroaggregato 3 - Rimborso mutui e altri finanziamenti a medio lungo termine</text:p>
          </table:table-cell>
          <table:table-cell office:value-type="float" office:value="127428.13" table:style-name="ce1">
            <text:p>127428,13</text:p>
          </table:table-cell>
          <table:table-cell office:value-type="float" office:value="0" table:style-name="ce1">
            <text:p>0</text:p>
          </table:table-cell>
          <table:table-cell office:value-type="float" office:value="127428.13" table:style-name="ce1">
            <text:p>127428,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327.25" table:style-name="ce1">
            <text:p>9327,25</text:p>
          </table:table-cell>
          <table:table-cell office:value-type="float" office:value="0" table:style-name="ce1">
            <text:p>0</text:p>
          </table:table-cell>
          <table:table-cell office:value-type="float" office:value="9327.25" table:style-name="ce1">
            <text:p>9327,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820.62" table:style-name="ce1">
            <text:p>13820,62</text:p>
          </table:table-cell>
          <table:table-cell office:value-type="float" office:value="0" table:style-name="ce1">
            <text:p>0</text:p>
          </table:table-cell>
          <table:table-cell office:value-type="float" office:value="13820.62" table:style-name="ce1">
            <text:p>13820,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355.85" table:style-name="ce1">
            <text:p>10355,85</text:p>
          </table:table-cell>
          <table:table-cell office:value-type="float" office:value="0" table:style-name="ce1">
            <text:p>0</text:p>
          </table:table-cell>
          <table:table-cell office:value-type="float" office:value="10355.85" table:style-name="ce1">
            <text:p>10355,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051.09" table:style-name="ce1">
            <text:p>28051,09</text:p>
          </table:table-cell>
          <table:table-cell office:value-type="float" office:value="0" table:style-name="ce1">
            <text:p>0</text:p>
          </table:table-cell>
          <table:table-cell office:value-type="float" office:value="28051.09" table:style-name="ce1">
            <text:p>28051,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8982.94" table:style-name="ce1">
            <text:p>188982,94</text:p>
          </table:table-cell>
          <table:table-cell office:value-type="float" office:value="0" table:style-name="ce1">
            <text:p>0</text:p>
          </table:table-cell>
          <table:table-cell office:value-type="float" office:value="188982.94" table:style-name="ce1">
            <text:p>188982,94</text:p>
          </table:table-cell>
          <table:table-cell table:number-columns-repeated="1630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Titol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Totale TITOLO 4 - Rimborso di prestiti</text:p>
          </table:table-cell>
          <table:table-cell office:value-type="float" office:value="127428.13" table:style-name="ce1">
            <text:p>127428,13</text:p>
          </table:table-cell>
          <table:table-cell office:value-type="float" office:value="0" table:style-name="ce1">
            <text:p>0</text:p>
          </table:table-cell>
          <table:table-cell office:value-type="float" office:value="127428.13" table:style-name="ce1">
            <text:p>127428,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327.25" table:style-name="ce1">
            <text:p>9327,25</text:p>
          </table:table-cell>
          <table:table-cell office:value-type="float" office:value="0" table:style-name="ce1">
            <text:p>0</text:p>
          </table:table-cell>
          <table:table-cell office:value-type="float" office:value="9327.25" table:style-name="ce1">
            <text:p>9327,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820.62" table:style-name="ce1">
            <text:p>13820,62</text:p>
          </table:table-cell>
          <table:table-cell office:value-type="float" office:value="0" table:style-name="ce1">
            <text:p>0</text:p>
          </table:table-cell>
          <table:table-cell office:value-type="float" office:value="13820.62" table:style-name="ce1">
            <text:p>13820,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355.85" table:style-name="ce1">
            <text:p>10355,85</text:p>
          </table:table-cell>
          <table:table-cell office:value-type="float" office:value="0" table:style-name="ce1">
            <text:p>0</text:p>
          </table:table-cell>
          <table:table-cell office:value-type="float" office:value="10355.85" table:style-name="ce1">
            <text:p>10355,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051.09" table:style-name="ce1">
            <text:p>28051,09</text:p>
          </table:table-cell>
          <table:table-cell office:value-type="float" office:value="0" table:style-name="ce1">
            <text:p>0</text:p>
          </table:table-cell>
          <table:table-cell office:value-type="float" office:value="28051.09" table:style-name="ce1">
            <text:p>28051,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8982.94" table:style-name="ce1">
            <text:p>188982,94</text:p>
          </table:table-cell>
          <table:table-cell office:value-type="float" office:value="0" table:style-name="ce1">
            <text:p>0</text:p>
          </table:table-cell>
          <table:table-cell office:value-type="float" office:value="188982.94" table:style-name="ce1">
            <text:p>188982,94</text:p>
          </table:table-cell>
          <table:table-cell table:number-columns-repeated="1630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Titol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TITOLO 5 - Chiusura anticipazioni da istituto tesoriere/cassiere</text:p>
          </table:table-cell>
          <table:table-cell table:number-columns-repeated="16380" table:style-name="ce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croaggregato</text:p>
          </table:table-cell>
          <table:table-cell office:value-type="float" office:value="501" table:style-name="ce1">
            <text:p>501</text:p>
          </table:table-cell>
          <table:table-cell office:value-type="string" table:style-name="ce1">
            <text:p>Macroaggregato 1 - Chiusura Anticipazioni ricevute da istituto tesoriere/cassier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00000" table:style-name="ce1">
            <text:p>800000</text:p>
          </table:table-cell>
          <table:table-cell office:value-type="float" office:value="0" table:style-name="ce1">
            <text:p>0</text:p>
          </table:table-cell>
          <table:table-cell office:value-type="float" office:value="800000" table:style-name="ce1">
            <text:p>8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00000" table:style-name="ce1">
            <text:p>800000</text:p>
          </table:table-cell>
          <table:table-cell office:value-type="float" office:value="0" table:style-name="ce1">
            <text:p>0</text:p>
          </table:table-cell>
          <table:table-cell office:value-type="float" office:value="800000" table:style-name="ce1">
            <text:p>800000</text:p>
          </table:table-cell>
          <table:table-cell table:number-columns-repeated="1630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Titol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Totale TITOLO 5 - Chiusura anticipazioni da istituto tesoriere/cassier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00000" table:style-name="ce1">
            <text:p>800000</text:p>
          </table:table-cell>
          <table:table-cell office:value-type="float" office:value="0" table:style-name="ce1">
            <text:p>0</text:p>
          </table:table-cell>
          <table:table-cell office:value-type="float" office:value="800000" table:style-name="ce1">
            <text:p>8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00000" table:style-name="ce1">
            <text:p>800000</text:p>
          </table:table-cell>
          <table:table-cell office:value-type="float" office:value="0" table:style-name="ce1">
            <text:p>0</text:p>
          </table:table-cell>
          <table:table-cell office:value-type="float" office:value="800000" table:style-name="ce1">
            <text:p>800000</text:p>
          </table:table-cell>
          <table:table-cell table:number-columns-repeated="1630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Titolo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TITOLO 7 - Spese per conto terzi e partite di giro</text:p>
          </table:table-cell>
          <table:table-cell table:number-columns-repeated="16380" table:style-name="ce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croaggregato</text:p>
          </table:table-cell>
          <table:table-cell office:value-type="float" office:value="701" table:style-name="ce1">
            <text:p>701</text:p>
          </table:table-cell>
          <table:table-cell office:value-type="string" table:style-name="ce1">
            <text:p>Macroaggregato 1 - Uscite per partite di gir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31000" table:style-name="ce1">
            <text:p>1731000</text:p>
          </table:table-cell>
          <table:table-cell office:value-type="float" office:value="0" table:style-name="ce1">
            <text:p>0</text:p>
          </table:table-cell>
          <table:table-cell office:value-type="float" office:value="1776965.62" table:style-name="ce1">
            <text:p>1776965,62</text:p>
          </table:table-cell>
          <table:table-cell office:value-type="float" office:value="0" table:style-name="ce1">
            <text:p>0</text:p>
          </table:table-cell>
          <table:table-cell office:value-type="float" office:value="1731000" table:style-name="ce1">
            <text:p>1731000</text:p>
          </table:table-cell>
          <table:table-cell office:value-type="float" office:value="0" table:style-name="ce1">
            <text:p>0</text:p>
          </table:table-cell>
          <table:table-cell office:value-type="float" office:value="1776965.62" table:style-name="ce1">
            <text:p>1776965,62</text:p>
          </table:table-cell>
          <table:table-cell table:number-columns-repeated="1630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croaggregato</text:p>
          </table:table-cell>
          <table:table-cell office:value-type="float" office:value="702" table:style-name="ce1">
            <text:p>702</text:p>
          </table:table-cell>
          <table:table-cell office:value-type="string" table:style-name="ce1">
            <text:p>Macroaggregato 2 - Uscite per conto terz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2500" table:style-name="ce1">
            <text:p>152500</text:p>
          </table:table-cell>
          <table:table-cell office:value-type="float" office:value="0" table:style-name="ce1">
            <text:p>0</text:p>
          </table:table-cell>
          <table:table-cell office:value-type="float" office:value="193471.65" table:style-name="ce1">
            <text:p>193471,65</text:p>
          </table:table-cell>
          <table:table-cell office:value-type="float" office:value="0" table:style-name="ce1">
            <text:p>0</text:p>
          </table:table-cell>
          <table:table-cell office:value-type="float" office:value="152500" table:style-name="ce1">
            <text:p>152500</text:p>
          </table:table-cell>
          <table:table-cell office:value-type="float" office:value="0" table:style-name="ce1">
            <text:p>0</text:p>
          </table:table-cell>
          <table:table-cell office:value-type="float" office:value="193471.65" table:style-name="ce1">
            <text:p>193471,65</text:p>
          </table:table-cell>
          <table:table-cell table:number-columns-repeated="1630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Titolo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Totale TITOLO 7 - Spese per conto terzi e partite di gir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83500" table:style-name="ce1">
            <text:p>1883500</text:p>
          </table:table-cell>
          <table:table-cell office:value-type="float" office:value="0" table:style-name="ce1">
            <text:p>0</text:p>
          </table:table-cell>
          <table:table-cell office:value-type="float" office:value="1970437.27" table:style-name="ce1">
            <text:p>1970437,27</text:p>
          </table:table-cell>
          <table:table-cell office:value-type="float" office:value="0" table:style-name="ce1">
            <text:p>0</text:p>
          </table:table-cell>
          <table:table-cell office:value-type="float" office:value="1883500" table:style-name="ce1">
            <text:p>1883500</text:p>
          </table:table-cell>
          <table:table-cell office:value-type="float" office:value="0" table:style-name="ce1">
            <text:p>0</text:p>
          </table:table-cell>
          <table:table-cell office:value-type="float" office:value="1970437.27" table:style-name="ce1">
            <text:p>1970437,27</text:p>
          </table:table-cell>
          <table:table-cell table:number-columns-repeated="1630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Titolo</text:p>
          </table:table-cell>
          <table:table-cell table:style-name="ce1"/>
          <table:table-cell office:value-type="string" table:style-name="ce1">
            <text:p>Totale Missioni - Totale Generale delle Spese</text:p>
          </table:table-cell>
          <table:table-cell office:value-type="float" office:value="7385292.7599999998" table:style-name="ce1">
            <text:p>7385292,76</text:p>
          </table:table-cell>
          <table:table-cell office:value-type="float" office:value="0" table:style-name="ce1">
            <text:p>0</text:p>
          </table:table-cell>
          <table:table-cell office:value-type="float" office:value="7799842.8399999999" table:style-name="ce1">
            <text:p>7799842,8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300" table:style-name="ce1">
            <text:p>9300</text:p>
          </table:table-cell>
          <table:table-cell office:value-type="float" office:value="0" table:style-name="ce1">
            <text:p>0</text:p>
          </table:table-cell>
          <table:table-cell office:value-type="float" office:value="12926.66" table:style-name="ce1">
            <text:p>12926,66</text:p>
          </table:table-cell>
          <table:table-cell office:value-type="float" office:value="166415.98000000001" table:style-name="ce1">
            <text:p>166415,98</text:p>
          </table:table-cell>
          <table:table-cell office:value-type="float" office:value="0" table:style-name="ce1">
            <text:p>0</text:p>
          </table:table-cell>
          <table:table-cell office:value-type="float" office:value="251965.87" table:style-name="ce1">
            <text:p>251965,87</text:p>
          </table:table-cell>
          <table:table-cell office:value-type="float" office:value="11500" table:style-name="ce1">
            <text:p>11500</text:p>
          </table:table-cell>
          <table:table-cell office:value-type="float" office:value="0" table:style-name="ce1">
            <text:p>0</text:p>
          </table:table-cell>
          <table:table-cell office:value-type="float" office:value="28550" table:style-name="ce1">
            <text:p>28550</text:p>
          </table:table-cell>
          <table:table-cell office:value-type="float" office:value="60457.96" table:style-name="ce1">
            <text:p>60457,96</text:p>
          </table:table-cell>
          <table:table-cell office:value-type="float" office:value="0" table:style-name="ce1">
            <text:p>0</text:p>
          </table:table-cell>
          <table:table-cell office:value-type="float" office:value="62237.34" table:style-name="ce1">
            <text:p>62237,34</text:p>
          </table:table-cell>
          <table:table-cell office:value-type="float" office:value="560258.98" table:style-name="ce1">
            <text:p>560258,98</text:p>
          </table:table-cell>
          <table:table-cell office:value-type="float" office:value="0" table:style-name="ce1">
            <text:p>0</text:p>
          </table:table-cell>
          <table:table-cell office:value-type="float" office:value="583609.56000000006" table:style-name="ce1">
            <text:p>583609,56</text:p>
          </table:table-cell>
          <table:table-cell office:value-type="float" office:value="16831.439999999999" table:style-name="ce1">
            <text:p>16831,44</text:p>
          </table:table-cell>
          <table:table-cell office:value-type="float" office:value="0" table:style-name="ce1">
            <text:p>0</text:p>
          </table:table-cell>
          <table:table-cell office:value-type="float" office:value="32004.29" table:style-name="ce1">
            <text:p>32004,29</text:p>
          </table:table-cell>
          <table:table-cell office:value-type="float" office:value="275480" table:style-name="ce1">
            <text:p>275480</text:p>
          </table:table-cell>
          <table:table-cell office:value-type="float" office:value="0" table:style-name="ce1">
            <text:p>0</text:p>
          </table:table-cell>
          <table:table-cell office:value-type="float" office:value="345872.35" table:style-name="ce1">
            <text:p>345872,35</text:p>
          </table:table-cell>
          <table:table-cell office:value-type="float" office:value="676371.36" table:style-name="ce1">
            <text:p>676371,36</text:p>
          </table:table-cell>
          <table:table-cell office:value-type="float" office:value="0" table:style-name="ce1">
            <text:p>0</text:p>
          </table:table-cell>
          <table:table-cell office:value-type="float" office:value="760989" table:style-name="ce1">
            <text:p>760989</text:p>
          </table:table-cell>
          <table:table-cell office:value-type="float" office:value="92716.15" table:style-name="ce1">
            <text:p>92716,15</text:p>
          </table:table-cell>
          <table:table-cell office:value-type="float" office:value="0" table:style-name="ce1">
            <text:p>0</text:p>
          </table:table-cell>
          <table:table-cell office:value-type="float" office:value="98361.76" table:style-name="ce1">
            <text:p>98361,76</text:p>
          </table:table-cell>
          <table:table-cell office:value-type="float" office:value="163661.5" table:style-name="ce1">
            <text:p>163661,5</text:p>
          </table:table-cell>
          <table:table-cell office:value-type="float" office:value="0" table:style-name="ce1">
            <text:p>0</text:p>
          </table:table-cell>
          <table:table-cell office:value-type="float" office:value="207606.5" table:style-name="ce1">
            <text:p>207606,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06" table:style-name="ce1">
            <text:p>1,06</text:p>
          </table:table-cell>
          <table:table-cell office:value-type="float" office:value="63790" table:style-name="ce1">
            <text:p>63790</text:p>
          </table:table-cell>
          <table:table-cell office:value-type="float" office:value="0" table:style-name="ce1">
            <text:p>0</text:p>
          </table:table-cell>
          <table:table-cell office:value-type="float" office:value="63790" table:style-name="ce1">
            <text:p>63790</text:p>
          </table:table-cell>
          <table:table-cell office:value-type="float" office:value="89166.64" table:style-name="ce1">
            <text:p>89166,64</text:p>
          </table:table-cell>
          <table:table-cell office:value-type="float" office:value="0" table:style-name="ce1">
            <text:p>0</text:p>
          </table:table-cell>
          <table:table-cell office:value-type="float" office:value="92442.85" table:style-name="ce1">
            <text:p>92442,85</text:p>
          </table:table-cell>
          <table:table-cell office:value-type="float" office:value="1100" table:style-name="ce1">
            <text:p>1100</text:p>
          </table:table-cell>
          <table:table-cell office:value-type="float" office:value="0" table:style-name="ce1">
            <text:p>0</text:p>
          </table:table-cell>
          <table:table-cell office:value-type="float" office:value="1950" table:style-name="ce1">
            <text:p>1950</text:p>
          </table:table-cell>
          <table:table-cell office:value-type="float" office:value="760" table:style-name="ce1">
            <text:p>760</text:p>
          </table:table-cell>
          <table:table-cell office:value-type="float" office:value="0" table:style-name="ce1">
            <text:p>0</text:p>
          </table:table-cell>
          <table:table-cell office:value-type="float" office:value="835.99" table:style-name="ce1">
            <text:p>835,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7516.240000000005" table:style-name="ce1">
            <text:p>67516,24</text:p>
          </table:table-cell>
          <table:table-cell office:value-type="float" office:value="0" table:style-name="ce1">
            <text:p>0</text:p>
          </table:table-cell>
          <table:table-cell office:value-type="float" office:value="30000" table:style-name="ce1">
            <text:p>3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00000" table:style-name="ce1">
            <text:p>800000</text:p>
          </table:table-cell>
          <table:table-cell office:value-type="float" office:value="0" table:style-name="ce1">
            <text:p>0</text:p>
          </table:table-cell>
          <table:table-cell office:value-type="float" office:value="800000" table:style-name="ce1">
            <text:p>800000</text:p>
          </table:table-cell>
          <table:table-cell office:value-type="float" office:value="1883500" table:style-name="ce1">
            <text:p>1883500</text:p>
          </table:table-cell>
          <table:table-cell office:value-type="float" office:value="0" table:style-name="ce1">
            <text:p>0</text:p>
          </table:table-cell>
          <table:table-cell office:value-type="float" office:value="1970437.27" table:style-name="ce1">
            <text:p>1970437,27</text:p>
          </table:table-cell>
          <table:table-cell office:value-type="float" office:value="0" table:style-name="ce1">
            <text:p>0</text:p>
          </table:table-cell>
          <table:table-cell office:value-type="float" office:value="12324119.01" table:style-name="ce1">
            <text:p>12324119,01</text:p>
          </table:table-cell>
          <table:table-cell office:value-type="float" office:value="0" table:style-name="ce1">
            <text:p>0</text:p>
          </table:table-cell>
          <table:table-cell office:value-type="float" office:value="13143423.34" table:style-name="ce1">
            <text:p>13143423,34</text:p>
          </table:table-cell>
          <table:table-cell table:number-columns-repeated="1630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Titol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ITOLO 1 - Spese correnti</text:p>
          </table:table-cell>
          <table:table-cell table:number-columns-repeated="16380" table:style-name="ce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croaggregato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Macroaggregato 1 - Redditi da lavoro dipendente</text:p>
          </table:table-cell>
          <table:table-cell office:value-type="float" office:value="536440.53" table:style-name="ce1">
            <text:p>536440,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36440.53" table:style-name="ce1">
            <text:p>536440,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croaggregato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Macroaggregato 2 - Imposte e tasse a carico dell'ente</text:p>
          </table:table-cell>
          <table:table-cell office:value-type="float" office:value="47417.96" table:style-name="ce1">
            <text:p>47417,9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0" table:style-name="ce1">
            <text:p>4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0" table:style-name="ce1">
            <text:p>27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80" table:style-name="ce1">
            <text:p>68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8817.96" table:style-name="ce1">
            <text:p>48817,9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croaggregato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Macroaggregato 3 - Acquisto di beni e servizi</text:p>
          </table:table-cell>
          <table:table-cell office:value-type="float" office:value="264687" table:style-name="ce1">
            <text:p>26468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300" table:style-name="ce1">
            <text:p>93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0930" table:style-name="ce1">
            <text:p>1309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00" table:style-name="ce1">
            <text:p>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350" table:style-name="ce1">
            <text:p>263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650" table:style-name="ce1">
            <text:p>186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8700" table:style-name="ce1">
            <text:p>2687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4213" table:style-name="ce1">
            <text:p>1642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100" table:style-name="ce1">
            <text:p>91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4000" table:style-name="ce1">
            <text:p>64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50" table:style-name="ce1">
            <text:p>11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00" table:style-name="ce1">
            <text:p>11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63940" table:style-name="ce1">
            <text:p>9639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croaggregato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Macroaggregato 4 - Trasferimenti correnti</text:p>
          </table:table-cell>
          <table:table-cell office:value-type="float" office:value="60000" table:style-name="ce1">
            <text:p>6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00" table:style-name="ce1">
            <text:p>3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500" table:style-name="ce1">
            <text:p>10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100" table:style-name="ce1">
            <text:p>71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00" table:style-name="ce1">
            <text:p>11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3070" table:style-name="ce1">
            <text:p>8307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516" table:style-name="ce1">
            <text:p>255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0286" table:style-name="ce1">
            <text:p>19028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croaggregato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Macroaggregato 7 - Interessi passivi</text:p>
          </table:table-cell>
          <table:table-cell office:value-type="float" office:value="28231.919999999998" table:style-name="ce1">
            <text:p>28231,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08.8800000000001" table:style-name="ce1">
            <text:p>1208,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711.39" table:style-name="ce1">
            <text:p>17711,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891.6000000000004" table:style-name="ce1">
            <text:p>4891,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747.07" table:style-name="ce1">
            <text:p>16747,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8790.86" table:style-name="ce1">
            <text:p>68790,8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croaggregato</text:p>
          </table:table-cell>
          <table:table-cell office:value-type="float" office:value="109" table:style-name="ce1">
            <text:p>109</text:p>
          </table:table-cell>
          <table:table-cell office:value-type="string" table:style-name="ce1">
            <text:p>Macroaggregato 9 - Rimborsi e poste correttive delle entrate</text:p>
          </table:table-cell>
          <table:table-cell office:value-type="float" office:value="322421.33" table:style-name="ce1">
            <text:p>322421,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2421.33" table:style-name="ce1">
            <text:p>322421,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croaggregato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Macroaggregato 10 - Altre spese correnti</text:p>
          </table:table-cell>
          <table:table-cell office:value-type="float" office:value="58000" table:style-name="ce1">
            <text:p>58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3796.71" table:style-name="ce1">
            <text:p>63796,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1796.71" table:style-name="ce1">
            <text:p>121796,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Titol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otale TITOLO 1 - Spese correnti</text:p>
          </table:table-cell>
          <table:table-cell office:value-type="float" office:value="1317198.74" table:style-name="ce1">
            <text:p>1317198,7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300" table:style-name="ce1">
            <text:p>93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5588.88" table:style-name="ce1">
            <text:p>135588,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500" table:style-name="ce1">
            <text:p>15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4061.39" table:style-name="ce1">
            <text:p>44061,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020" table:style-name="ce1">
            <text:p>260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991.6" table:style-name="ce1">
            <text:p>5991,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9380" table:style-name="ce1">
            <text:p>26938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0960.07" table:style-name="ce1">
            <text:p>180960,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100" table:style-name="ce1">
            <text:p>91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7070" table:style-name="ce1">
            <text:p>14707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516" table:style-name="ce1">
            <text:p>255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50" table:style-name="ce1">
            <text:p>11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00" table:style-name="ce1">
            <text:p>11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3796.71" table:style-name="ce1">
            <text:p>63796,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52493.39" table:style-name="ce1">
            <text:p>2252493,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Titol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ITOLO 2 - Spese in conto capitale</text:p>
          </table:table-cell>
          <table:table-cell table:number-columns-repeated="16380" table:style-name="ce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croaggregato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Macroaggregato 2 - Investimenti fissi lordi e acquisto di terreni</text:p>
          </table:table-cell>
          <table:table-cell office:value-type="float" office:value="12040" table:style-name="ce1">
            <text:p>120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750" table:style-name="ce1">
            <text:p>87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790" table:style-name="ce1">
            <text:p>2079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croaggregato</text:p>
          </table:table-cell>
          <table:table-cell office:value-type="float" office:value="203" table:style-name="ce1">
            <text:p>203</text:p>
          </table:table-cell>
          <table:table-cell office:value-type="string" table:style-name="ce1">
            <text:p>Macroaggregato 3 - Contributi agli investiment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croaggregato</text:p>
          </table:table-cell>
          <table:table-cell office:value-type="float" office:value="205" table:style-name="ce1">
            <text:p>205</text:p>
          </table:table-cell>
          <table:table-cell office:value-type="string" table:style-name="ce1">
            <text:p>Macroaggregato 5 - Altre spese in conto capital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Titol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otale TITOLO 2 - Spese in conto capitale</text:p>
          </table:table-cell>
          <table:table-cell office:value-type="float" office:value="12040" table:style-name="ce1">
            <text:p>120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750" table:style-name="ce1">
            <text:p>87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790" table:style-name="ce1">
            <text:p>2079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Titol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TITOLO 3 - Spese per incremento di attivita' finanziarie</text:p>
          </table:table-cell>
          <table:table-cell table:number-columns-repeated="16380" table:style-name="ce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croaggregato</text:p>
          </table:table-cell>
          <table:table-cell office:value-type="float" office:value="301" table:style-name="ce1">
            <text:p>301</text:p>
          </table:table-cell>
          <table:table-cell office:value-type="string" table:style-name="ce1">
            <text:p>Macroaggregato 1 - Acquisizioni di attivita' finanziari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croaggregato</text:p>
          </table:table-cell>
          <table:table-cell office:value-type="float" office:value="304" table:style-name="ce1">
            <text:p>304</text:p>
          </table:table-cell>
          <table:table-cell office:value-type="string" table:style-name="ce1">
            <text:p>Macroaggregato 4 - Altre spese per incremento di attivita' finanziari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Titol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Totale TITOLO 3 - Spese per incremento di attivita' finanziari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Titol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TITOLO 4 - Rimborso di prestiti</text:p>
          </table:table-cell>
          <table:table-cell table:number-columns-repeated="16380" table:style-name="ce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croaggregato</text:p>
          </table:table-cell>
          <table:table-cell office:value-type="float" office:value="403" table:style-name="ce1">
            <text:p>403</text:p>
          </table:table-cell>
          <table:table-cell office:value-type="string" table:style-name="ce1">
            <text:p>Macroaggregato 3 - Rimborso mutui e altri finanziamenti a medio lungo termine</text:p>
          </table:table-cell>
          <table:table-cell office:value-type="float" office:value="131073.9" table:style-name="ce1">
            <text:p>131073,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733.1" table:style-name="ce1">
            <text:p>9733,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396.57" table:style-name="ce1">
            <text:p>14396,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839.84" table:style-name="ce1">
            <text:p>10839,8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328.57" table:style-name="ce1">
            <text:p>29328,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5371.98" table:style-name="ce1">
            <text:p>195371,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Titol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Totale TITOLO 4 - Rimborso di prestiti</text:p>
          </table:table-cell>
          <table:table-cell office:value-type="float" office:value="131073.9" table:style-name="ce1">
            <text:p>131073,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733.1" table:style-name="ce1">
            <text:p>9733,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396.57" table:style-name="ce1">
            <text:p>14396,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839.84" table:style-name="ce1">
            <text:p>10839,8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328.57" table:style-name="ce1">
            <text:p>29328,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5371.98" table:style-name="ce1">
            <text:p>195371,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Titol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TITOLO 5 - Chiusura anticipazioni da istituto tesoriere/cassiere</text:p>
          </table:table-cell>
          <table:table-cell table:number-columns-repeated="16380" table:style-name="ce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croaggregato</text:p>
          </table:table-cell>
          <table:table-cell office:value-type="float" office:value="501" table:style-name="ce1">
            <text:p>501</text:p>
          </table:table-cell>
          <table:table-cell office:value-type="string" table:style-name="ce1">
            <text:p>Macroaggregato 1 - Chiusura Anticipazioni ricevute da istituto tesoriere/cassier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Titol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Totale TITOLO 5 - Chiusura anticipazioni da istituto tesoriere/cassier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Titolo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TITOLO 7 - Spese per conto terzi e partite di giro</text:p>
          </table:table-cell>
          <table:table-cell table:number-columns-repeated="16380" table:style-name="ce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croaggregato</text:p>
          </table:table-cell>
          <table:table-cell office:value-type="float" office:value="701" table:style-name="ce1">
            <text:p>701</text:p>
          </table:table-cell>
          <table:table-cell office:value-type="string" table:style-name="ce1">
            <text:p>Macroaggregato 1 - Uscite per partite di gir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31000" table:style-name="ce1">
            <text:p>1731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31000" table:style-name="ce1">
            <text:p>1731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croaggregato</text:p>
          </table:table-cell>
          <table:table-cell office:value-type="float" office:value="702" table:style-name="ce1">
            <text:p>702</text:p>
          </table:table-cell>
          <table:table-cell office:value-type="string" table:style-name="ce1">
            <text:p>Macroaggregato 2 - Uscite per conto terz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2500" table:style-name="ce1">
            <text:p>152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2500" table:style-name="ce1">
            <text:p>152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Titolo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Totale TITOLO 7 - Spese per conto terzi e partite di gir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83500" table:style-name="ce1">
            <text:p>1883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83500" table:style-name="ce1">
            <text:p>1883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Titolo</text:p>
          </table:table-cell>
          <table:table-cell table:style-name="ce1"/>
          <table:table-cell office:value-type="string" table:style-name="ce1">
            <text:p>Totale Missioni - Totale Generale delle Spese</text:p>
          </table:table-cell>
          <table:table-cell office:value-type="float" office:value="1460312.64" table:style-name="ce1">
            <text:p>1460312,6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300" table:style-name="ce1">
            <text:p>93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5321.98000000001" table:style-name="ce1">
            <text:p>145321,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500" table:style-name="ce1">
            <text:p>15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8457.96" table:style-name="ce1">
            <text:p>58457,9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4770" table:style-name="ce1">
            <text:p>3477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831.439999999999" table:style-name="ce1">
            <text:p>16831,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9380" table:style-name="ce1">
            <text:p>26938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0288.64000000001" table:style-name="ce1">
            <text:p>210288,6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100" table:style-name="ce1">
            <text:p>91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7070" table:style-name="ce1">
            <text:p>14707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516" table:style-name="ce1">
            <text:p>255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50" table:style-name="ce1">
            <text:p>11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00" table:style-name="ce1">
            <text:p>11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3796.71" table:style-name="ce1">
            <text:p>63796,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83500" table:style-name="ce1">
            <text:p>1883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352155.37" table:style-name="ce1">
            <text:p>4352155,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Titol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ITOLO 1 - Spese correnti</text:p>
          </table:table-cell>
          <table:table-cell table:number-columns-repeated="16380" table:style-name="ce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croaggregato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Macroaggregato 1 - Redditi da lavoro dipendente</text:p>
          </table:table-cell>
          <table:table-cell office:value-type="float" office:value="536440.53" table:style-name="ce1">
            <text:p>536440,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36440.53" table:style-name="ce1">
            <text:p>536440,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croaggregato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Macroaggregato 2 - Imposte e tasse a carico dell'ente</text:p>
          </table:table-cell>
          <table:table-cell office:value-type="float" office:value="47417.96" table:style-name="ce1">
            <text:p>47417,9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0" table:style-name="ce1">
            <text:p>4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0" table:style-name="ce1">
            <text:p>27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80" table:style-name="ce1">
            <text:p>68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8817.96" table:style-name="ce1">
            <text:p>48817,9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croaggregato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Macroaggregato 3 - Acquisto di beni e servizi</text:p>
          </table:table-cell>
          <table:table-cell office:value-type="float" office:value="264687" table:style-name="ce1">
            <text:p>26468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300" table:style-name="ce1">
            <text:p>93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0930" table:style-name="ce1">
            <text:p>1309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00" table:style-name="ce1">
            <text:p>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350" table:style-name="ce1">
            <text:p>263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650" table:style-name="ce1">
            <text:p>186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8700" table:style-name="ce1">
            <text:p>2687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7213" table:style-name="ce1">
            <text:p>1672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100" table:style-name="ce1">
            <text:p>91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4000" table:style-name="ce1">
            <text:p>64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50" table:style-name="ce1">
            <text:p>11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00" table:style-name="ce1">
            <text:p>11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66940" table:style-name="ce1">
            <text:p>9669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croaggregato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Macroaggregato 4 - Trasferimenti correnti</text:p>
          </table:table-cell>
          <table:table-cell office:value-type="float" office:value="60000" table:style-name="ce1">
            <text:p>6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00" table:style-name="ce1">
            <text:p>3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500" table:style-name="ce1">
            <text:p>10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100" table:style-name="ce1">
            <text:p>71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00" table:style-name="ce1">
            <text:p>11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3070" table:style-name="ce1">
            <text:p>8307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4770" table:style-name="ce1">
            <text:p>16477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croaggregato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Macroaggregato 7 - Interessi passivi</text:p>
          </table:table-cell>
          <table:table-cell office:value-type="float" office:value="23388.02" table:style-name="ce1">
            <text:p>23388,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85.35" table:style-name="ce1">
            <text:p>785,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111.39" table:style-name="ce1">
            <text:p>17111,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384.87" table:style-name="ce1">
            <text:p>4384,8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411.22" table:style-name="ce1">
            <text:p>15411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1080.85" table:style-name="ce1">
            <text:p>61080,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croaggregato</text:p>
          </table:table-cell>
          <table:table-cell office:value-type="float" office:value="109" table:style-name="ce1">
            <text:p>109</text:p>
          </table:table-cell>
          <table:table-cell office:value-type="string" table:style-name="ce1">
            <text:p>Macroaggregato 9 - Rimborsi e poste correttive delle entrate</text:p>
          </table:table-cell>
          <table:table-cell office:value-type="float" office:value="322421.33" table:style-name="ce1">
            <text:p>322421,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2421.33" table:style-name="ce1">
            <text:p>322421,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croaggregato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Macroaggregato 10 - Altre spese correnti</text:p>
          </table:table-cell>
          <table:table-cell office:value-type="float" office:value="58000" table:style-name="ce1">
            <text:p>58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5916.710000000006" table:style-name="ce1">
            <text:p>65916,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3916.71" table:style-name="ce1">
            <text:p>123916,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Titol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otale TITOLO 1 - Spese correnti</text:p>
          </table:table-cell>
          <table:table-cell office:value-type="float" office:value="1312354.8400000001" table:style-name="ce1">
            <text:p>1312354,8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300" table:style-name="ce1">
            <text:p>93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5165.35" table:style-name="ce1">
            <text:p>135165,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500" table:style-name="ce1">
            <text:p>15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3461.39" table:style-name="ce1">
            <text:p>43461,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020" table:style-name="ce1">
            <text:p>260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484.87" table:style-name="ce1">
            <text:p>5484,8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9380" table:style-name="ce1">
            <text:p>26938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2624.22" table:style-name="ce1">
            <text:p>182624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100" table:style-name="ce1">
            <text:p>91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7070" table:style-name="ce1">
            <text:p>14707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50" table:style-name="ce1">
            <text:p>11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00" table:style-name="ce1">
            <text:p>11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5916.710000000006" table:style-name="ce1">
            <text:p>65916,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24387.38" table:style-name="ce1">
            <text:p>2224387,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Titol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ITOLO 2 - Spese in conto capitale</text:p>
          </table:table-cell>
          <table:table-cell table:number-columns-repeated="16380" table:style-name="ce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croaggregato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Macroaggregato 2 - Investimenti fissi lordi e acquisto di terreni</text:p>
          </table:table-cell>
          <table:table-cell office:value-type="float" office:value="3500" table:style-name="ce1">
            <text:p>3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750" table:style-name="ce1">
            <text:p>87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250" table:style-name="ce1">
            <text:p>122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croaggregato</text:p>
          </table:table-cell>
          <table:table-cell office:value-type="float" office:value="203" table:style-name="ce1">
            <text:p>203</text:p>
          </table:table-cell>
          <table:table-cell office:value-type="string" table:style-name="ce1">
            <text:p>Macroaggregato 3 - Contributi agli investiment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croaggregato</text:p>
          </table:table-cell>
          <table:table-cell office:value-type="float" office:value="205" table:style-name="ce1">
            <text:p>205</text:p>
          </table:table-cell>
          <table:table-cell office:value-type="string" table:style-name="ce1">
            <text:p>Macroaggregato 5 - Altre spese in conto capital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Titol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otale TITOLO 2 - Spese in conto capitale</text:p>
          </table:table-cell>
          <table:table-cell office:value-type="float" office:value="3500" table:style-name="ce1">
            <text:p>3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750" table:style-name="ce1">
            <text:p>87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250" table:style-name="ce1">
            <text:p>122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Titol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TITOLO 3 - Spese per incremento di attivita' finanziarie</text:p>
          </table:table-cell>
          <table:table-cell table:number-columns-repeated="16380" table:style-name="ce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croaggregato</text:p>
          </table:table-cell>
          <table:table-cell office:value-type="float" office:value="301" table:style-name="ce1">
            <text:p>301</text:p>
          </table:table-cell>
          <table:table-cell office:value-type="string" table:style-name="ce1">
            <text:p>Macroaggregato 1 - Acquisizioni di attivita' finanziari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croaggregato</text:p>
          </table:table-cell>
          <table:table-cell office:value-type="float" office:value="304" table:style-name="ce1">
            <text:p>304</text:p>
          </table:table-cell>
          <table:table-cell office:value-type="string" table:style-name="ce1">
            <text:p>Macroaggregato 4 - Altre spese per incremento di attivita' finanziari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Titol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Totale TITOLO 3 - Spese per incremento di attivita' finanziari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Titol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TITOLO 4 - Rimborso di prestiti</text:p>
          </table:table-cell>
          <table:table-cell table:number-columns-repeated="16380" table:style-name="ce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croaggregato</text:p>
          </table:table-cell>
          <table:table-cell office:value-type="float" office:value="403" table:style-name="ce1">
            <text:p>403</text:p>
          </table:table-cell>
          <table:table-cell office:value-type="string" table:style-name="ce1">
            <text:p>Macroaggregato 3 - Rimborso mutui e altri finanziamenti a medio lungo termine</text:p>
          </table:table-cell>
          <table:table-cell office:value-type="float" office:value="134917.79999999999" table:style-name="ce1">
            <text:p>134917,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156.629999999999" table:style-name="ce1">
            <text:p>10156,6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996.57" table:style-name="ce1">
            <text:p>14996,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346.57" table:style-name="ce1">
            <text:p>11346,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664.42" table:style-name="ce1">
            <text:p>30664,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81.99" table:style-name="ce1">
            <text:p>202081,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Titol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Totale TITOLO 4 - Rimborso di prestiti</text:p>
          </table:table-cell>
          <table:table-cell office:value-type="float" office:value="134917.79999999999" table:style-name="ce1">
            <text:p>134917,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156.629999999999" table:style-name="ce1">
            <text:p>10156,6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996.57" table:style-name="ce1">
            <text:p>14996,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346.57" table:style-name="ce1">
            <text:p>11346,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664.42" table:style-name="ce1">
            <text:p>30664,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81.99" table:style-name="ce1">
            <text:p>202081,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Titol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TITOLO 5 - Chiusura anticipazioni da istituto tesoriere/cassiere</text:p>
          </table:table-cell>
          <table:table-cell table:number-columns-repeated="16380" table:style-name="ce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croaggregato</text:p>
          </table:table-cell>
          <table:table-cell office:value-type="float" office:value="501" table:style-name="ce1">
            <text:p>501</text:p>
          </table:table-cell>
          <table:table-cell office:value-type="string" table:style-name="ce1">
            <text:p>Macroaggregato 1 - Chiusura Anticipazioni ricevute da istituto tesoriere/cassier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Titol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Totale TITOLO 5 - Chiusura anticipazioni da istituto tesoriere/cassier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Titolo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TITOLO 7 - Spese per conto terzi e partite di giro</text:p>
          </table:table-cell>
          <table:table-cell table:number-columns-repeated="16380" table:style-name="ce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croaggregato</text:p>
          </table:table-cell>
          <table:table-cell office:value-type="float" office:value="701" table:style-name="ce1">
            <text:p>701</text:p>
          </table:table-cell>
          <table:table-cell office:value-type="string" table:style-name="ce1">
            <text:p>Macroaggregato 1 - Uscite per partite di gir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31000" table:style-name="ce1">
            <text:p>1731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31000" table:style-name="ce1">
            <text:p>1731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croaggregato</text:p>
          </table:table-cell>
          <table:table-cell office:value-type="float" office:value="702" table:style-name="ce1">
            <text:p>702</text:p>
          </table:table-cell>
          <table:table-cell office:value-type="string" table:style-name="ce1">
            <text:p>Macroaggregato 2 - Uscite per conto terz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2500" table:style-name="ce1">
            <text:p>152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2500" table:style-name="ce1">
            <text:p>152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Titolo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Totale TITOLO 7 - Spese per conto terzi e partite di gir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83500" table:style-name="ce1">
            <text:p>1883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83500" table:style-name="ce1">
            <text:p>1883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Titolo</text:p>
          </table:table-cell>
          <table:table-cell table:style-name="ce1"/>
          <table:table-cell office:value-type="string" table:style-name="ce1">
            <text:p>Totale Missioni - Totale Generale delle Spese</text:p>
          </table:table-cell>
          <table:table-cell office:value-type="float" office:value="1450772.64" table:style-name="ce1">
            <text:p>1450772,6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300" table:style-name="ce1">
            <text:p>93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5321.98000000001" table:style-name="ce1">
            <text:p>145321,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500" table:style-name="ce1">
            <text:p>15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8457.96" table:style-name="ce1">
            <text:p>58457,9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4770" table:style-name="ce1">
            <text:p>3477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831.439999999999" table:style-name="ce1">
            <text:p>16831,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9380" table:style-name="ce1">
            <text:p>26938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3288.64" table:style-name="ce1">
            <text:p>213288,6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100" table:style-name="ce1">
            <text:p>91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7070" table:style-name="ce1">
            <text:p>14707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50" table:style-name="ce1">
            <text:p>11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00" table:style-name="ce1">
            <text:p>11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5916.710000000006" table:style-name="ce1">
            <text:p>65916,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83500" table:style-name="ce1">
            <text:p>1883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322219.37" table:style-name="ce1">
            <text:p>4322219,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number-rows-repeated="104848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lice Del Negro</meta:initial-creator>
    <dc:creator>Luigina Scarabelli</dc:creator>
    <meta:creation-date>2021-05-18T15:24:19Z</meta:creation-date>
    <dc:date>2021-05-18T15:24:41Z</dc:date>
  </office:meta>
</office:document-meta>
</file>