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20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Macroaggregato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MISS_01_IMP</text:p>
          </table:table-cell>
          <table:table-cell office:value-type="string" table:style-name="ce1">
            <text:p>MISS_01_FPV</text:p>
          </table:table-cell>
          <table:table-cell office:value-type="string" table:style-name="ce1">
            <text:p>MISS_01_PAG</text:p>
          </table:table-cell>
          <table:table-cell office:value-type="string" table:style-name="ce1">
            <text:p>MISS_02_IMP</text:p>
          </table:table-cell>
          <table:table-cell office:value-type="string" table:style-name="ce1">
            <text:p>MISS_02_FPV</text:p>
          </table:table-cell>
          <table:table-cell office:value-type="string" table:style-name="ce1">
            <text:p>MISS_02_PAG</text:p>
          </table:table-cell>
          <table:table-cell office:value-type="string" table:style-name="ce1">
            <text:p>MISS_03_IMP</text:p>
          </table:table-cell>
          <table:table-cell office:value-type="string" table:style-name="ce1">
            <text:p>MISS_03_FPV</text:p>
          </table:table-cell>
          <table:table-cell office:value-type="string" table:style-name="ce1">
            <text:p>MISS_03_PAG</text:p>
          </table:table-cell>
          <table:table-cell office:value-type="string" table:style-name="ce1">
            <text:p>MISS_04_IMP</text:p>
          </table:table-cell>
          <table:table-cell office:value-type="string" table:style-name="ce1">
            <text:p>MISS_04_FPV</text:p>
          </table:table-cell>
          <table:table-cell office:value-type="string" table:style-name="ce1">
            <text:p>MISS_04_PAG</text:p>
          </table:table-cell>
          <table:table-cell office:value-type="string" table:style-name="ce1">
            <text:p>MISS_05_IMP</text:p>
          </table:table-cell>
          <table:table-cell office:value-type="string" table:style-name="ce1">
            <text:p>MISS_05_FPV</text:p>
          </table:table-cell>
          <table:table-cell office:value-type="string" table:style-name="ce1">
            <text:p>MISS_05_PAG</text:p>
          </table:table-cell>
          <table:table-cell office:value-type="string" table:style-name="ce1">
            <text:p>MISS_06_IMP</text:p>
          </table:table-cell>
          <table:table-cell office:value-type="string" table:style-name="ce1">
            <text:p>MISS_06_FPV</text:p>
          </table:table-cell>
          <table:table-cell office:value-type="string" table:style-name="ce1">
            <text:p>MISS_06_PAG</text:p>
          </table:table-cell>
          <table:table-cell office:value-type="string" table:style-name="ce1">
            <text:p>MISS_07_IMP</text:p>
          </table:table-cell>
          <table:table-cell office:value-type="string" table:style-name="ce1">
            <text:p>MISS_07_FPV</text:p>
          </table:table-cell>
          <table:table-cell office:value-type="string" table:style-name="ce1">
            <text:p>MISS_07_PAG</text:p>
          </table:table-cell>
          <table:table-cell office:value-type="string" table:style-name="ce1">
            <text:p>MISS_08_IMP</text:p>
          </table:table-cell>
          <table:table-cell office:value-type="string" table:style-name="ce1">
            <text:p>MISS_08_FPV</text:p>
          </table:table-cell>
          <table:table-cell office:value-type="string" table:style-name="ce1">
            <text:p>MISS_08_PAG</text:p>
          </table:table-cell>
          <table:table-cell office:value-type="string" table:style-name="ce1">
            <text:p>MISS_09_IMP</text:p>
          </table:table-cell>
          <table:table-cell office:value-type="string" table:style-name="ce1">
            <text:p>MISS_09_FPV</text:p>
          </table:table-cell>
          <table:table-cell office:value-type="string" table:style-name="ce1">
            <text:p>MISS_09_PAG</text:p>
          </table:table-cell>
          <table:table-cell office:value-type="string" table:style-name="ce1">
            <text:p>MISS_10_IMP</text:p>
          </table:table-cell>
          <table:table-cell office:value-type="string" table:style-name="ce1">
            <text:p>MISS_10_FPV</text:p>
          </table:table-cell>
          <table:table-cell office:value-type="string" table:style-name="ce1">
            <text:p>MISS_10_PAG</text:p>
          </table:table-cell>
          <table:table-cell office:value-type="string" table:style-name="ce1">
            <text:p>MISS_11_IMP</text:p>
          </table:table-cell>
          <table:table-cell office:value-type="string" table:style-name="ce1">
            <text:p>MISS_11_FPV</text:p>
          </table:table-cell>
          <table:table-cell office:value-type="string" table:style-name="ce1">
            <text:p>MISS_11_PAG</text:p>
          </table:table-cell>
          <table:table-cell office:value-type="string" table:style-name="ce1">
            <text:p>MISS_12_IMP</text:p>
          </table:table-cell>
          <table:table-cell office:value-type="string" table:style-name="ce1">
            <text:p>MISS_12_FPV</text:p>
          </table:table-cell>
          <table:table-cell office:value-type="string" table:style-name="ce1">
            <text:p>MISS_12_PAG</text:p>
          </table:table-cell>
          <table:table-cell office:value-type="string" table:style-name="ce1">
            <text:p>MISS_13_IMP</text:p>
          </table:table-cell>
          <table:table-cell office:value-type="string" table:style-name="ce1">
            <text:p>MISS_13_FPV</text:p>
          </table:table-cell>
          <table:table-cell office:value-type="string" table:style-name="ce1">
            <text:p>MISS_13_PAG</text:p>
          </table:table-cell>
          <table:table-cell office:value-type="string" table:style-name="ce1">
            <text:p>MISS_14_IMP</text:p>
          </table:table-cell>
          <table:table-cell office:value-type="string" table:style-name="ce1">
            <text:p>MISS_14_FPV</text:p>
          </table:table-cell>
          <table:table-cell office:value-type="string" table:style-name="ce1">
            <text:p>MISS_14_PAG</text:p>
          </table:table-cell>
          <table:table-cell office:value-type="string" table:style-name="ce1">
            <text:p>MISS_15_IMP</text:p>
          </table:table-cell>
          <table:table-cell office:value-type="string" table:style-name="ce1">
            <text:p>MISS_15_FPV</text:p>
          </table:table-cell>
          <table:table-cell office:value-type="string" table:style-name="ce1">
            <text:p>MISS_15_PAG</text:p>
          </table:table-cell>
          <table:table-cell office:value-type="string" table:style-name="ce1">
            <text:p>MISS_16_IMP</text:p>
          </table:table-cell>
          <table:table-cell office:value-type="string" table:style-name="ce1">
            <text:p>MISS_16_FPV</text:p>
          </table:table-cell>
          <table:table-cell office:value-type="string" table:style-name="ce1">
            <text:p>MISS_16_PAG</text:p>
          </table:table-cell>
          <table:table-cell office:value-type="string" table:style-name="ce1">
            <text:p>MISS_17_IMP</text:p>
          </table:table-cell>
          <table:table-cell office:value-type="string" table:style-name="ce1">
            <text:p>MISS_17_FPV</text:p>
          </table:table-cell>
          <table:table-cell office:value-type="string" table:style-name="ce1">
            <text:p>MISS_17_PAG</text:p>
          </table:table-cell>
          <table:table-cell office:value-type="string" table:style-name="ce1">
            <text:p>MISS_18_IMP</text:p>
          </table:table-cell>
          <table:table-cell office:value-type="string" table:style-name="ce1">
            <text:p>MISS_18_FPV</text:p>
          </table:table-cell>
          <table:table-cell office:value-type="string" table:style-name="ce1">
            <text:p>MISS_18_PAG</text:p>
          </table:table-cell>
          <table:table-cell office:value-type="string" table:style-name="ce1">
            <text:p>MISS_19_IMP</text:p>
          </table:table-cell>
          <table:table-cell office:value-type="string" table:style-name="ce1">
            <text:p>MISS_19_FPV</text:p>
          </table:table-cell>
          <table:table-cell office:value-type="string" table:style-name="ce1">
            <text:p>MISS_19_PAG</text:p>
          </table:table-cell>
          <table:table-cell office:value-type="string" table:style-name="ce1">
            <text:p>MISS_20_IMP</text:p>
          </table:table-cell>
          <table:table-cell office:value-type="string" table:style-name="ce1">
            <text:p>MISS_20_FPV</text:p>
          </table:table-cell>
          <table:table-cell office:value-type="string" table:style-name="ce1">
            <text:p>MISS_20_PAG</text:p>
          </table:table-cell>
          <table:table-cell office:value-type="string" table:style-name="ce1">
            <text:p>MISS_50_IMP</text:p>
          </table:table-cell>
          <table:table-cell office:value-type="string" table:style-name="ce1">
            <text:p>MISS_50_FPV</text:p>
          </table:table-cell>
          <table:table-cell office:value-type="string" table:style-name="ce1">
            <text:p>MISS_50_PAG</text:p>
          </table:table-cell>
          <table:table-cell office:value-type="string" table:style-name="ce1">
            <text:p>MISS_60_IMP</text:p>
          </table:table-cell>
          <table:table-cell office:value-type="string" table:style-name="ce1">
            <text:p>MISS_60_FPV</text:p>
          </table:table-cell>
          <table:table-cell office:value-type="string" table:style-name="ce1">
            <text:p>MISS_60_PAG</text:p>
          </table:table-cell>
          <table:table-cell office:value-type="string" table:style-name="ce1">
            <text:p>MISS_99_IMP</text:p>
          </table:table-cell>
          <table:table-cell office:value-type="string" table:style-name="ce1">
            <text:p>MISS_99_FPV</text:p>
          </table:table-cell>
          <table:table-cell office:value-type="string" table:style-name="ce1">
            <text:p>MISS_99_PAG</text:p>
          </table:table-cell>
          <table:table-cell office:value-type="string" table:style-name="ce1">
            <text:p>RIPIANO_DISAV_CP</text:p>
          </table:table-cell>
          <table:table-cell office:value-type="string" table:style-name="ce1">
            <text:p>TOT_IMP</text:p>
          </table:table-cell>
          <table:table-cell office:value-type="string" table:style-name="ce1">
            <text:p>TOT_FPV</text:p>
          </table:table-cell>
          <table:table-cell office:value-type="string" table:style-name="ce1">
            <text:p>TOT_PAG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table:number-columns-repeated="2" table:style-name="ce1"/>
          <table:table-cell office:value-type="string" table:style-name="ce1">
            <text:p>RIPIANO DISAVANZO NELL'ESERCIZIO</text:p>
          </table:table-cell>
          <table:table-cell table:number-columns-repeated="69" table:style-name="ce1"/>
          <table:table-cell office:value-type="float" office:value="0" table:style-name="ce1">
            <text:p>0</text:p>
          </table:table-cell>
          <table:table-cell table:number-columns-repeated="1631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544265.14" table:style-name="ce1">
            <text:p>544265,14</text:p>
          </table:table-cell>
          <table:table-cell office:value-type="float" office:value="0" table:style-name="ce1">
            <text:p>0</text:p>
          </table:table-cell>
          <table:table-cell office:value-type="float" office:value="570300.39" table:style-name="ce1">
            <text:p>57030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9.3399999999999" table:style-name="ce1">
            <text:p>1159,34</text:p>
          </table:table-cell>
          <table:table-cell office:value-type="float" office:value="0" table:style-name="ce1">
            <text:p>0</text:p>
          </table:table-cell>
          <table:table-cell office:value-type="float" office:value="4509.53" table:style-name="ce1">
            <text:p>4509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424.48" table:style-name="ce1">
            <text:p>545424,48</text:p>
          </table:table-cell>
          <table:table-cell office:value-type="float" office:value="0" table:style-name="ce1">
            <text:p>0</text:p>
          </table:table-cell>
          <table:table-cell office:value-type="float" office:value="574809.92000000004" table:style-name="ce1">
            <text:p>574809,92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44107.51" table:style-name="ce1">
            <text:p>44107,51</text:p>
          </table:table-cell>
          <table:table-cell office:value-type="float" office:value="0" table:style-name="ce1">
            <text:p>0</text:p>
          </table:table-cell>
          <table:table-cell office:value-type="float" office:value="49264.19" table:style-name="ce1">
            <text:p>4926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.98" table:style-name="ce1">
            <text:p>307,98</text:p>
          </table:table-cell>
          <table:table-cell office:value-type="float" office:value="0" table:style-name="ce1">
            <text:p>0</text:p>
          </table:table-cell>
          <table:table-cell office:value-type="float" office:value="815.9" table:style-name="ce1">
            <text:p>815,9</text:p>
          </table:table-cell>
          <table:table-cell office:value-type="float" office:value="658.51" table:style-name="ce1">
            <text:p>658,51</text:p>
          </table:table-cell>
          <table:table-cell office:value-type="float" office:value="0" table:style-name="ce1">
            <text:p>0</text:p>
          </table:table-cell>
          <table:table-cell office:value-type="float" office:value="658.51" table:style-name="ce1">
            <text:p>658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.47" table:style-name="ce1">
            <text:p>252,47</text:p>
          </table:table-cell>
          <table:table-cell office:value-type="float" office:value="0" table:style-name="ce1">
            <text:p>0</text:p>
          </table:table-cell>
          <table:table-cell office:value-type="float" office:value="252.47" table:style-name="ce1">
            <text:p>252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.97999999999999" table:style-name="ce1">
            <text:p>16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26.47" table:style-name="ce1">
            <text:p>45326,47</text:p>
          </table:table-cell>
          <table:table-cell office:value-type="float" office:value="0" table:style-name="ce1">
            <text:p>0</text:p>
          </table:table-cell>
          <table:table-cell office:value-type="float" office:value="51154.05" table:style-name="ce1">
            <text:p>51154,05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675593.91" table:style-name="ce1">
            <text:p>675593,91</text:p>
          </table:table-cell>
          <table:table-cell office:value-type="float" office:value="0" table:style-name="ce1">
            <text:p>0</text:p>
          </table:table-cell>
          <table:table-cell office:value-type="float" office:value="472768.23" table:style-name="ce1">
            <text:p>472768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6.2" table:style-name="ce1">
            <text:p>4406,2</text:p>
          </table:table-cell>
          <table:table-cell office:value-type="float" office:value="0" table:style-name="ce1">
            <text:p>0</text:p>
          </table:table-cell>
          <table:table-cell office:value-type="float" office:value="15748.76" table:style-name="ce1">
            <text:p>15748,76</text:p>
          </table:table-cell>
          <table:table-cell office:value-type="float" office:value="127924.52" table:style-name="ce1">
            <text:p>127924,52</text:p>
          </table:table-cell>
          <table:table-cell office:value-type="float" office:value="0" table:style-name="ce1">
            <text:p>0</text:p>
          </table:table-cell>
          <table:table-cell office:value-type="float" office:value="120848.15" table:style-name="ce1">
            <text:p>120848,15</text:p>
          </table:table-cell>
          <table:table-cell office:value-type="float" office:value="8359.1299999999992" table:style-name="ce1">
            <text:p>8359,13</text:p>
          </table:table-cell>
          <table:table-cell office:value-type="float" office:value="0" table:style-name="ce1">
            <text:p>0</text:p>
          </table:table-cell>
          <table:table-cell office:value-type="float" office:value="13305.93" table:style-name="ce1">
            <text:p>13305,93</text:p>
          </table:table-cell>
          <table:table-cell office:value-type="float" office:value="11139.31" table:style-name="ce1">
            <text:p>11139,31</text:p>
          </table:table-cell>
          <table:table-cell office:value-type="float" office:value="0" table:style-name="ce1">
            <text:p>0</text:p>
          </table:table-cell>
          <table:table-cell office:value-type="float" office:value="11139.31" table:style-name="ce1">
            <text:p>11139,31</text:p>
          </table:table-cell>
          <table:table-cell office:value-type="float" office:value="30731" table:style-name="ce1">
            <text:p>30731</text:p>
          </table:table-cell>
          <table:table-cell office:value-type="float" office:value="0" table:style-name="ce1">
            <text:p>0</text:p>
          </table:table-cell>
          <table:table-cell office:value-type="float" office:value="14274.61" table:style-name="ce1">
            <text:p>1427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226871.31" table:style-name="ce1">
            <text:p>226871,31</text:p>
          </table:table-cell>
          <table:table-cell office:value-type="float" office:value="0" table:style-name="ce1">
            <text:p>0</text:p>
          </table:table-cell>
          <table:table-cell office:value-type="float" office:value="432318.7" table:style-name="ce1">
            <text:p>432318,7</text:p>
          </table:table-cell>
          <table:table-cell office:value-type="float" office:value="122804.38" table:style-name="ce1">
            <text:p>122804,38</text:p>
          </table:table-cell>
          <table:table-cell office:value-type="float" office:value="0" table:style-name="ce1">
            <text:p>0</text:p>
          </table:table-cell>
          <table:table-cell office:value-type="float" office:value="139067.71" table:style-name="ce1">
            <text:p>139067,71</text:p>
          </table:table-cell>
          <table:table-cell office:value-type="float" office:value="3316.84" table:style-name="ce1">
            <text:p>3316,84</text:p>
          </table:table-cell>
          <table:table-cell office:value-type="float" office:value="0" table:style-name="ce1">
            <text:p>0</text:p>
          </table:table-cell>
          <table:table-cell office:value-type="float" office:value="5480.13" table:style-name="ce1">
            <text:p>5480,13</text:p>
          </table:table-cell>
          <table:table-cell office:value-type="float" office:value="76407.09" table:style-name="ce1">
            <text:p>76407,09</text:p>
          </table:table-cell>
          <table:table-cell office:value-type="float" office:value="0" table:style-name="ce1">
            <text:p>0</text:p>
          </table:table-cell>
          <table:table-cell office:value-type="float" office:value="74624.86" table:style-name="ce1">
            <text:p>7462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45.91" table:style-name="ce1">
            <text:p>9145,91</text:p>
          </table:table-cell>
          <table:table-cell office:value-type="float" office:value="0" table:style-name="ce1">
            <text:p>0</text:p>
          </table:table-cell>
          <table:table-cell office:value-type="float" office:value="11560.07" table:style-name="ce1">
            <text:p>11560,07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409.32" table:style-name="ce1">
            <text:p>40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7399.6000000001" table:style-name="ce1">
            <text:p>1297399,6</text:p>
          </table:table-cell>
          <table:table-cell office:value-type="float" office:value="0" table:style-name="ce1">
            <text:p>0</text:p>
          </table:table-cell>
          <table:table-cell office:value-type="float" office:value="1316545.78" table:style-name="ce1">
            <text:p>1316545,78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11715.36" table:style-name="ce1">
            <text:p>11715,36</text:p>
          </table:table-cell>
          <table:table-cell office:value-type="float" office:value="0" table:style-name="ce1">
            <text:p>0</text:p>
          </table:table-cell>
          <table:table-cell office:value-type="float" office:value="12313.39" table:style-name="ce1">
            <text:p>12313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1.01" table:style-name="ce1">
            <text:p>631,01</text:p>
          </table:table-cell>
          <table:table-cell office:value-type="float" office:value="0" table:style-name="ce1">
            <text:p>0</text:p>
          </table:table-cell>
          <table:table-cell office:value-type="float" office:value="631.01" table:style-name="ce1">
            <text:p>631,01</text:p>
          </table:table-cell>
          <table:table-cell office:value-type="float" office:value="31000" table:style-name="ce1">
            <text:p>3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48.73" table:style-name="ce1">
            <text:p>76848,73</text:p>
          </table:table-cell>
          <table:table-cell office:value-type="float" office:value="0" table:style-name="ce1">
            <text:p>0</text:p>
          </table:table-cell>
          <table:table-cell office:value-type="float" office:value="55352.73" table:style-name="ce1">
            <text:p>5535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195.1" table:style-name="ce1">
            <text:p>127195,1</text:p>
          </table:table-cell>
          <table:table-cell office:value-type="float" office:value="0" table:style-name="ce1">
            <text:p>0</text:p>
          </table:table-cell>
          <table:table-cell office:value-type="float" office:value="80297.13" table:style-name="ce1">
            <text:p>80297,13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94091.27" table:style-name="ce1">
            <text:p>94091,27</text:p>
          </table:table-cell>
          <table:table-cell office:value-type="float" office:value="0" table:style-name="ce1">
            <text:p>0</text:p>
          </table:table-cell>
          <table:table-cell office:value-type="float" office:value="49369.64" table:style-name="ce1">
            <text:p>49369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19.53" table:style-name="ce1">
            <text:p>5819,53</text:p>
          </table:table-cell>
          <table:table-cell office:value-type="float" office:value="0" table:style-name="ce1">
            <text:p>0</text:p>
          </table:table-cell>
          <table:table-cell office:value-type="float" office:value="3004.45" table:style-name="ce1">
            <text:p>3004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99.73" table:style-name="ce1">
            <text:p>29599,73</text:p>
          </table:table-cell>
          <table:table-cell office:value-type="float" office:value="0" table:style-name="ce1">
            <text:p>0</text:p>
          </table:table-cell>
          <table:table-cell office:value-type="float" office:value="15226.3" table:style-name="ce1">
            <text:p>1522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8.79" table:style-name="ce1">
            <text:p>7488,79</text:p>
          </table:table-cell>
          <table:table-cell office:value-type="float" office:value="0" table:style-name="ce1">
            <text:p>0</text:p>
          </table:table-cell>
          <table:table-cell office:value-type="float" office:value="3791.4" table:style-name="ce1">
            <text:p>3791,4</text:p>
          </table:table-cell>
          <table:table-cell office:value-type="float" office:value="3340.19" table:style-name="ce1">
            <text:p>3340,19</text:p>
          </table:table-cell>
          <table:table-cell office:value-type="float" office:value="0" table:style-name="ce1">
            <text:p>0</text:p>
          </table:table-cell>
          <table:table-cell office:value-type="float" office:value="1771.77" table:style-name="ce1">
            <text:p>1771,77</text:p>
          </table:table-cell>
          <table:table-cell office:value-type="float" office:value="27454.81" table:style-name="ce1">
            <text:p>27454,81</text:p>
          </table:table-cell>
          <table:table-cell office:value-type="float" office:value="0" table:style-name="ce1">
            <text:p>0</text:p>
          </table:table-cell>
          <table:table-cell office:value-type="float" office:value="13987.16" table:style-name="ce1">
            <text:p>1398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6.7" table:style-name="ce1">
            <text:p>5166,7</text:p>
          </table:table-cell>
          <table:table-cell office:value-type="float" office:value="0" table:style-name="ce1">
            <text:p>0</text:p>
          </table:table-cell>
          <table:table-cell office:value-type="float" office:value="2701.87" table:style-name="ce1">
            <text:p>2701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961.02" table:style-name="ce1">
            <text:p>172961,02</text:p>
          </table:table-cell>
          <table:table-cell office:value-type="float" office:value="0" table:style-name="ce1">
            <text:p>0</text:p>
          </table:table-cell>
          <table:table-cell office:value-type="float" office:value="89852.59" table:style-name="ce1">
            <text:p>89852,59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271284.58" table:style-name="ce1">
            <text:p>271284,58</text:p>
          </table:table-cell>
          <table:table-cell office:value-type="float" office:value="0" table:style-name="ce1">
            <text:p>0</text:p>
          </table:table-cell>
          <table:table-cell office:value-type="float" office:value="411860.4" table:style-name="ce1">
            <text:p>41186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284.58" table:style-name="ce1">
            <text:p>271284,58</text:p>
          </table:table-cell>
          <table:table-cell office:value-type="float" office:value="0" table:style-name="ce1">
            <text:p>0</text:p>
          </table:table-cell>
          <table:table-cell office:value-type="float" office:value="411860.4" table:style-name="ce1">
            <text:p>411860,4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130457.59" table:style-name="ce1">
            <text:p>130457,59</text:p>
          </table:table-cell>
          <table:table-cell office:value-type="float" office:value="4785.51" table:style-name="ce1">
            <text:p>4785,51</text:p>
          </table:table-cell>
          <table:table-cell office:value-type="float" office:value="101058.99" table:style-name="ce1">
            <text:p>101058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457.59" table:style-name="ce1">
            <text:p>130457,59</text:p>
          </table:table-cell>
          <table:table-cell office:value-type="float" office:value="4785.51" table:style-name="ce1">
            <text:p>4785,51</text:p>
          </table:table-cell>
          <table:table-cell office:value-type="float" office:value="101058.99" table:style-name="ce1">
            <text:p>101058,99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1771515.36" table:style-name="ce1">
            <text:p>1771515,36</text:p>
          </table:table-cell>
          <table:table-cell office:value-type="float" office:value="4785.51" table:style-name="ce1">
            <text:p>4785,51</text:p>
          </table:table-cell>
          <table:table-cell office:value-type="float" office:value="1666935.23" table:style-name="ce1">
            <text:p>1666935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73.52" table:style-name="ce1">
            <text:p>5873,52</text:p>
          </table:table-cell>
          <table:table-cell office:value-type="float" office:value="0" table:style-name="ce1">
            <text:p>0</text:p>
          </table:table-cell>
          <table:table-cell office:value-type="float" office:value="21074.19" table:style-name="ce1">
            <text:p>21074,19</text:p>
          </table:table-cell>
          <table:table-cell office:value-type="float" office:value="134402.56" table:style-name="ce1">
            <text:p>134402,56</text:p>
          </table:table-cell>
          <table:table-cell office:value-type="float" office:value="0" table:style-name="ce1">
            <text:p>0</text:p>
          </table:table-cell>
          <table:table-cell office:value-type="float" office:value="124511.11" table:style-name="ce1">
            <text:p>124511,11</text:p>
          </table:table-cell>
          <table:table-cell office:value-type="float" office:value="15359.13" table:style-name="ce1">
            <text:p>15359,13</text:p>
          </table:table-cell>
          <table:table-cell office:value-type="float" office:value="0" table:style-name="ce1">
            <text:p>0</text:p>
          </table:table-cell>
          <table:table-cell office:value-type="float" office:value="25305.93" table:style-name="ce1">
            <text:p>25305,93</text:p>
          </table:table-cell>
          <table:table-cell office:value-type="float" office:value="40739.040000000001" table:style-name="ce1">
            <text:p>40739,04</text:p>
          </table:table-cell>
          <table:table-cell office:value-type="float" office:value="0" table:style-name="ce1">
            <text:p>0</text:p>
          </table:table-cell>
          <table:table-cell office:value-type="float" office:value="26365.61" table:style-name="ce1">
            <text:p>26365,61</text:p>
          </table:table-cell>
          <table:table-cell office:value-type="float" office:value="30983.47" table:style-name="ce1">
            <text:p>30983,47</text:p>
          </table:table-cell>
          <table:table-cell office:value-type="float" office:value="0" table:style-name="ce1">
            <text:p>0</text:p>
          </table:table-cell>
          <table:table-cell office:value-type="float" office:value="14527.08" table:style-name="ce1">
            <text:p>14527,08</text:p>
          </table:table-cell>
          <table:table-cell office:value-type="float" office:value="7488.79" table:style-name="ce1">
            <text:p>7488,79</text:p>
          </table:table-cell>
          <table:table-cell office:value-type="float" office:value="0" table:style-name="ce1">
            <text:p>0</text:p>
          </table:table-cell>
          <table:table-cell office:value-type="float" office:value="8791.4" table:style-name="ce1">
            <text:p>8791,4</text:p>
          </table:table-cell>
          <table:table-cell office:value-type="float" office:value="230211.5" table:style-name="ce1">
            <text:p>230211,5</text:p>
          </table:table-cell>
          <table:table-cell office:value-type="float" office:value="0" table:style-name="ce1">
            <text:p>0</text:p>
          </table:table-cell>
          <table:table-cell office:value-type="float" office:value="434090.47" table:style-name="ce1">
            <text:p>434090,47</text:p>
          </table:table-cell>
          <table:table-cell office:value-type="float" office:value="150890.20000000001" table:style-name="ce1">
            <text:p>150890,2</text:p>
          </table:table-cell>
          <table:table-cell office:value-type="float" office:value="0" table:style-name="ce1">
            <text:p>0</text:p>
          </table:table-cell>
          <table:table-cell office:value-type="float" office:value="153685.88" table:style-name="ce1">
            <text:p>153685,88</text:p>
          </table:table-cell>
          <table:table-cell office:value-type="float" office:value="34316.839999999997" table:style-name="ce1">
            <text:p>34316,84</text:p>
          </table:table-cell>
          <table:table-cell office:value-type="float" office:value="0" table:style-name="ce1">
            <text:p>0</text:p>
          </table:table-cell>
          <table:table-cell office:value-type="float" office:value="5480.13" table:style-name="ce1">
            <text:p>5480,13</text:p>
          </table:table-cell>
          <table:table-cell office:value-type="float" office:value="158422.51999999999" table:style-name="ce1">
            <text:p>158422,52</text:p>
          </table:table-cell>
          <table:table-cell office:value-type="float" office:value="0" table:style-name="ce1">
            <text:p>0</text:p>
          </table:table-cell>
          <table:table-cell office:value-type="float" office:value="132679.46" table:style-name="ce1">
            <text:p>132679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45.91" table:style-name="ce1">
            <text:p>9145,91</text:p>
          </table:table-cell>
          <table:table-cell office:value-type="float" office:value="0" table:style-name="ce1">
            <text:p>0</text:p>
          </table:table-cell>
          <table:table-cell office:value-type="float" office:value="11723.05" table:style-name="ce1">
            <text:p>11723,05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409.32" table:style-name="ce1">
            <text:p>409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0048.84" table:style-name="ce1">
            <text:p>2590048,84</text:p>
          </table:table-cell>
          <table:table-cell office:value-type="float" office:value="4785.51" table:style-name="ce1">
            <text:p>4785,51</text:p>
          </table:table-cell>
          <table:table-cell office:value-type="float" office:value="2625578.86" table:style-name="ce1">
            <text:p>2625578,86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79016.960000000006" table:style-name="ce1">
            <text:p>79016,96</text:p>
          </table:table-cell>
          <table:table-cell office:value-type="float" office:value="0" table:style-name="ce1">
            <text:p>0</text:p>
          </table:table-cell>
          <table:table-cell office:value-type="float" office:value="139309.48000000001" table:style-name="ce1">
            <text:p>139309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16.55" table:style-name="ce1">
            <text:p>43116,55</text:p>
          </table:table-cell>
          <table:table-cell office:value-type="float" office:value="0" table:style-name="ce1">
            <text:p>0</text:p>
          </table:table-cell>
          <table:table-cell office:value-type="float" office:value="37666.550000000003" table:style-name="ce1">
            <text:p>37666,55</text:p>
          </table:table-cell>
          <table:table-cell office:value-type="float" office:value="8001.8" table:style-name="ce1">
            <text:p>8001,8</text:p>
          </table:table-cell>
          <table:table-cell office:value-type="float" office:value="0" table:style-name="ce1">
            <text:p>0</text:p>
          </table:table-cell>
          <table:table-cell office:value-type="float" office:value="2341.8000000000002" table:style-name="ce1">
            <text:p>234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9.39" table:style-name="ce1">
            <text:p>329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12.65" table:style-name="ce1">
            <text:p>15512,65</text:p>
          </table:table-cell>
          <table:table-cell office:value-type="float" office:value="0" table:style-name="ce1">
            <text:p>0</text:p>
          </table:table-cell>
          <table:table-cell office:value-type="float" office:value="17031.060000000001" table:style-name="ce1">
            <text:p>17031,06</text:p>
          </table:table-cell>
          <table:table-cell office:value-type="float" office:value="92008.86" table:style-name="ce1">
            <text:p>92008,86</text:p>
          </table:table-cell>
          <table:table-cell office:value-type="float" office:value="0" table:style-name="ce1">
            <text:p>0</text:p>
          </table:table-cell>
          <table:table-cell office:value-type="float" office:value="76724.45" table:style-name="ce1">
            <text:p>76724,45</text:p>
          </table:table-cell>
          <table:table-cell office:value-type="float" office:value="6468.8" table:style-name="ce1">
            <text:p>6468,8</text:p>
          </table:table-cell>
          <table:table-cell office:value-type="float" office:value="0" table:style-name="ce1">
            <text:p>0</text:p>
          </table:table-cell>
          <table:table-cell office:value-type="float" office:value="7632.31" table:style-name="ce1">
            <text:p>7632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96.57" table:style-name="ce1">
            <text:p>36796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922.19" table:style-name="ce1">
            <text:p>280922,19</text:p>
          </table:table-cell>
          <table:table-cell office:value-type="float" office:value="0" table:style-name="ce1">
            <text:p>0</text:p>
          </table:table-cell>
          <table:table-cell office:value-type="float" office:value="284005.03999999998" table:style-name="ce1">
            <text:p>284005,04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3.56" table:style-name="ce1">
            <text:p>3563,56</text:p>
          </table:table-cell>
          <table:table-cell office:value-type="float" office:value="0" table:style-name="ce1">
            <text:p>0</text:p>
          </table:table-cell>
          <table:table-cell office:value-type="float" office:value="3563.56" table:style-name="ce1">
            <text:p>356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3.56" table:style-name="ce1">
            <text:p>3563,56</text:p>
          </table:table-cell>
          <table:table-cell office:value-type="float" office:value="0" table:style-name="ce1">
            <text:p>0</text:p>
          </table:table-cell>
          <table:table-cell office:value-type="float" office:value="3563.56" table:style-name="ce1">
            <text:p>3563,56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62669.34" table:style-name="ce1">
            <text:p>62669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8.39" table:style-name="ce1">
            <text:p>26308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72.259999999998" table:style-name="ce1">
            <text:p>1867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649.99" table:style-name="ce1">
            <text:p>107649,99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79016.960000000006" table:style-name="ce1">
            <text:p>79016,96</text:p>
          </table:table-cell>
          <table:table-cell office:value-type="float" office:value="62669.34" table:style-name="ce1">
            <text:p>62669,34</text:p>
          </table:table-cell>
          <table:table-cell office:value-type="float" office:value="139309.48000000001" table:style-name="ce1">
            <text:p>139309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16.55" table:style-name="ce1">
            <text:p>43116,55</text:p>
          </table:table-cell>
          <table:table-cell office:value-type="float" office:value="0" table:style-name="ce1">
            <text:p>0</text:p>
          </table:table-cell>
          <table:table-cell office:value-type="float" office:value="37666.550000000003" table:style-name="ce1">
            <text:p>37666,55</text:p>
          </table:table-cell>
          <table:table-cell office:value-type="float" office:value="8001.8" table:style-name="ce1">
            <text:p>8001,8</text:p>
          </table:table-cell>
          <table:table-cell office:value-type="float" office:value="0" table:style-name="ce1">
            <text:p>0</text:p>
          </table:table-cell>
          <table:table-cell office:value-type="float" office:value="2341.8000000000002" table:style-name="ce1">
            <text:p>234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9.39" table:style-name="ce1">
            <text:p>329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76.21" table:style-name="ce1">
            <text:p>19076,21</text:p>
          </table:table-cell>
          <table:table-cell office:value-type="float" office:value="26308.39" table:style-name="ce1">
            <text:p>26308,39</text:p>
          </table:table-cell>
          <table:table-cell office:value-type="float" office:value="20594.62" table:style-name="ce1">
            <text:p>20594,62</text:p>
          </table:table-cell>
          <table:table-cell office:value-type="float" office:value="92008.86" table:style-name="ce1">
            <text:p>92008,86</text:p>
          </table:table-cell>
          <table:table-cell office:value-type="float" office:value="0" table:style-name="ce1">
            <text:p>0</text:p>
          </table:table-cell>
          <table:table-cell office:value-type="float" office:value="76724.45" table:style-name="ce1">
            <text:p>76724,45</text:p>
          </table:table-cell>
          <table:table-cell office:value-type="float" office:value="6468.8" table:style-name="ce1">
            <text:p>6468,8</text:p>
          </table:table-cell>
          <table:table-cell office:value-type="float" office:value="0" table:style-name="ce1">
            <text:p>0</text:p>
          </table:table-cell>
          <table:table-cell office:value-type="float" office:value="7632.31" table:style-name="ce1">
            <text:p>7632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96.57" table:style-name="ce1">
            <text:p>36796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72.259999999998" table:style-name="ce1">
            <text:p>1867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485.75" table:style-name="ce1">
            <text:p>284485,75</text:p>
          </table:table-cell>
          <table:table-cell office:value-type="float" office:value="107649.99" table:style-name="ce1">
            <text:p>107649,99</text:p>
          </table:table-cell>
          <table:table-cell office:value-type="float" office:value="287568.59999999998" table:style-name="ce1">
            <text:p>287568,6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a' finanziarie</text:p>
          </table:table-cell>
          <table:table-cell office:value-type="float" office:value="64000" table:style-name="ce1">
            <text:p>64000</text:p>
          </table:table-cell>
          <table:table-cell office:value-type="float" office:value="0" table:style-name="ce1">
            <text:p>0</text:p>
          </table:table-cell>
          <table:table-cell office:value-type="float" office:value="64000" table:style-name="ce1">
            <text:p>6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00" table:style-name="ce1">
            <text:p>64000</text:p>
          </table:table-cell>
          <table:table-cell office:value-type="float" office:value="0" table:style-name="ce1">
            <text:p>0</text:p>
          </table:table-cell>
          <table:table-cell office:value-type="float" office:value="64000" table:style-name="ce1">
            <text:p>6400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64000" table:style-name="ce1">
            <text:p>64000</text:p>
          </table:table-cell>
          <table:table-cell office:value-type="float" office:value="0" table:style-name="ce1">
            <text:p>0</text:p>
          </table:table-cell>
          <table:table-cell office:value-type="float" office:value="64000" table:style-name="ce1">
            <text:p>6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00" table:style-name="ce1">
            <text:p>64000</text:p>
          </table:table-cell>
          <table:table-cell office:value-type="float" office:value="0" table:style-name="ce1">
            <text:p>0</text:p>
          </table:table-cell>
          <table:table-cell office:value-type="float" office:value="64000" table:style-name="ce1">
            <text:p>64000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312975.13" table:style-name="ce1">
            <text:p>312975,13</text:p>
          </table:table-cell>
          <table:table-cell office:value-type="float" office:value="0" table:style-name="ce1">
            <text:p>0</text:p>
          </table:table-cell>
          <table:table-cell office:value-type="float" office:value="154812.49" table:style-name="ce1">
            <text:p>15481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60.37" table:style-name="ce1">
            <text:p>14460,37</text:p>
          </table:table-cell>
          <table:table-cell office:value-type="float" office:value="0" table:style-name="ce1">
            <text:p>0</text:p>
          </table:table-cell>
          <table:table-cell office:value-type="float" office:value="7135.5" table:style-name="ce1">
            <text:p>713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12.11" table:style-name="ce1">
            <text:p>78512,11</text:p>
          </table:table-cell>
          <table:table-cell office:value-type="float" office:value="0" table:style-name="ce1">
            <text:p>0</text:p>
          </table:table-cell>
          <table:table-cell office:value-type="float" office:value="38829.620000000003" table:style-name="ce1">
            <text:p>38829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2.65" table:style-name="ce1">
            <text:p>8242,65</text:p>
          </table:table-cell>
          <table:table-cell office:value-type="float" office:value="0" table:style-name="ce1">
            <text:p>0</text:p>
          </table:table-cell>
          <table:table-cell office:value-type="float" office:value="4074.32" table:style-name="ce1">
            <text:p>4074,32</text:p>
          </table:table-cell>
          <table:table-cell office:value-type="float" office:value="16974.490000000002" table:style-name="ce1">
            <text:p>16974,49</text:p>
          </table:table-cell>
          <table:table-cell office:value-type="float" office:value="0" table:style-name="ce1">
            <text:p>0</text:p>
          </table:table-cell>
          <table:table-cell office:value-type="float" office:value="8385.57" table:style-name="ce1">
            <text:p>8385,57</text:p>
          </table:table-cell>
          <table:table-cell office:value-type="float" office:value="68323.19" table:style-name="ce1">
            <text:p>68323,19</text:p>
          </table:table-cell>
          <table:table-cell office:value-type="float" office:value="0" table:style-name="ce1">
            <text:p>0</text:p>
          </table:table-cell>
          <table:table-cell office:value-type="float" office:value="33901.839999999997" table:style-name="ce1">
            <text:p>3390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27.22" table:style-name="ce1">
            <text:p>16727,22</text:p>
          </table:table-cell>
          <table:table-cell office:value-type="float" office:value="0" table:style-name="ce1">
            <text:p>0</text:p>
          </table:table-cell>
          <table:table-cell office:value-type="float" office:value="8245.09" table:style-name="ce1">
            <text:p>824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215.16" table:style-name="ce1">
            <text:p>516215,16</text:p>
          </table:table-cell>
          <table:table-cell office:value-type="float" office:value="0" table:style-name="ce1">
            <text:p>0</text:p>
          </table:table-cell>
          <table:table-cell office:value-type="float" office:value="255384.43" table:style-name="ce1">
            <text:p>255384,43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312975.13" table:style-name="ce1">
            <text:p>312975,13</text:p>
          </table:table-cell>
          <table:table-cell office:value-type="float" office:value="0" table:style-name="ce1">
            <text:p>0</text:p>
          </table:table-cell>
          <table:table-cell office:value-type="float" office:value="154812.49" table:style-name="ce1">
            <text:p>15481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60.37" table:style-name="ce1">
            <text:p>14460,37</text:p>
          </table:table-cell>
          <table:table-cell office:value-type="float" office:value="0" table:style-name="ce1">
            <text:p>0</text:p>
          </table:table-cell>
          <table:table-cell office:value-type="float" office:value="7135.5" table:style-name="ce1">
            <text:p>713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12.11" table:style-name="ce1">
            <text:p>78512,11</text:p>
          </table:table-cell>
          <table:table-cell office:value-type="float" office:value="0" table:style-name="ce1">
            <text:p>0</text:p>
          </table:table-cell>
          <table:table-cell office:value-type="float" office:value="38829.620000000003" table:style-name="ce1">
            <text:p>38829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2.65" table:style-name="ce1">
            <text:p>8242,65</text:p>
          </table:table-cell>
          <table:table-cell office:value-type="float" office:value="0" table:style-name="ce1">
            <text:p>0</text:p>
          </table:table-cell>
          <table:table-cell office:value-type="float" office:value="4074.32" table:style-name="ce1">
            <text:p>4074,32</text:p>
          </table:table-cell>
          <table:table-cell office:value-type="float" office:value="16974.490000000002" table:style-name="ce1">
            <text:p>16974,49</text:p>
          </table:table-cell>
          <table:table-cell office:value-type="float" office:value="0" table:style-name="ce1">
            <text:p>0</text:p>
          </table:table-cell>
          <table:table-cell office:value-type="float" office:value="8385.57" table:style-name="ce1">
            <text:p>8385,57</text:p>
          </table:table-cell>
          <table:table-cell office:value-type="float" office:value="68323.19" table:style-name="ce1">
            <text:p>68323,19</text:p>
          </table:table-cell>
          <table:table-cell office:value-type="float" office:value="0" table:style-name="ce1">
            <text:p>0</text:p>
          </table:table-cell>
          <table:table-cell office:value-type="float" office:value="33901.839999999997" table:style-name="ce1">
            <text:p>3390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27.22" table:style-name="ce1">
            <text:p>16727,22</text:p>
          </table:table-cell>
          <table:table-cell office:value-type="float" office:value="0" table:style-name="ce1">
            <text:p>0</text:p>
          </table:table-cell>
          <table:table-cell office:value-type="float" office:value="8245.09" table:style-name="ce1">
            <text:p>824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215.16" table:style-name="ce1">
            <text:p>516215,16</text:p>
          </table:table-cell>
          <table:table-cell office:value-type="float" office:value="0" table:style-name="ce1">
            <text:p>0</text:p>
          </table:table-cell>
          <table:table-cell office:value-type="float" office:value="255384.43" table:style-name="ce1">
            <text:p>255384,43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croaggregato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croaggregato 1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145.59999999998" table:style-name="ce1">
            <text:p>413145,6</text:p>
          </table:table-cell>
          <table:table-cell office:value-type="float" office:value="0" table:style-name="ce1">
            <text:p>0</text:p>
          </table:table-cell>
          <table:table-cell office:value-type="float" office:value="413145.59999999998" table:style-name="ce1">
            <text:p>41314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145.59999999998" table:style-name="ce1">
            <text:p>413145,6</text:p>
          </table:table-cell>
          <table:table-cell office:value-type="float" office:value="0" table:style-name="ce1">
            <text:p>0</text:p>
          </table:table-cell>
          <table:table-cell office:value-type="float" office:value="413145.59999999998" table:style-name="ce1">
            <text:p>413145,6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Chiusura 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145.59999999998" table:style-name="ce1">
            <text:p>413145,6</text:p>
          </table:table-cell>
          <table:table-cell office:value-type="float" office:value="0" table:style-name="ce1">
            <text:p>0</text:p>
          </table:table-cell>
          <table:table-cell office:value-type="float" office:value="413145.59999999998" table:style-name="ce1">
            <text:p>41314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145.59999999998" table:style-name="ce1">
            <text:p>413145,6</text:p>
          </table:table-cell>
          <table:table-cell office:value-type="float" office:value="0" table:style-name="ce1">
            <text:p>0</text:p>
          </table:table-cell>
          <table:table-cell office:value-type="float" office:value="413145.59999999998" table:style-name="ce1">
            <text:p>413145,6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3304.99" table:style-name="ce1">
            <text:p>973304,99</text:p>
          </table:table-cell>
          <table:table-cell office:value-type="float" office:value="0" table:style-name="ce1">
            <text:p>0</text:p>
          </table:table-cell>
          <table:table-cell office:value-type="float" office:value="954415.5" table:style-name="ce1">
            <text:p>954415,5</text:p>
          </table:table-cell>
          <table:table-cell office:value-type="float" office:value="0" table:style-name="ce1">
            <text:p>0</text:p>
          </table:table-cell>
          <table:table-cell office:value-type="float" office:value="973304.99" table:style-name="ce1">
            <text:p>973304,99</text:p>
          </table:table-cell>
          <table:table-cell office:value-type="float" office:value="0" table:style-name="ce1">
            <text:p>0</text:p>
          </table:table-cell>
          <table:table-cell office:value-type="float" office:value="954415.5" table:style-name="ce1">
            <text:p>954415,5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90.99" table:style-name="ce1">
            <text:p>9490,99</text:p>
          </table:table-cell>
          <table:table-cell office:value-type="float" office:value="0" table:style-name="ce1">
            <text:p>0</text:p>
          </table:table-cell>
          <table:table-cell office:value-type="float" office:value="12405.09" table:style-name="ce1">
            <text:p>12405,09</text:p>
          </table:table-cell>
          <table:table-cell office:value-type="float" office:value="0" table:style-name="ce1">
            <text:p>0</text:p>
          </table:table-cell>
          <table:table-cell office:value-type="float" office:value="9490.99" table:style-name="ce1">
            <text:p>9490,99</text:p>
          </table:table-cell>
          <table:table-cell office:value-type="float" office:value="0" table:style-name="ce1">
            <text:p>0</text:p>
          </table:table-cell>
          <table:table-cell office:value-type="float" office:value="12405.09" table:style-name="ce1">
            <text:p>12405,09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2795.98" table:style-name="ce1">
            <text:p>982795,98</text:p>
          </table:table-cell>
          <table:table-cell office:value-type="float" office:value="0" table:style-name="ce1">
            <text:p>0</text:p>
          </table:table-cell>
          <table:table-cell office:value-type="float" office:value="966820.59" table:style-name="ce1">
            <text:p>966820,59</text:p>
          </table:table-cell>
          <table:table-cell office:value-type="float" office:value="0" table:style-name="ce1">
            <text:p>0</text:p>
          </table:table-cell>
          <table:table-cell office:value-type="float" office:value="982795.98" table:style-name="ce1">
            <text:p>982795,98</text:p>
          </table:table-cell>
          <table:table-cell office:value-type="float" office:value="0" table:style-name="ce1">
            <text:p>0</text:p>
          </table:table-cell>
          <table:table-cell office:value-type="float" office:value="966820.59" table:style-name="ce1">
            <text:p>966820,59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table:number-columns-repeated="2" table:style-name="ce1"/>
          <table:table-cell office:value-type="string" table:style-name="ce1">
            <text:p>Totale Missioni - Totale Generale delle Spese</text:p>
          </table:table-cell>
          <table:table-cell office:value-type="float" office:value="2227507.4500000002" table:style-name="ce1">
            <text:p>2227507,45</text:p>
          </table:table-cell>
          <table:table-cell office:value-type="float" office:value="67454.850000000006" table:style-name="ce1">
            <text:p>67454,85</text:p>
          </table:table-cell>
          <table:table-cell office:value-type="float" office:value="2025057.2" table:style-name="ce1">
            <text:p>2025057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73.52" table:style-name="ce1">
            <text:p>5873,52</text:p>
          </table:table-cell>
          <table:table-cell office:value-type="float" office:value="0" table:style-name="ce1">
            <text:p>0</text:p>
          </table:table-cell>
          <table:table-cell office:value-type="float" office:value="21074.19" table:style-name="ce1">
            <text:p>21074,19</text:p>
          </table:table-cell>
          <table:table-cell office:value-type="float" office:value="191979.48" table:style-name="ce1">
            <text:p>191979,48</text:p>
          </table:table-cell>
          <table:table-cell office:value-type="float" office:value="0" table:style-name="ce1">
            <text:p>0</text:p>
          </table:table-cell>
          <table:table-cell office:value-type="float" office:value="169313.16" table:style-name="ce1">
            <text:p>169313,16</text:p>
          </table:table-cell>
          <table:table-cell office:value-type="float" office:value="23360.93" table:style-name="ce1">
            <text:p>23360,93</text:p>
          </table:table-cell>
          <table:table-cell office:value-type="float" office:value="0" table:style-name="ce1">
            <text:p>0</text:p>
          </table:table-cell>
          <table:table-cell office:value-type="float" office:value="27647.73" table:style-name="ce1">
            <text:p>27647,73</text:p>
          </table:table-cell>
          <table:table-cell office:value-type="float" office:value="119251.15" table:style-name="ce1">
            <text:p>119251,15</text:p>
          </table:table-cell>
          <table:table-cell office:value-type="float" office:value="0" table:style-name="ce1">
            <text:p>0</text:p>
          </table:table-cell>
          <table:table-cell office:value-type="float" office:value="68494.62" table:style-name="ce1">
            <text:p>68494,62</text:p>
          </table:table-cell>
          <table:table-cell office:value-type="float" office:value="30983.47" table:style-name="ce1">
            <text:p>30983,47</text:p>
          </table:table-cell>
          <table:table-cell office:value-type="float" office:value="0" table:style-name="ce1">
            <text:p>0</text:p>
          </table:table-cell>
          <table:table-cell office:value-type="float" office:value="14527.08" table:style-name="ce1">
            <text:p>14527,08</text:p>
          </table:table-cell>
          <table:table-cell office:value-type="float" office:value="34807.65" table:style-name="ce1">
            <text:p>34807,65</text:p>
          </table:table-cell>
          <table:table-cell office:value-type="float" office:value="26308.39" table:style-name="ce1">
            <text:p>26308,39</text:p>
          </table:table-cell>
          <table:table-cell office:value-type="float" office:value="33460.339999999997" table:style-name="ce1">
            <text:p>33460,34</text:p>
          </table:table-cell>
          <table:table-cell office:value-type="float" office:value="339194.85" table:style-name="ce1">
            <text:p>339194,85</text:p>
          </table:table-cell>
          <table:table-cell office:value-type="float" office:value="0" table:style-name="ce1">
            <text:p>0</text:p>
          </table:table-cell>
          <table:table-cell office:value-type="float" office:value="519200.49" table:style-name="ce1">
            <text:p>519200,49</text:p>
          </table:table-cell>
          <table:table-cell office:value-type="float" office:value="225682.19" table:style-name="ce1">
            <text:p>225682,19</text:p>
          </table:table-cell>
          <table:table-cell office:value-type="float" office:value="0" table:style-name="ce1">
            <text:p>0</text:p>
          </table:table-cell>
          <table:table-cell office:value-type="float" office:value="195220.03" table:style-name="ce1">
            <text:p>195220,03</text:p>
          </table:table-cell>
          <table:table-cell office:value-type="float" office:value="34316.839999999997" table:style-name="ce1">
            <text:p>34316,84</text:p>
          </table:table-cell>
          <table:table-cell office:value-type="float" office:value="0" table:style-name="ce1">
            <text:p>0</text:p>
          </table:table-cell>
          <table:table-cell office:value-type="float" office:value="5480.13" table:style-name="ce1">
            <text:p>5480,13</text:p>
          </table:table-cell>
          <table:table-cell office:value-type="float" office:value="211946.31" table:style-name="ce1">
            <text:p>211946,31</text:p>
          </table:table-cell>
          <table:table-cell office:value-type="float" office:value="0" table:style-name="ce1">
            <text:p>0</text:p>
          </table:table-cell>
          <table:table-cell office:value-type="float" office:value="140924.54999999999" table:style-name="ce1">
            <text:p>14092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45.91" table:style-name="ce1">
            <text:p>9145,91</text:p>
          </table:table-cell>
          <table:table-cell office:value-type="float" office:value="0" table:style-name="ce1">
            <text:p>0</text:p>
          </table:table-cell>
          <table:table-cell office:value-type="float" office:value="11723.05" table:style-name="ce1">
            <text:p>11723,05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409.32" table:style-name="ce1">
            <text:p>409,32</text:p>
          </table:table-cell>
          <table:table-cell office:value-type="float" office:value="0" table:style-name="ce1">
            <text:p>0</text:p>
          </table:table-cell>
          <table:table-cell office:value-type="float" office:value="18672.259999999998" table:style-name="ce1">
            <text:p>1867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145.59999999998" table:style-name="ce1">
            <text:p>413145,6</text:p>
          </table:table-cell>
          <table:table-cell office:value-type="float" office:value="0" table:style-name="ce1">
            <text:p>0</text:p>
          </table:table-cell>
          <table:table-cell office:value-type="float" office:value="413145.59999999998" table:style-name="ce1">
            <text:p>413145,6</text:p>
          </table:table-cell>
          <table:table-cell office:value-type="float" office:value="982795.98" table:style-name="ce1">
            <text:p>982795,98</text:p>
          </table:table-cell>
          <table:table-cell office:value-type="float" office:value="0" table:style-name="ce1">
            <text:p>0</text:p>
          </table:table-cell>
          <table:table-cell office:value-type="float" office:value="966820.59" table:style-name="ce1">
            <text:p>966820,59</text:p>
          </table:table-cell>
          <table:table-cell office:value-type="float" office:value="0" table:style-name="ce1">
            <text:p>0</text:p>
          </table:table-cell>
          <table:table-cell office:value-type="float" office:value="4850691.33" table:style-name="ce1">
            <text:p>4850691,33</text:p>
          </table:table-cell>
          <table:table-cell office:value-type="float" office:value="112435.5" table:style-name="ce1">
            <text:p>112435,5</text:p>
          </table:table-cell>
          <table:table-cell office:value-type="float" office:value="4612498.08" table:style-name="ce1">
            <text:p>4612498,08</text:p>
          </table:table-cell>
          <table:table-cell table:number-columns-repeated="16307"/>
        </table:table-row>
        <table:table-row table:style-name="ro1">
          <table:table-cell office:value-type="float" office:value="2016" table:style-name="ce1">
            <text:p>2016</text:p>
          </table:table-cell>
          <table:table-cell table:number-columns-repeated="2" table:style-name="ce1"/>
          <table:table-cell office:value-type="string" table:style-name="ce1">
            <text:p>AVANZO FORMATOSI NELL'ESERCIZIO/FONDO DI CASSA (Totale generale delle entrate - Totale generale delle spese)</text:p>
          </table:table-cell>
          <table:table-cell table:number-columns-repeated="70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e Del Negro</meta:initial-creator>
    <dc:creator>Luigina Scarabelli</dc:creator>
    <meta:creation-date>2021-05-18T15:53:00Z</meta:creation-date>
    <dc:date>2021-05-18T15:53:10Z</dc:date>
  </office:meta>
</office:document-meta>
</file>