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_2021-2023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no</text:p>
          </table:table-cell>
          <table:table-cell office:value-type="string" table:style-name="ce1">
            <text:p>Tipo_classificazione</text:p>
          </table:table-cell>
          <table:table-cell office:value-type="string" table:style-name="ce1">
            <text:p>Titolo_Tipologia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CP</text:p>
          </table:table-cell>
          <table:table-cell office:value-type="string" table:style-name="ce1">
            <text:p>CP_gest_sanit</text:p>
          </table:table-cell>
          <table:table-cell office:value-type="string" table:style-name="ce1">
            <text:p>CS</text:p>
          </table:table-cell>
          <table:table-cell office:value-type="string" table:style-name="ce1">
            <text:p>CS_gest_sanit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pluriennale vincolato per spese correnti</text:p>
          </table:table-cell>
          <table:table-cell office:value-type="float" office:value="12458.99" table:style-name="ce1">
            <text:p>12458,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pluriennale vincolato per spese in conto capitale</text:p>
          </table:table-cell>
          <table:table-cell office:value-type="float" office:value="81203.16" table:style-name="ce1">
            <text:p>81203,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tilizzo risultato di amministrazione</text:p>
          </table:table-cell>
          <table:table-cell office:value-type="float" office:value="10756.4" table:style-name="ce1">
            <text:p>10756,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di cassa all' 1/1 esercizio di riferiment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39260.53" table:style-name="ce1">
            <text:p>639260,53</text:p>
          </table:table-cell>
          <table:table-cell table:number-columns-repeated="16377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TOLO 1 - Entrate correnti di natura tributaria, contributiva e perequativa</text:p>
          </table:table-cell>
          <table:table-cell table:number-columns-repeated="16380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pologi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Tipologia 101 - Imposte tasse e proventi assimilati</text:p>
          </table:table-cell>
          <table:table-cell office:value-type="float" office:value="1082987.8999999999" table:style-name="ce1">
            <text:p>1082987,9</text:p>
          </table:table-cell>
          <table:table-cell office:value-type="float" office:value="0" table:style-name="ce1">
            <text:p>0</text:p>
          </table:table-cell>
          <table:table-cell office:value-type="float" office:value="1397991.9" table:style-name="ce1">
            <text:p>1397991,9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tale TITOLO 1 - Entrate correnti di natura tributaria, contributiva e perequativa</text:p>
          </table:table-cell>
          <table:table-cell office:value-type="float" office:value="1082987.8999999999" table:style-name="ce1">
            <text:p>1082987,9</text:p>
          </table:table-cell>
          <table:table-cell office:value-type="float" office:value="0" table:style-name="ce1">
            <text:p>0</text:p>
          </table:table-cell>
          <table:table-cell office:value-type="float" office:value="1397991.9" table:style-name="ce1">
            <text:p>1397991,9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TOLO 2 - Trasferimenti corren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pologi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Tipologia 101 - Trasferimenti correnti da Amministrazioni pubbliche</text:p>
          </table:table-cell>
          <table:table-cell office:value-type="float" office:value="1161969.98" table:style-name="ce1">
            <text:p>1161969,98</text:p>
          </table:table-cell>
          <table:table-cell office:value-type="float" office:value="0" table:style-name="ce1">
            <text:p>0</text:p>
          </table:table-cell>
          <table:table-cell office:value-type="float" office:value="1405121.23" table:style-name="ce1">
            <text:p>1405121,2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pologia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Tipologia 102 - Trasferimenti correnti da Famiglie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pologi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Tipologia 103 - Trasferimenti correnti da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pologia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ipologia 104 - Trasferimenti correnti d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tale TITOLO 2 - Trasferimenti correnti</text:p>
          </table:table-cell>
          <table:table-cell office:value-type="float" office:value="1162019.98" table:style-name="ce1">
            <text:p>1162019,98</text:p>
          </table:table-cell>
          <table:table-cell office:value-type="float" office:value="0" table:style-name="ce1">
            <text:p>0</text:p>
          </table:table-cell>
          <table:table-cell office:value-type="float" office:value="1405171.23" table:style-name="ce1">
            <text:p>1405171,2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TOLO 3 - Entrate extratribut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Vendita di beni e servizi e proventi derivanti dalla gestione dei beni</text:p>
          </table:table-cell>
          <table:table-cell office:value-type="float" office:value="170817.86" table:style-name="ce1">
            <text:p>170817,86</text:p>
          </table:table-cell>
          <table:table-cell office:value-type="float" office:value="0" table:style-name="ce1">
            <text:p>0</text:p>
          </table:table-cell>
          <table:table-cell office:value-type="float" office:value="255246.77" table:style-name="ce1">
            <text:p>255246,77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Proventi derivanti dall'attivita' di controllo e repressione delle irregolarita' e degli illeciti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3101" table:style-name="ce1">
            <text:p>310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pologi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pologia 300 - Interessi attivi</text:p>
          </table:table-cell>
          <table:table-cell office:value-type="float" office:value="1150" table:style-name="ce1">
            <text:p>1150</text:p>
          </table:table-cell>
          <table:table-cell office:value-type="float" office:value="0" table:style-name="ce1">
            <text:p>0</text:p>
          </table:table-cell>
          <table:table-cell office:value-type="float" office:value="1371.93" table:style-name="ce1">
            <text:p>1371,9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pologia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ipologia 500 - Rimborsi e altre entrate correnti</text:p>
          </table:table-cell>
          <table:table-cell office:value-type="float" office:value="100546.95" table:style-name="ce1">
            <text:p>100546,95</text:p>
          </table:table-cell>
          <table:table-cell office:value-type="float" office:value="0" table:style-name="ce1">
            <text:p>0</text:p>
          </table:table-cell>
          <table:table-cell office:value-type="float" office:value="180295.14" table:style-name="ce1">
            <text:p>180295,1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tale TITOLO 3 - Entrate extratributarie</text:p>
          </table:table-cell>
          <table:table-cell office:value-type="float" office:value="275514.81" table:style-name="ce1">
            <text:p>275514,81</text:p>
          </table:table-cell>
          <table:table-cell office:value-type="float" office:value="0" table:style-name="ce1">
            <text:p>0</text:p>
          </table:table-cell>
          <table:table-cell office:value-type="float" office:value="440014.84" table:style-name="ce1">
            <text:p>440014,8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TOLO 4 - Entrate in conto capitale</text:p>
          </table:table-cell>
          <table:table-cell table:number-columns-repeated="16380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Contributi agli investimenti</text:p>
          </table:table-cell>
          <table:table-cell office:value-type="float" office:value="5822699.6900000004" table:style-name="ce1">
            <text:p>5822699,69</text:p>
          </table:table-cell>
          <table:table-cell office:value-type="float" office:value="0" table:style-name="ce1">
            <text:p>0</text:p>
          </table:table-cell>
          <table:table-cell office:value-type="float" office:value="6459807.25" table:style-name="ce1">
            <text:p>6459807,2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pologi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pologia 300 - Altri trasferimen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pologia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ipologia 400 - Entrate da alienazione di beni materiali e immateri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pologia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ipologia 500 - Altre entrate in conto capitale</text:p>
          </table:table-cell>
          <table:table-cell office:value-type="float" office:value="992978.08" table:style-name="ce1">
            <text:p>992978,08</text:p>
          </table:table-cell>
          <table:table-cell office:value-type="float" office:value="0" table:style-name="ce1">
            <text:p>0</text:p>
          </table:table-cell>
          <table:table-cell office:value-type="float" office:value="1009598.41" table:style-name="ce1">
            <text:p>1009598,4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otale TITOLO 4 - Entrate in conto capitale</text:p>
          </table:table-cell>
          <table:table-cell office:value-type="float" office:value="6815677.7699999996" table:style-name="ce1">
            <text:p>6815677,77</text:p>
          </table:table-cell>
          <table:table-cell office:value-type="float" office:value="0" table:style-name="ce1">
            <text:p>0</text:p>
          </table:table-cell>
          <table:table-cell office:value-type="float" office:value="7472405.6600000001" table:style-name="ce1">
            <text:p>7472405,6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ITOLO 5 - Entrate da riduzione di attivitÃ  finanzi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pologia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ipologia 400 - Altre entrate per riduzione di attivita' finanziarie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100516" table:style-name="ce1">
            <text:p>10051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otale TITOLO 5 - Entrate da riduzione di attivitÃ  finanziarie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100516" table:style-name="ce1">
            <text:p>10051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ITOLO 6 - Accensione presti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pologi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pologia 300 - Accensione Mutui e altri finanziamenti a medio lungo termine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otale TITOLO 6 - Accensione prestiti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ITOLO 7 - Anticipazioni da istituto tesoriere/cassiere</text:p>
          </table:table-cell>
          <table:table-cell table:number-columns-repeated="16380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Anticipazioni da istituto tesoriere/cassiere</text:p>
          </table:table-cell>
          <table:table-cell office:value-type="float" office:value="800000" table:style-name="ce1">
            <text:p>800000</text:p>
          </table:table-cell>
          <table:table-cell office:value-type="float" office:value="0" table:style-name="ce1">
            <text:p>0</text:p>
          </table:table-cell>
          <table:table-cell office:value-type="float" office:value="800000" table:style-name="ce1">
            <text:p>80000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otale TITOLO 7 - Anticipazioni da istituto tesoriere/cassiere</text:p>
          </table:table-cell>
          <table:table-cell office:value-type="float" office:value="800000" table:style-name="ce1">
            <text:p>800000</text:p>
          </table:table-cell>
          <table:table-cell office:value-type="float" office:value="0" table:style-name="ce1">
            <text:p>0</text:p>
          </table:table-cell>
          <table:table-cell office:value-type="float" office:value="800000" table:style-name="ce1">
            <text:p>80000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ITOLO 9 - Entrate per conto terzi e partite di giro</text:p>
          </table:table-cell>
          <table:table-cell table:number-columns-repeated="16380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Entrate per partite di giro</text:p>
          </table:table-cell>
          <table:table-cell office:value-type="float" office:value="1731000" table:style-name="ce1">
            <text:p>1731000</text:p>
          </table:table-cell>
          <table:table-cell office:value-type="float" office:value="0" table:style-name="ce1">
            <text:p>0</text:p>
          </table:table-cell>
          <table:table-cell office:value-type="float" office:value="1736000" table:style-name="ce1">
            <text:p>173600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Entrate per conto terzi</text:p>
          </table:table-cell>
          <table:table-cell office:value-type="float" office:value="152500" table:style-name="ce1">
            <text:p>152500</text:p>
          </table:table-cell>
          <table:table-cell office:value-type="float" office:value="0" table:style-name="ce1">
            <text:p>0</text:p>
          </table:table-cell>
          <table:table-cell office:value-type="float" office:value="164175.01999999999" table:style-name="ce1">
            <text:p>164175,0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tale TITOLO 9 - Entrate per conto terzi e partite di giro</text:p>
          </table:table-cell>
          <table:table-cell office:value-type="float" office:value="1883500" table:style-name="ce1">
            <text:p>1883500</text:p>
          </table:table-cell>
          <table:table-cell office:value-type="float" office:value="0" table:style-name="ce1">
            <text:p>0</text:p>
          </table:table-cell>
          <table:table-cell office:value-type="float" office:value="1900175.02" table:style-name="ce1">
            <text:p>1900175,0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table:number-columns-repeated="2" table:style-name="ce1"/>
          <table:table-cell office:value-type="string" table:style-name="ce1">
            <text:p>Totali Titoli</text:p>
          </table:table-cell>
          <table:table-cell office:value-type="float" office:value="12219700.460000001" table:style-name="ce1">
            <text:p>12219700,46</text:p>
          </table:table-cell>
          <table:table-cell office:value-type="float" office:value="0" table:style-name="ce1">
            <text:p>0</text:p>
          </table:table-cell>
          <table:table-cell office:value-type="float" office:value="13616274.65" table:style-name="ce1">
            <text:p>13616274,6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table:number-columns-repeated="2" table:style-name="ce1"/>
          <table:table-cell office:value-type="string" table:style-name="ce1">
            <text:p>Totale Generale delle Entrate</text:p>
          </table:table-cell>
          <table:table-cell office:value-type="float" office:value="12324119.01" table:style-name="ce1">
            <text:p>12324119,01</text:p>
          </table:table-cell>
          <table:table-cell office:value-type="float" office:value="0" table:style-name="ce1">
            <text:p>0</text:p>
          </table:table-cell>
          <table:table-cell office:value-type="float" office:value="14255535.18" table:style-name="ce1">
            <text:p>14255535,1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pluriennale vincolato per spese corren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pluriennale vincolato per spese in conto capital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tilizzo risultato di amministrazion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di cassa all' 1/1 esercizio di riferiment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TOLO 1 - Entrate correnti di natura tributaria, contributiva e perequativa</text:p>
          </table:table-cell>
          <table:table-cell table:number-columns-repeated="16380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pologi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Tipologia 101 - Imposte tasse e proventi assimilati</text:p>
          </table:table-cell>
          <table:table-cell office:value-type="float" office:value="1099987.8999999999" table:style-name="ce1">
            <text:p>1099987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tale TITOLO 1 - Entrate correnti di natura tributaria, contributiva e perequativa</text:p>
          </table:table-cell>
          <table:table-cell office:value-type="float" office:value="1099987.8999999999" table:style-name="ce1">
            <text:p>1099987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TOLO 2 - Trasferimenti corren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pologi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Tipologia 101 - Trasferimenti correnti da Amministrazioni pubbliche</text:p>
          </table:table-cell>
          <table:table-cell office:value-type="float" office:value="989778.81" table:style-name="ce1">
            <text:p>989778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pologia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Tipologia 102 - Trasferimenti correnti d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pologi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Tipologia 103 - Trasferimenti correnti da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pologia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ipologia 104 - Trasferimenti correnti d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tale TITOLO 2 - Trasferimenti correnti</text:p>
          </table:table-cell>
          <table:table-cell office:value-type="float" office:value="989778.81" table:style-name="ce1">
            <text:p>989778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TOLO 3 - Entrate extratribut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Vendita di beni e servizi e proventi derivanti dalla gestione dei beni</text:p>
          </table:table-cell>
          <table:table-cell office:value-type="float" office:value="170717.86" table:style-name="ce1">
            <text:p>170717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Proventi derivanti dall'attivita' di controllo e repressione delle irregolarita' e degli illeciti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pologi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pologia 300 - Interessi attivi</text:p>
          </table:table-cell>
          <table:table-cell office:value-type="float" office:value="1150" table:style-name="ce1">
            <text:p>1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pologia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ipologia 500 - Rimborsi e altre entrate correnti</text:p>
          </table:table-cell>
          <table:table-cell office:value-type="float" office:value="71660" table:style-name="ce1">
            <text:p>71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tale TITOLO 3 - Entrate extratributarie</text:p>
          </table:table-cell>
          <table:table-cell office:value-type="float" office:value="246527.86" table:style-name="ce1">
            <text:p>246527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TOLO 4 - Entrate in conto capitale</text:p>
          </table:table-cell>
          <table:table-cell table:number-columns-repeated="16380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Contributi agli investimenti</text:p>
          </table:table-cell>
          <table:table-cell office:value-type="float" office:value="130820.8" table:style-name="ce1">
            <text:p>130820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pologi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pologia 300 - Altri trasferimen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pologia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ipologia 400 - Entrate da alienazione di beni materiali e immateri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pologia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ipologia 500 - Altre entrate in conto capitale</text:p>
          </table:table-cell>
          <table:table-cell office:value-type="float" office:value="1540" table:style-name="ce1">
            <text:p>15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otale TITOLO 4 - Entrate in conto capitale</text:p>
          </table:table-cell>
          <table:table-cell office:value-type="float" office:value="132360.79999999999" table:style-name="ce1">
            <text:p>132360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ITOLO 5 - Entrate da riduzione di attivitÃ  finanzi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pologia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ipologia 400 - Altre entrate per riduzione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otale TITOLO 5 - Entrate da riduzione di attivitÃ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to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ITOLO 6 - Accensione presti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pologi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pologia 300 - Accensione Mutui e altri finanziamenti a medio 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to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otale TITOLO 6 - Accensione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ITOLO 7 - Anticipazioni da istituto tesoriere/cassiere</text:p>
          </table:table-cell>
          <table:table-cell table:number-columns-repeated="16380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Anticipazioni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otale TITOLO 7 - Anticipazioni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to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ITOLO 9 - Entrate per conto terzi e partite di giro</text:p>
          </table:table-cell>
          <table:table-cell table:number-columns-repeated="16380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Entrate per partite di giro</text:p>
          </table:table-cell>
          <table:table-cell office:value-type="float" office:value="1731000" table:style-name="ce1">
            <text:p>173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Entrate per conto terzi</text:p>
          </table:table-cell>
          <table:table-cell office:value-type="float" office:value="152500" table:style-name="ce1">
            <text:p>152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to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tale TITOLO 9 - Entrate per conto terzi e partite di giro</text:p>
          </table:table-cell>
          <table:table-cell office:value-type="float" office:value="1883500" table:style-name="ce1">
            <text:p>1883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table:number-columns-repeated="2" table:style-name="ce1"/>
          <table:table-cell office:value-type="string" table:style-name="ce1">
            <text:p>Totali Titoli</text:p>
          </table:table-cell>
          <table:table-cell office:value-type="float" office:value="4352155.37" table:style-name="ce1">
            <text:p>4352155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table:number-columns-repeated="2" table:style-name="ce1"/>
          <table:table-cell office:value-type="string" table:style-name="ce1">
            <text:p>Totale Generale delle Entrate</text:p>
          </table:table-cell>
          <table:table-cell office:value-type="float" office:value="4352155.37" table:style-name="ce1">
            <text:p>4352155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pluriennale vincolato per spese corren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pluriennale vincolato per spese in conto capital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tilizzo risultato di amministrazion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di cassa all' 1/1 esercizio di riferiment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TOLO 1 - Entrate correnti di natura tributaria, contributiva e perequativa</text:p>
          </table:table-cell>
          <table:table-cell table:number-columns-repeated="16380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pologi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Tipologia 101 - Imposte tasse e proventi assimilati</text:p>
          </table:table-cell>
          <table:table-cell office:value-type="float" office:value="1099987.8999999999" table:style-name="ce1">
            <text:p>1099987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tale TITOLO 1 - Entrate correnti di natura tributaria, contributiva e perequativa</text:p>
          </table:table-cell>
          <table:table-cell office:value-type="float" office:value="1099987.8999999999" table:style-name="ce1">
            <text:p>1099987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TOLO 2 - Trasferimenti corren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pologi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Tipologia 101 - Trasferimenti correnti da Amministrazioni pubbliche</text:p>
          </table:table-cell>
          <table:table-cell office:value-type="float" office:value="964262.81" table:style-name="ce1">
            <text:p>964262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pologia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Tipologia 102 - Trasferimenti correnti d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pologi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Tipologia 103 - Trasferimenti correnti da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pologia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ipologia 104 - Trasferimenti correnti d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tale TITOLO 2 - Trasferimenti correnti</text:p>
          </table:table-cell>
          <table:table-cell office:value-type="float" office:value="964262.81" table:style-name="ce1">
            <text:p>964262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TOLO 3 - Entrate extratribut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Vendita di beni e servizi e proventi derivanti dalla gestione dei beni</text:p>
          </table:table-cell>
          <table:table-cell office:value-type="float" office:value="170717.86" table:style-name="ce1">
            <text:p>170717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Proventi derivanti dall'attivita' di controllo e repressione delle irregolarita' e degli illeciti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pologi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pologia 300 - Interessi attivi</text:p>
          </table:table-cell>
          <table:table-cell office:value-type="float" office:value="1150" table:style-name="ce1">
            <text:p>1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pologia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ipologia 500 - Rimborsi e altre entrate correnti</text:p>
          </table:table-cell>
          <table:table-cell office:value-type="float" office:value="75780" table:style-name="ce1">
            <text:p>757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tale TITOLO 3 - Entrate extratributarie</text:p>
          </table:table-cell>
          <table:table-cell office:value-type="float" office:value="250647.86" table:style-name="ce1">
            <text:p>250647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TOLO 4 - Entrate in conto capitale</text:p>
          </table:table-cell>
          <table:table-cell table:number-columns-repeated="16380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Contributi agli investimenti</text:p>
          </table:table-cell>
          <table:table-cell office:value-type="float" office:value="123820.8" table:style-name="ce1">
            <text:p>123820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pologi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pologia 300 - Altri trasferimen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pologia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ipologia 400 - Entrate da alienazione di beni materiali e immateri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pologia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ipologia 500 - Altre entrat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otale TITOLO 4 - Entrate in conto capitale</text:p>
          </table:table-cell>
          <table:table-cell office:value-type="float" office:value="123820.8" table:style-name="ce1">
            <text:p>123820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ITOLO 5 - Entrate da riduzione di attivitÃ  finanzi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pologia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ipologia 400 - Altre entrate per riduzione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otale TITOLO 5 - Entrate da riduzione di attivitÃ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to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ITOLO 6 - Accensione presti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pologi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pologia 300 - Accensione Mutui e altri finanziamenti a medio 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to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otale TITOLO 6 - Accensione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ITOLO 7 - Anticipazioni da istituto tesoriere/cassiere</text:p>
          </table:table-cell>
          <table:table-cell table:number-columns-repeated="16380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Anticipazioni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otale TITOLO 7 - Anticipazioni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to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ITOLO 9 - Entrate per conto terzi e partite di giro</text:p>
          </table:table-cell>
          <table:table-cell table:number-columns-repeated="16380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Entrate per partite di giro</text:p>
          </table:table-cell>
          <table:table-cell office:value-type="float" office:value="1731000" table:style-name="ce1">
            <text:p>173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Entrate per conto terzi</text:p>
          </table:table-cell>
          <table:table-cell office:value-type="float" office:value="152500" table:style-name="ce1">
            <text:p>152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to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tale TITOLO 9 - Entrate per conto terzi e partite di giro</text:p>
          </table:table-cell>
          <table:table-cell office:value-type="float" office:value="1883500" table:style-name="ce1">
            <text:p>1883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table:number-columns-repeated="2" table:style-name="ce1"/>
          <table:table-cell office:value-type="string" table:style-name="ce1">
            <text:p>Totali Titoli</text:p>
          </table:table-cell>
          <table:table-cell office:value-type="float" office:value="4322219.37" table:style-name="ce1">
            <text:p>4322219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table:number-columns-repeated="2" table:style-name="ce1"/>
          <table:table-cell office:value-type="string" table:style-name="ce1">
            <text:p>Totale Generale delle Entrate</text:p>
          </table:table-cell>
          <table:table-cell office:value-type="float" office:value="4322219.37" table:style-name="ce1">
            <text:p>4322219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number-rows-repeated="10484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ice Del Negro</meta:initial-creator>
    <dc:creator>Luigina Scarabelli</dc:creator>
    <meta:creation-date>2021-05-18T15:25:51Z</meta:creation-date>
    <dc:date>2021-05-18T15:26:04Z</dc:date>
  </office:meta>
</office:document-meta>
</file>