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9"/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3.64066666666667cm" style:use-optimal-column-width="true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3.21733333333333cm" style:use-optimal-column-width="true"/>
    </style:style>
    <style:style style:name="co10" style:family="table-column">
      <style:table-column-properties fo:break-before="auto" style:column-width="2.603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794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N° Partita</text:p>
          </table:table-cell>
          <table:table-cell office:value-type="string" table:style-name="ce7">
            <text:p>N° Documento</text:p>
          </table:table-cell>
          <table:table-cell office:value-type="string" table:style-name="ce7">
            <text:p>Alfa documento</text:p>
          </table:table-cell>
          <table:table-cell office:value-type="string" table:style-name="ce7">
            <text:p>Data Documento</text:p>
          </table:table-cell>
          <table:table-cell office:value-type="string" table:style-name="ce8">
            <text:p>Importo Documento</text:p>
          </table:table-cell>
          <table:table-cell office:value-type="string" table:style-name="ce7">
            <text:p>Data Registrazione</text:p>
          </table:table-cell>
          <table:table-cell office:value-type="string" table:style-name="ce7">
            <text:p>Codice C/F</text:p>
          </table:table-cell>
          <table:table-cell office:value-type="string" table:style-name="ce7">
            <text:p>Descrizione C/F</text:p>
          </table:table-cell>
          <table:table-cell office:value-type="string" table:style-name="ce8">
            <text:p>Importo Scadenza</text:p>
          </table:table-cell>
          <table:table-cell office:value-type="string" table:style-name="ce7">
            <text:p>Data Scadenza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Importo Pagato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2020/0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570.4" table:style-name="ce3">
            <text:p>1.570,4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509.32" table:style-name="ce3">
            <text:p>1.509,32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509.32" table:style-name="ce3">
            <text:p>1.509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0-12-02T00:00:00" table:style-name="ce10">
            <text:p>02/12/2020</text:p>
          </table:table-cell>
          <table:table-cell office:value-type="float" office:value="365" table:style-name="ce3">
            <text:p>365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81</text:p>
          </table:table-cell>
          <table:table-cell office:value-type="string" table:style-name="ce9">
            <text:p>VIDI SNC DI VIDONI &amp; DISTINTO</text:p>
          </table:table-cell>
          <table:table-cell office:value-type="float" office:value="331.82" table:style-name="ce3">
            <text:p>331,82</text:p>
          </table:table-cell>
          <table:table-cell office:value-type="date" office:date-value="2021-02-02T00:00:00" table:style-name="ce10">
            <text:p>02/02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331.82" table:style-name="ce3">
            <text:p>331,8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0-12-28T00:00:00" table:style-name="ce10">
            <text:p>28/12/2020</text:p>
          </table:table-cell>
          <table:table-cell office:value-type="float" office:value="595" table:style-name="ce3">
            <text:p>595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28</text:p>
          </table:table-cell>
          <table:table-cell office:value-type="string" table:style-name="ce9">
            <text:p>COLAUTTI SARA</text:p>
          </table:table-cell>
          <table:table-cell office:value-type="float" office:value="595" table:style-name="ce3">
            <text:p>595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18T00:00:00" table:style-name="ce10">
            <text:p>18/02/2021</text:p>
          </table:table-cell>
          <table:table-cell office:value-type="float" office:value="595" table:style-name="ce3">
            <text:p>59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0-12-09T00:00:00" table:style-name="ce10">
            <text:p>09/12/2020</text:p>
          </table:table-cell>
          <table:table-cell office:value-type="float" office:value="359" table:style-name="ce3">
            <text:p>359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060</text:p>
          </table:table-cell>
          <table:table-cell office:value-type="string" table:style-name="ce9">
            <text:p>FRANCOIS MARA</text:p>
          </table:table-cell>
          <table:table-cell office:value-type="float" office:value="359" table:style-name="ce3">
            <text:p>359,00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59" table:style-name="ce3">
            <text:p>359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2/68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68</text:p>
          </table:table-cell>
          <table:table-cell office:value-type="date" office:date-value="2020-08-31T00:00:00" table:style-name="ce10">
            <text:p>31/08/2020</text:p>
          </table:table-cell>
          <table:table-cell office:value-type="float" office:value="5332" table:style-name="ce3">
            <text:p>5.332,0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332" table:style-name="ce3">
            <text:p>5.332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5332" table:style-name="ce3">
            <text:p>5.33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2/79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79</text:p>
          </table:table-cell>
          <table:table-cell office:value-type="date" office:date-value="2020-08-31T00:00:00" table:style-name="ce10">
            <text:p>31/08/2020</text:p>
          </table:table-cell>
          <table:table-cell office:value-type="float" office:value="10664" table:style-name="ce3">
            <text:p>10.664,0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0664" table:style-name="ce3">
            <text:p>10.664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0664" table:style-name="ce3">
            <text:p>10.664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2/86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86</text:p>
          </table:table-cell>
          <table:table-cell office:value-type="date" office:date-value="2020-10-31T00:00:00" table:style-name="ce10">
            <text:p>31/10/2020</text:p>
          </table:table-cell>
          <table:table-cell office:value-type="float" office:value="5246" table:style-name="ce3">
            <text:p>5.246,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246" table:style-name="ce3">
            <text:p>5.246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246" table:style-name="ce3">
            <text:p>5.246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2/97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97</text:p>
          </table:table-cell>
          <table:table-cell office:value-type="date" office:date-value="2020-10-31T00:00:00" table:style-name="ce10">
            <text:p>31/10/2020</text:p>
          </table:table-cell>
          <table:table-cell office:value-type="float" office:value="10492" table:style-name="ce3">
            <text:p>10.492,00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0492" table:style-name="ce3">
            <text:p>10.492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0492" table:style-name="ce3">
            <text:p>10.49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0-12-23T00:00:00" table:style-name="ce10">
            <text:p>23/12/2020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989</text:p>
          </table:table-cell>
          <table:table-cell office:value-type="string" table:style-name="ce9">
            <text:p>AGUZZI MONICA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500" table:style-name="ce3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date" office:date-value="2020-11-25T00:00:00" table:style-name="ce10">
            <text:p>25/11/2020</text:p>
          </table:table-cell>
          <table:table-cell office:value-type="float" office:value="6629.5" table:style-name="ce3">
            <text:p>6.629,5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82</text:p>
          </table:table-cell>
          <table:table-cell office:value-type="string" table:style-name="ce9">
            <text:p>TRADE AND CONSULTING SRL</text:p>
          </table:table-cell>
          <table:table-cell office:value-type="float" office:value="6629.5" table:style-name="ce3">
            <text:p>6.629,5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6629.5" table:style-name="ce3">
            <text:p>6.629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0-12-09T00:00:00" table:style-name="ce10">
            <text:p>09/12/2020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86</text:p>
          </table:table-cell>
          <table:table-cell office:value-type="string" table:style-name="ce9">
            <text:p>BORTOLOTTO FRANCESCA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0000" table:style-name="ce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0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date" office:date-value="2020-12-11T00:00:00" table:style-name="ce10">
            <text:p>11/12/2020</text:p>
          </table:table-cell>
          <table:table-cell office:value-type="float" office:value="1839.76" table:style-name="ce3">
            <text:p>1.839,7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96</text:p>
          </table:table-cell>
          <table:table-cell office:value-type="string" table:style-name="ce9">
            <text:p>BALIA CLAUDIA</text:p>
          </table:table-cell>
          <table:table-cell office:value-type="float" office:value="1549.76" table:style-name="ce3">
            <text:p>1.549,76</text:p>
          </table:table-cell>
          <table:table-cell office:value-type="date" office:date-value="2020-12-11T00:00:00" table:style-name="ce10">
            <text:p>11/12/2020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1549.76" table:style-name="ce3">
            <text:p>1.549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225.7" table:style-name="ce3">
            <text:p>225,7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185" table:style-name="ce3">
            <text:p>185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85" table:style-name="ce3">
            <text:p>18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220.82" table:style-name="ce3">
            <text:p>220,82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181" table:style-name="ce3">
            <text:p>181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81" table:style-name="ce3">
            <text:p>18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1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date" office:date-value="2020-12-21T00:00:00" table:style-name="ce10">
            <text:p>21/12/2020</text:p>
          </table:table-cell>
          <table:table-cell office:value-type="float" office:value="305" table:style-name="ce3">
            <text:p>305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34</text:p>
          </table:table-cell>
          <table:table-cell office:value-type="string" table:style-name="ce9">
            <text:p>PAGNUCCO FEDERICA</text:p>
          </table:table-cell>
          <table:table-cell office:value-type="float" office:value="305" table:style-name="ce3">
            <text:p>305,00</text:p>
          </table:table-cell>
          <table:table-cell office:value-type="date" office:date-value="2020-12-21T00:00:00" table:style-name="ce10">
            <text:p>21/12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305" table:style-name="ce3">
            <text:p>30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1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93.76" table:style-name="ce3">
            <text:p>93,7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76.849999999999994" table:style-name="ce3">
            <text:p>76,85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76.849999999999994" table:style-name="ce3">
            <text:p>76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1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457.94" table:style-name="ce3">
            <text:p>457,94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375.36" table:style-name="ce3">
            <text:p>375,36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375.36" table:style-name="ce3">
            <text:p>375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420.9" table:style-name="ce3">
            <text:p>420,9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80</text:p>
          </table:table-cell>
          <table:table-cell office:value-type="string" table:style-name="ce9">
            <text:p>TOFFOLI SERRAMENTI SRL</text:p>
          </table:table-cell>
          <table:table-cell office:value-type="float" office:value="345" table:style-name="ce3">
            <text:p>345,00</text:p>
          </table:table-cell>
          <table:table-cell office:value-type="date" office:date-value="2021-02-16T00:00:00" table:style-name="ce10">
            <text:p>16/02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345" table:style-name="ce3">
            <text:p>34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date" office:date-value="2020-10-30T00:00:00" table:style-name="ce10">
            <text:p>30/10/2020</text:p>
          </table:table-cell>
          <table:table-cell office:value-type="float" office:value="1266.48" table:style-name="ce3">
            <text:p>1.266,48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0701117</text:p>
          </table:table-cell>
          <table:table-cell office:value-type="string" table:style-name="ce9">
            <text:p>MEG IMPIANTI SRL</text:p>
          </table:table-cell>
          <table:table-cell office:value-type="float" office:value="1038.0999999999999" table:style-name="ce3">
            <text:p>1.038,1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038.0999999999999" table:style-name="ce3">
            <text:p>1.038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97.6" table:style-name="ce3">
            <text:p>97,60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1233</text:p>
          </table:table-cell>
          <table:table-cell office:value-type="string" table:style-name="ce9">
            <text:p>RIVELA SISTEMI SRL</text:p>
          </table:table-cell>
          <table:table-cell office:value-type="float" office:value="80" table:style-name="ce3">
            <text:p>80,00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80" table:style-name="ce3">
            <text:p>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3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04.43" table:style-name="ce3">
            <text:p>104,43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5.96" table:style-name="ce3">
            <text:p>85,96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85.96" table:style-name="ce3">
            <text:p>85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220.47" table:style-name="ce3">
            <text:p>220,47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180.71" table:style-name="ce3">
            <text:p>180,7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80.71" table:style-name="ce3">
            <text:p>180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5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09.2" table:style-name="ce3">
            <text:p>109,20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9.87" table:style-name="ce3">
            <text:p>89,87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89.87" table:style-name="ce3">
            <text:p>89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7948.07" table:style-name="ce3">
            <text:p>17.948,07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7948.07" table:style-name="ce3">
            <text:p>17.948,07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7948.07" table:style-name="ce3">
            <text:p>17.948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220.25" table:style-name="ce3">
            <text:p>220,25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180.53" table:style-name="ce3">
            <text:p>180,53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80.53" table:style-name="ce3">
            <text:p>180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59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84.14" table:style-name="ce3">
            <text:p>84,14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69.33" table:style-name="ce3">
            <text:p>69,33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69.33" table:style-name="ce3">
            <text:p>69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6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353.43" table:style-name="ce3">
            <text:p>353,43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289.7" table:style-name="ce3">
            <text:p>289,7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289.7" table:style-name="ce3">
            <text:p>289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62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14.86" table:style-name="ce3">
            <text:p>114,86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4.51" table:style-name="ce3">
            <text:p>94,51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94.51" table:style-name="ce3">
            <text:p>94,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64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06.07" table:style-name="ce3">
            <text:p>106,07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7.3" table:style-name="ce3">
            <text:p>87,30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87.3" table:style-name="ce3">
            <text:p>87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6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date" office:date-value="2020-03-31T00:00:00" table:style-name="ce10">
            <text:p>31/03/2020</text:p>
          </table:table-cell>
          <table:table-cell office:value-type="float" office:value="7000.49" table:style-name="ce3">
            <text:p>7.000,49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6667.13" table:style-name="ce3">
            <text:p>6.667,13</text:p>
          </table:table-cell>
          <table:table-cell office:value-type="date" office:date-value="2020-05-31T00:00:00" table:style-name="ce10">
            <text:p>31/05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6667.13" table:style-name="ce3">
            <text:p>6.667,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date" office:date-value="2020-12-17T00:00:00" table:style-name="ce10">
            <text:p>17/12/2020</text:p>
          </table:table-cell>
          <table:table-cell office:value-type="float" office:value="2000" table:style-name="ce3">
            <text:p>2.0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65</text:p>
          </table:table-cell>
          <table:table-cell office:value-type="string" table:style-name="ce9">
            <text:p>DAMATRA' ONLUS</text:p>
          </table:table-cell>
          <table:table-cell office:value-type="float" office:value="1904.76" table:style-name="ce3">
            <text:p>1.904,76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904.76" table:style-name="ce3">
            <text:p>1.904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1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date" office:date-value="2020-04-16T00:00:00" table:style-name="ce10">
            <text:p>16/04/2020</text:p>
          </table:table-cell>
          <table:table-cell office:value-type="float" office:value="4520.68" table:style-name="ce3">
            <text:p>4.520,68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305.41" table:style-name="ce3">
            <text:p>4.305,41</text:p>
          </table:table-cell>
          <table:table-cell office:value-type="date" office:date-value="2020-06-16T00:00:00" table:style-name="ce10">
            <text:p>16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305.41" table:style-name="ce3">
            <text:p>4.305,4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date" office:date-value="2020-04-22T00:00:00" table:style-name="ce10">
            <text:p>22/04/2020</text:p>
          </table:table-cell>
          <table:table-cell office:value-type="float" office:value="7809.83" table:style-name="ce3">
            <text:p>7.809,83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7437.93" table:style-name="ce3">
            <text:p>7.437,93</text:p>
          </table:table-cell>
          <table:table-cell office:value-type="date" office:date-value="2020-06-22T00:00:00" table:style-name="ce10">
            <text:p>22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7437.93" table:style-name="ce3">
            <text:p>7.437,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4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date" office:date-value="2020-04-28T00:00:00" table:style-name="ce10">
            <text:p>28/04/2020</text:p>
          </table:table-cell>
          <table:table-cell office:value-type="float" office:value="1051.94" table:style-name="ce3">
            <text:p>1.051,94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001.85" table:style-name="ce3">
            <text:p>1.001,85</text:p>
          </table:table-cell>
          <table:table-cell office:value-type="date" office:date-value="2020-06-28T00:00:00" table:style-name="ce10">
            <text:p>28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001.85" table:style-name="ce3">
            <text:p>1.001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4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108.65" table:style-name="ce3">
            <text:p>108,65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9.42" table:style-name="ce3">
            <text:p>89,42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89.42" table:style-name="ce3">
            <text:p>89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6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37480.83" table:style-name="ce3">
            <text:p>37.480,83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5696.03" table:style-name="ce3">
            <text:p>35.696,03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35696.03" table:style-name="ce3">
            <text:p>35.696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88.02" table:style-name="ce3">
            <text:p>88,02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72.510000000000005" table:style-name="ce3">
            <text:p>72,51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72.510000000000005" table:style-name="ce3">
            <text:p>72,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8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8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118.07" table:style-name="ce3">
            <text:p>118,07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7.14" table:style-name="ce3">
            <text:p>97,14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97.14" table:style-name="ce3">
            <text:p>97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16935.11" table:style-name="ce3">
            <text:p>16.935,1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6935.11" table:style-name="ce3">
            <text:p>16.935,11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6935.11" table:style-name="ce3">
            <text:p>16.935,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82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98.94" table:style-name="ce3">
            <text:p>98,94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1.459999999999994" table:style-name="ce3">
            <text:p>81,46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81.459999999999994" table:style-name="ce3">
            <text:p>81,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82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date" office:date-value="2020-09-18T00:00:00" table:style-name="ce10">
            <text:p>18/09/2020</text:p>
          </table:table-cell>
          <table:table-cell office:value-type="float" office:value="1695.8" table:style-name="ce3">
            <text:p>1.695,80</text:p>
          </table:table-cell>
          <table:table-cell office:value-type="date" office:date-value="2020-10-15T00:00:00" table:style-name="ce10">
            <text:p>15/10/2020</text:p>
          </table:table-cell>
          <table:table-cell office:value-type="string" table:style-name="ce9">
            <text:p>000160</text:p>
          </table:table-cell>
          <table:table-cell office:value-type="string" table:style-name="ce9">
            <text:p>MAXMEDICAL SRL</text:p>
          </table:table-cell>
          <table:table-cell office:value-type="float" office:value="1390" table:style-name="ce3">
            <text:p>1.39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390" table:style-name="ce3">
            <text:p>1.3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8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99.44" table:style-name="ce3">
            <text:p>99,44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1.87" table:style-name="ce3">
            <text:p>81,87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81.87" table:style-name="ce3">
            <text:p>81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8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date" office:date-value="2020-09-28T00:00:00" table:style-name="ce10">
            <text:p>28/09/2020</text:p>
          </table:table-cell>
          <table:table-cell office:value-type="float" office:value="2402" table:style-name="ce3">
            <text:p>2.402,00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160</text:p>
          </table:table-cell>
          <table:table-cell office:value-type="string" table:style-name="ce9">
            <text:p>MAXMEDICAL SRL</text:p>
          </table:table-cell>
          <table:table-cell office:value-type="float" office:value="2402" table:style-name="ce3">
            <text:p>2.402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7-26T00:00:00" table:style-name="ce10">
            <text:p>26/07/2021</text:p>
          </table:table-cell>
          <table:table-cell office:value-type="float" office:value="2402" table:style-name="ce3">
            <text:p>2.40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8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date" office:date-value="2020-05-20T00:00:00" table:style-name="ce10">
            <text:p>20/05/2020</text:p>
          </table:table-cell>
          <table:table-cell office:value-type="float" office:value="1864.53" table:style-name="ce3">
            <text:p>1.864,53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5.74" table:style-name="ce3">
            <text:p>1.775,74</text:p>
          </table:table-cell>
          <table:table-cell office:value-type="date" office:date-value="2020-07-20T00:00:00" table:style-name="ce10">
            <text:p>20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775.74" table:style-name="ce3">
            <text:p>1.775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8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41.24" table:style-name="ce3">
            <text:p>41,24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34.159999999999997" table:style-name="ce3">
            <text:p>34,16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34.159999999999997" table:style-name="ce3">
            <text:p>34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100.62" table:style-name="ce3">
            <text:p>100,62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2.84" table:style-name="ce3">
            <text:p>82,84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82.84" table:style-name="ce3">
            <text:p>82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1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date" office:date-value="2020-05-27T00:00:00" table:style-name="ce10">
            <text:p>27/05/2020</text:p>
          </table:table-cell>
          <table:table-cell office:value-type="float" office:value="12391.77" table:style-name="ce3">
            <text:p>12.391,77</text:p>
          </table:table-cell>
          <table:table-cell office:value-type="date" office:date-value="2020-07-22T00:00:00" table:style-name="ce10">
            <text:p>22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1801.69" table:style-name="ce3">
            <text:p>11.801,69</text:p>
          </table:table-cell>
          <table:table-cell office:value-type="date" office:date-value="2020-07-27T00:00:00" table:style-name="ce10">
            <text:p>27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1801.69" table:style-name="ce3">
            <text:p>11.801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2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11765.82" table:style-name="ce3">
            <text:p>11.765,82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1765.82" table:style-name="ce3">
            <text:p>11.765,82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1765.82" table:style-name="ce3">
            <text:p>11.765,8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4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36.549999999999997" table:style-name="ce3">
            <text:p>36,55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30.32" table:style-name="ce3">
            <text:p>30,32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30.32" table:style-name="ce3">
            <text:p>30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6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7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8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8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115.55" table:style-name="ce3">
            <text:p>115,55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5.07" table:style-name="ce3">
            <text:p>95,07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95.07" table:style-name="ce3">
            <text:p>9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0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83.11" table:style-name="ce3">
            <text:p>83,11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68.48" table:style-name="ce3">
            <text:p>68,48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68.48" table:style-name="ce3">
            <text:p>68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02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43427.6" table:style-name="ce3">
            <text:p>43.427,6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1359.620000000003" table:style-name="ce3">
            <text:p>41.359,62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1359.620000000003" table:style-name="ce3">
            <text:p>41.359,6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06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06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date" office:date-value="2020-12-21T00:00:00" table:style-name="ce10">
            <text:p>21/12/2020</text:p>
          </table:table-cell>
          <table:table-cell office:value-type="float" office:value="867.5" table:style-name="ce3">
            <text:p>867,5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867.5" table:style-name="ce3">
            <text:p>867,5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867.5" table:style-name="ce3">
            <text:p>867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4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date" office:date-value="2020-06-19T00:00:00" table:style-name="ce10">
            <text:p>19/06/2020</text:p>
          </table:table-cell>
          <table:table-cell office:value-type="float" office:value="2308.9899999999998" table:style-name="ce3">
            <text:p>2.308,99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199.04" table:style-name="ce3">
            <text:p>2.199,04</text:p>
          </table:table-cell>
          <table:table-cell office:value-type="date" office:date-value="2020-08-19T00:00:00" table:style-name="ce10">
            <text:p>19/08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2199.04" table:style-name="ce3">
            <text:p>2.199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5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22072.07" table:style-name="ce3">
            <text:p>22.072,07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1021.02" table:style-name="ce3">
            <text:p>21.021,02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21021.02" table:style-name="ce3">
            <text:p>21.021,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5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356.29" table:style-name="ce3">
            <text:p>5.356,29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700957</text:p>
          </table:table-cell>
          <table:table-cell office:value-type="string" table:style-name="ce9">
            <text:p>CLYCO SRL</text:p>
          </table:table-cell>
          <table:table-cell office:value-type="float" office:value="4390.3999999999996" table:style-name="ce3">
            <text:p>4.390,4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4390.3999999999996" table:style-name="ce3">
            <text:p>4.390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6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date" office:date-value="2020-10-01T00:00:00" table:style-name="ce10">
            <text:p>01/10/2020</text:p>
          </table:table-cell>
          <table:table-cell office:value-type="float" office:value="5075.2" table:style-name="ce3">
            <text:p>5.075,20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9">
            <text:p>0000701105</text:p>
          </table:table-cell>
          <table:table-cell office:value-type="string" table:style-name="ce9">
            <text:p>STUDIO ASSOCIATO STEDILE DE MARCO</text:p>
          </table:table-cell>
          <table:table-cell office:value-type="float" office:value="4275.2" table:style-name="ce3">
            <text:p>4.275,20</text:p>
          </table:table-cell>
          <table:table-cell office:value-type="date" office:date-value="2020-10-01T00:00:00" table:style-name="ce10">
            <text:p>01/10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4275.2" table:style-name="ce3">
            <text:p>4.275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6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7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8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1733.36" table:style-name="ce3">
            <text:p>1.733,36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8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98.94" table:style-name="ce3">
            <text:p>98,94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1.459999999999994" table:style-name="ce3">
            <text:p>81,46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81.459999999999994" table:style-name="ce3">
            <text:p>81,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9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14.08" table:style-name="ce3">
            <text:p>114,08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3.87" table:style-name="ce3">
            <text:p>93,87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93.87" table:style-name="ce3">
            <text:p>93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19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57.06" table:style-name="ce3">
            <text:p>57,06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7.13" table:style-name="ce3">
            <text:p>47,13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47.13" table:style-name="ce3">
            <text:p>47,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1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2095.16" table:style-name="ce3">
            <text:p>12.095,16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2095.16" table:style-name="ce3">
            <text:p>12.095,16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2095.16" table:style-name="ce3">
            <text:p>12.095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18.22" table:style-name="ce3">
            <text:p>118,22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7.26" table:style-name="ce3">
            <text:p>97,26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97.26" table:style-name="ce3">
            <text:p>97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6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2387.2199999999998" table:style-name="ce3">
            <text:p>2.387,22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2273.54" table:style-name="ce3">
            <text:p>2.273,54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273.54" table:style-name="ce3">
            <text:p>2.273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6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date" office:date-value="2020-07-14T00:00:00" table:style-name="ce10">
            <text:p>14/07/2020</text:p>
          </table:table-cell>
          <table:table-cell office:value-type="float" office:value="45363.17" table:style-name="ce3">
            <text:p>45.363,17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3203.02" table:style-name="ce3">
            <text:p>43.203,02</text:p>
          </table:table-cell>
          <table:table-cell office:value-type="date" office:date-value="2020-09-14T00:00:00" table:style-name="ce10">
            <text:p>14/09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43203.02" table:style-name="ce3">
            <text:p>43.203,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7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date" office:date-value="2020-07-15T00:00:00" table:style-name="ce10">
            <text:p>15/07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09-15T00:00:00" table:style-name="ce10">
            <text:p>15/09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7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date" office:date-value="2020-10-30T00:00:00" table:style-name="ce10">
            <text:p>30/10/2020</text:p>
          </table:table-cell>
          <table:table-cell office:value-type="float" office:value="918.05" table:style-name="ce3">
            <text:p>918,05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1343</text:p>
          </table:table-cell>
          <table:table-cell office:value-type="string" table:style-name="ce9">
            <text:p>EMMEGI OROLOGI di Ferraioli Manuel</text:p>
          </table:table-cell>
          <table:table-cell office:value-type="float" office:value="752.5" table:style-name="ce3">
            <text:p>752,50</text:p>
          </table:table-cell>
          <table:table-cell office:value-type="date" office:date-value="2020-12-30T00:00:00" table:style-name="ce10">
            <text:p>30/12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752.5" table:style-name="ce3">
            <text:p>752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29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9.13" table:style-name="ce3">
            <text:p>19,13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6.04" table:style-name="ce3">
            <text:p>16,04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6.04" table:style-name="ce3">
            <text:p>16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0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date" office:date-value="2020-07-15T00:00:00" table:style-name="ce10">
            <text:p>15/07/2020</text:p>
          </table:table-cell>
          <table:table-cell office:value-type="float" office:value="3276.38" table:style-name="ce3">
            <text:p>3.276,38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120.36" table:style-name="ce3">
            <text:p>3.120,36</text:p>
          </table:table-cell>
          <table:table-cell office:value-type="date" office:date-value="2020-09-15T00:00:00" table:style-name="ce10">
            <text:p>15/09/2020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3120.36" table:style-name="ce3">
            <text:p>3.120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1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1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date" office:date-value="2020-11-16T00:00:00" table:style-name="ce10">
            <text:p>16/11/2020</text:p>
          </table:table-cell>
          <table:table-cell office:value-type="float" office:value="41151" table:style-name="ce3">
            <text:p>41.151,00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78</text:p>
          </table:table-cell>
          <table:table-cell office:value-type="string" table:style-name="ce9">
            <text:p>PROLUDIC SRL</text:p>
          </table:table-cell>
          <table:table-cell office:value-type="float" office:value="33730.33" table:style-name="ce3">
            <text:p>33.730,33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3730.33" table:style-name="ce3">
            <text:p>33.730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2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3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4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5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5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date" office:date-value="2020-12-04T00:00:00" table:style-name="ce10">
            <text:p>04/12/2020</text:p>
          </table:table-cell>
          <table:table-cell office:value-type="float" office:value="3362.32" table:style-name="ce3">
            <text:p>3.362,32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0000701105</text:p>
          </table:table-cell>
          <table:table-cell office:value-type="string" table:style-name="ce9">
            <text:p>STUDIO ASSOCIATO STEDILE DE MARCO</text:p>
          </table:table-cell>
          <table:table-cell office:value-type="float" office:value="2832.32" table:style-name="ce3">
            <text:p>2.832,32</text:p>
          </table:table-cell>
          <table:table-cell office:value-type="date" office:date-value="2020-12-04T00:00:00" table:style-name="ce10">
            <text:p>04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832.32" table:style-name="ce3">
            <text:p>2.832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02.67" table:style-name="ce3">
            <text:p>102,67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4.52" table:style-name="ce3">
            <text:p>84,52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84.52" table:style-name="ce3">
            <text:p>84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8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5349.3" table:style-name="ce3">
            <text:p>15.349,3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4618.38" table:style-name="ce3">
            <text:p>14.618,38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14618.38" table:style-name="ce3">
            <text:p>14.618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8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8822.7099999999991" table:style-name="ce3">
            <text:p>8.822,71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822.7099999999991" table:style-name="ce3">
            <text:p>8.822,7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8822.7099999999991" table:style-name="ce3">
            <text:p>8.822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39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3100" table:style-name="ce3">
            <text:p>3.100,0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100" table:style-name="ce3">
            <text:p>3.10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100" table:style-name="ce3">
            <text:p>3.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date" office:date-value="2020-08-17T00:00:00" table:style-name="ce10">
            <text:p>17/08/2020</text:p>
          </table:table-cell>
          <table:table-cell office:value-type="float" office:value="49013.13" table:style-name="ce3">
            <text:p>49.013,13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6679.17" table:style-name="ce3">
            <text:p>46.679,17</text:p>
          </table:table-cell>
          <table:table-cell office:value-type="date" office:date-value="2020-10-17T00:00:00" table:style-name="ce10">
            <text:p>17/10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46679.17" table:style-name="ce3">
            <text:p>46.679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date" office:date-value="2020-11-24T00:00:00" table:style-name="ce10">
            <text:p>24/11/2020</text:p>
          </table:table-cell>
          <table:table-cell office:value-type="float" office:value="2830.4" table:style-name="ce3">
            <text:p>2.830,4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000160</text:p>
          </table:table-cell>
          <table:table-cell office:value-type="string" table:style-name="ce9">
            <text:p>MAXMEDICAL SRL</text:p>
          </table:table-cell>
          <table:table-cell office:value-type="float" office:value="2320" table:style-name="ce3">
            <text:p>2.32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320" table:style-name="ce3">
            <text:p>2.3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1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date" office:date-value="2020-12-03T00:00:00" table:style-name="ce10">
            <text:p>03/12/2020</text:p>
          </table:table-cell>
          <table:table-cell office:value-type="float" office:value="6184.5" table:style-name="ce3">
            <text:p>6.184,5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890" table:style-name="ce3">
            <text:p>5.890,00</text:p>
          </table:table-cell>
          <table:table-cell office:value-type="date" office:date-value="2021-02-03T00:00:00" table:style-name="ce10">
            <text:p>03/02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890" table:style-name="ce3">
            <text:p>5.8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1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63.21" table:style-name="ce3">
            <text:p>63,21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52.17" table:style-name="ce3">
            <text:p>52,17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52.17" table:style-name="ce3">
            <text:p>52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2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08.98" table:style-name="ce3">
            <text:p>108,98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9.69" table:style-name="ce3">
            <text:p>89,69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89.69" table:style-name="ce3">
            <text:p>89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2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date" office:date-value="2020-12-03T00:00:00" table:style-name="ce10">
            <text:p>03/12/2020</text:p>
          </table:table-cell>
          <table:table-cell office:value-type="float" office:value="5985" table:style-name="ce3">
            <text:p>5.985,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700" table:style-name="ce3">
            <text:p>5.700,00</text:p>
          </table:table-cell>
          <table:table-cell office:value-type="date" office:date-value="2021-02-03T00:00:00" table:style-name="ce10">
            <text:p>03/02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700" table:style-name="ce3">
            <text:p>5.7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2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2387.1999999999998" table:style-name="ce3">
            <text:p>2.387,20</text:p>
          </table:table-cell>
          <table:table-cell office:value-type="date" office:date-value="2020-10-22T00:00:00" table:style-name="ce10">
            <text:p>22/10/2020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2273.52" table:style-name="ce3">
            <text:p>2.273,52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273.52" table:style-name="ce3">
            <text:p>2.273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5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6510" table:style-name="ce3">
            <text:p>6.510,0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6510" table:style-name="ce3">
            <text:p>6.51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6510" table:style-name="ce3">
            <text:p>6.5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6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date" office:date-value="2020-08-19T00:00:00" table:style-name="ce10">
            <text:p>19/08/2020</text:p>
          </table:table-cell>
          <table:table-cell office:value-type="float" office:value="1540.17" table:style-name="ce3">
            <text:p>1.540,17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466.83" table:style-name="ce3">
            <text:p>1.466,83</text:p>
          </table:table-cell>
          <table:table-cell office:value-type="date" office:date-value="2020-10-19T00:00:00" table:style-name="ce10">
            <text:p>19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1466.83" table:style-name="ce3">
            <text:p>1.466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7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date" office:date-value="2020-08-19T00:00:00" table:style-name="ce10">
            <text:p>19/08/2020</text:p>
          </table:table-cell>
          <table:table-cell office:value-type="float" office:value="4904.7700000000004" table:style-name="ce3">
            <text:p>4.904,77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671.21" table:style-name="ce3">
            <text:p>4.671,21</text:p>
          </table:table-cell>
          <table:table-cell office:value-type="date" office:date-value="2020-10-19T00:00:00" table:style-name="ce10">
            <text:p>19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671.21" table:style-name="ce3">
            <text:p>4.671,2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8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date" office:date-value="2020-08-26T00:00:00" table:style-name="ce10">
            <text:p>26/08/2020</text:p>
          </table:table-cell>
          <table:table-cell office:value-type="float" office:value="6350.99" table:style-name="ce3">
            <text:p>6.350,99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6048.56" table:style-name="ce3">
            <text:p>6.048,56</text:p>
          </table:table-cell>
          <table:table-cell office:value-type="date" office:date-value="2020-10-26T00:00:00" table:style-name="ce10">
            <text:p>26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6048.56" table:style-name="ce3">
            <text:p>6.048,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49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5509.050000000003" table:style-name="ce3">
            <text:p>35.509,05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35509.050000000003" table:style-name="ce3">
            <text:p>35.509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29547.48" table:style-name="ce3">
            <text:p>129.547,48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26T00:00:00" table:style-name="ce10">
            <text:p>26/03/2021</text:p>
          </table:table-cell>
          <table:table-cell office:value-type="float" office:value="129547.48" table:style-name="ce3">
            <text:p>129.547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1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2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3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3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000" table:style-name="ce3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5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255.51" table:style-name="ce3">
            <text:p>255,51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43.34" table:style-name="ce3">
            <text:p>243,34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243.34" table:style-name="ce3">
            <text:p>243,3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6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5906.78" table:style-name="ce3">
            <text:p>5.906,78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5906.78" table:style-name="ce3">
            <text:p>5.906,78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5906.78" table:style-name="ce3">
            <text:p>5.906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7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46641.79" table:style-name="ce3">
            <text:p>46.641,79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4420.75" table:style-name="ce3">
            <text:p>44.420,75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4420.75" table:style-name="ce3">
            <text:p>44.420,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8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0009.129999999999" table:style-name="ce3">
            <text:p>10.009,13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9532.5" table:style-name="ce3">
            <text:p>9.532,5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9532.5" table:style-name="ce3">
            <text:p>9.532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8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93.06" table:style-name="ce3">
            <text:p>93,06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76.64" table:style-name="ce3">
            <text:p>76,64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76.64" table:style-name="ce3">
            <text:p>76,6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59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6300" table:style-name="ce3">
            <text:p>6.300,0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6300" table:style-name="ce3">
            <text:p>6.3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6300" table:style-name="ce3">
            <text:p>6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0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49.31" table:style-name="ce3">
            <text:p>49,31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0.78" table:style-name="ce3">
            <text:p>40,78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0.78" table:style-name="ce3">
            <text:p>40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1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580.5" table:style-name="ce3">
            <text:p>3.580,50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410" table:style-name="ce3">
            <text:p>3.41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410" table:style-name="ce3">
            <text:p>3.4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3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date" office:date-value="2020-09-25T00:00:00" table:style-name="ce10">
            <text:p>25/09/2020</text:p>
          </table:table-cell>
          <table:table-cell office:value-type="float" office:value="4455.45" table:style-name="ce3">
            <text:p>4.455,45</text:p>
          </table:table-cell>
          <table:table-cell office:value-type="date" office:date-value="2020-10-15T00:00:00" table:style-name="ce10">
            <text:p>15/10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43.29" table:style-name="ce3">
            <text:p>4.243,29</text:p>
          </table:table-cell>
          <table:table-cell office:value-type="date" office:date-value="2020-11-25T00:00:00" table:style-name="ce10">
            <text:p>25/11/2020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4243.29" table:style-name="ce3">
            <text:p>4.243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5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date" office:date-value="2020-09-25T00:00:00" table:style-name="ce10">
            <text:p>25/09/2020</text:p>
          </table:table-cell>
          <table:table-cell office:value-type="float" office:value="201169.9" table:style-name="ce3">
            <text:p>201.169,9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91658.88" table:style-name="ce3">
            <text:p>191.658,88</text:p>
          </table:table-cell>
          <table:table-cell office:value-type="date" office:date-value="2020-11-25T00:00:00" table:style-name="ce10">
            <text:p>25/11/2020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191658.88" table:style-name="ce3">
            <text:p>191.658,8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6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314.58" table:style-name="ce3">
            <text:p>1.314,58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077.53" table:style-name="ce3">
            <text:p>1.077,53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077.53" table:style-name="ce3">
            <text:p>1.077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7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8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8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100" table:style-name="ce3">
            <text:p>3.100,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100" table:style-name="ce3">
            <text:p>3.1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100" table:style-name="ce3">
            <text:p>3.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69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0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8065.060000000001" table:style-name="ce3">
            <text:p>18.065,06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204.82" table:style-name="ce3">
            <text:p>17.204,82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17204.82" table:style-name="ce3">
            <text:p>17.204,8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1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55.85" table:style-name="ce3">
            <text:p>55,85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6.14" table:style-name="ce3">
            <text:p>46,14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6.14" table:style-name="ce3">
            <text:p>46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2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3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8689.419999999998" table:style-name="ce3">
            <text:p>18.689,42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99.45" table:style-name="ce3">
            <text:p>17.799,4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17799.45" table:style-name="ce3">
            <text:p>17.799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3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6510" table:style-name="ce3">
            <text:p>6.510,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6510" table:style-name="ce3">
            <text:p>6.51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6510" table:style-name="ce3">
            <text:p>6.5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5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47884.94" table:style-name="ce3">
            <text:p>47.884,94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604.7" table:style-name="ce3">
            <text:p>45.604,7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45604.7" table:style-name="ce3">
            <text:p>45.604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6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164.1500000000001" table:style-name="ce3">
            <text:p>1.164,15</text:p>
          </table:table-cell>
          <table:table-cell office:value-type="date" office:date-value="2020-11-27T00:00:00" table:style-name="ce10">
            <text:p>27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108.71" table:style-name="ce3">
            <text:p>1.108,71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1108.71" table:style-name="ce3">
            <text:p>1.108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7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356.53" table:style-name="ce3">
            <text:p>356,53</text:p>
          </table:table-cell>
          <table:table-cell office:value-type="date" office:date-value="2020-11-27T00:00:00" table:style-name="ce10">
            <text:p>27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39.55" table:style-name="ce3">
            <text:p>339,5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339.55" table:style-name="ce3">
            <text:p>339,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79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date" office:date-value="2020-10-16T00:00:00" table:style-name="ce10">
            <text:p>16/10/2020</text:p>
          </table:table-cell>
          <table:table-cell office:value-type="float" office:value="31746.87" table:style-name="ce3">
            <text:p>31.746,87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0235.11" table:style-name="ce3">
            <text:p>30.235,11</text:p>
          </table:table-cell>
          <table:table-cell office:value-type="date" office:date-value="2020-12-16T00:00:00" table:style-name="ce10">
            <text:p>16/12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30235.11" table:style-name="ce3">
            <text:p>30.235,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0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date" office:date-value="2020-10-16T00:00:00" table:style-name="ce10">
            <text:p>16/10/2020</text:p>
          </table:table-cell>
          <table:table-cell office:value-type="float" office:value="19648.84" table:style-name="ce3">
            <text:p>19.648,84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8713.18" table:style-name="ce3">
            <text:p>18.713,18</text:p>
          </table:table-cell>
          <table:table-cell office:value-type="date" office:date-value="2020-12-16T00:00:00" table:style-name="ce10">
            <text:p>16/12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18713.18" table:style-name="ce3">
            <text:p>18.713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0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03.48" table:style-name="ce3">
            <text:p>103,48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5.18" table:style-name="ce3">
            <text:p>85,18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85.18" table:style-name="ce3">
            <text:p>85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2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4.06" table:style-name="ce3">
            <text:p>54,06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4.67" table:style-name="ce3">
            <text:p>44,67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4.67" table:style-name="ce3">
            <text:p>44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4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3465" table:style-name="ce3">
            <text:p>3.465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300" table:style-name="ce3">
            <text:p>3.300,0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300" table:style-name="ce3">
            <text:p>3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5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90.01" table:style-name="ce3">
            <text:p>90,01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74.14" table:style-name="ce3">
            <text:p>74,14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74.14" table:style-name="ce3">
            <text:p>74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5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112.08" table:style-name="ce3">
            <text:p>1.112,08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911.54" table:style-name="ce3">
            <text:p>911,54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911.54" table:style-name="ce3">
            <text:p>911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7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0.09" table:style-name="ce3">
            <text:p>50,09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1.42" table:style-name="ce3">
            <text:p>41,42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1.42" table:style-name="ce3">
            <text:p>41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9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89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20-12-29T00:00:00" table:style-name="ce10">
            <text:p>29/12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000" table:style-name="ce3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0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2852.5" table:style-name="ce3">
            <text:p>2.852,5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0000701355</text:p>
          </table:table-cell>
          <table:table-cell office:value-type="string" table:style-name="ce9">
            <text:p>HAPPY FAMILY SOC. COOPERATIVA</text:p>
          </table:table-cell>
          <table:table-cell office:value-type="float" office:value="2716.67" table:style-name="ce3">
            <text:p>2.716,67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2716.67" table:style-name="ce3">
            <text:p>2.716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1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2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3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4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8689.419999999998" table:style-name="ce3">
            <text:p>18.689,42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99.45" table:style-name="ce3">
            <text:p>17.799,45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17799.45" table:style-name="ce3">
            <text:p>17.799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4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9036.4500000000007" table:style-name="ce3">
            <text:p>9.036,45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036.4500000000007" table:style-name="ce3">
            <text:p>9.036,45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9036.4500000000007" table:style-name="ce3">
            <text:p>9.036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8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7036.76" table:style-name="ce3">
            <text:p>7.036,76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6701.68" table:style-name="ce3">
            <text:p>6.701,68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6701.68" table:style-name="ce3">
            <text:p>6.701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199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5559.83" table:style-name="ce3">
            <text:p>35.559,83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3866.5" table:style-name="ce3">
            <text:p>33.866,5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33866.5" table:style-name="ce3">
            <text:p>33.866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534.49" table:style-name="ce3">
            <text:p>3.534,49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366.18" table:style-name="ce3">
            <text:p>3.366,18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3366.18" table:style-name="ce3">
            <text:p>3.366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1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0542.09" table:style-name="ce3">
            <text:p>50.542,09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8135.32" table:style-name="ce3">
            <text:p>48.135,32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8135.32" table:style-name="ce3">
            <text:p>48.135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2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97.8" table:style-name="ce3">
            <text:p>197,80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88.38" table:style-name="ce3">
            <text:p>188,38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188.38" table:style-name="ce3">
            <text:p>188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3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21540.54" table:style-name="ce3">
            <text:p>21.540,54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0514.8" table:style-name="ce3">
            <text:p>20.514,8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20514.8" table:style-name="ce3">
            <text:p>20.514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3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141.04" table:style-name="ce3">
            <text:p>1.141,04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935.28" table:style-name="ce3">
            <text:p>935,28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935.28" table:style-name="ce3">
            <text:p>935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3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6090" table:style-name="ce3">
            <text:p>6.090,00</text:p>
          </table:table-cell>
          <table:table-cell office:value-type="date" office:date-value="2020-12-29T00:00:00" table:style-name="ce10">
            <text:p>29/12/2020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6090" table:style-name="ce3">
            <text:p>6.090,0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6090" table:style-name="ce3">
            <text:p>6.0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8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date" office:date-value="2020-11-26T00:00:00" table:style-name="ce10">
            <text:p>26/11/2020</text:p>
          </table:table-cell>
          <table:table-cell office:value-type="float" office:value="6445.04" table:style-name="ce3">
            <text:p>6.445,04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6138.13" table:style-name="ce3">
            <text:p>6.138,13</text:p>
          </table:table-cell>
          <table:table-cell office:value-type="date" office:date-value="2021-01-26T00:00:00" table:style-name="ce10">
            <text:p>26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6138.13" table:style-name="ce3">
            <text:p>6.138,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09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1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2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2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0694.21" table:style-name="ce3">
            <text:p>10.694,2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0694.21" table:style-name="ce3">
            <text:p>10.694,21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0694.21" table:style-name="ce3">
            <text:p>10.694,2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3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4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8689.419999999998" table:style-name="ce3">
            <text:p>18.689,42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99.45" table:style-name="ce3">
            <text:p>17.799,45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17799.45" table:style-name="ce3">
            <text:p>17.799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5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22331.86" table:style-name="ce3">
            <text:p>22.331,8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1268.44" table:style-name="ce3">
            <text:p>21.268,44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21268.44" table:style-name="ce3">
            <text:p>21.268,4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7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6166.31" table:style-name="ce3">
            <text:p>6.166,3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872.68" table:style-name="ce3">
            <text:p>5.872,68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5872.68" table:style-name="ce3">
            <text:p>5.872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18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2133.01" table:style-name="ce3">
            <text:p>52.133,0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9650.49" table:style-name="ce3">
            <text:p>49.650,49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9650.49" table:style-name="ce3">
            <text:p>49.650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1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68.38" table:style-name="ce3">
            <text:p>68,3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56.41" table:style-name="ce3">
            <text:p>56,41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56.41" table:style-name="ce3">
            <text:p>56,4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2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date" office:date-value="2020-12-14T00:00:00" table:style-name="ce10">
            <text:p>14/12/2020</text:p>
          </table:table-cell>
          <table:table-cell office:value-type="float" office:value="45939.95" table:style-name="ce3">
            <text:p>45.939,9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3752.33" table:style-name="ce3">
            <text:p>43.752,33</text:p>
          </table:table-cell>
          <table:table-cell office:value-type="date" office:date-value="2021-02-14T00:00:00" table:style-name="ce10">
            <text:p>14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3752.33" table:style-name="ce3">
            <text:p>43.752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3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date" office:date-value="2020-12-14T00:00:00" table:style-name="ce10">
            <text:p>14/12/2020</text:p>
          </table:table-cell>
          <table:table-cell office:value-type="float" office:value="80.569999999999993" table:style-name="ce3">
            <text:p>80,5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76.73" table:style-name="ce3">
            <text:p>76,73</text:p>
          </table:table-cell>
          <table:table-cell office:value-type="date" office:date-value="2021-02-14T00:00:00" table:style-name="ce10">
            <text:p>14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76.73" table:style-name="ce3">
            <text:p>76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3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11.39" table:style-name="ce3">
            <text:p>111,3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1.66" table:style-name="ce3">
            <text:p>91,66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91.66" table:style-name="ce3">
            <text:p>91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4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6.85" table:style-name="ce3">
            <text:p>56,8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6.96" table:style-name="ce3">
            <text:p>46,96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46.96" table:style-name="ce3">
            <text:p>46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4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date" office:date-value="2020-12-14T00:00:00" table:style-name="ce10">
            <text:p>14/12/2020</text:p>
          </table:table-cell>
          <table:table-cell office:value-type="float" office:value="4719.38" table:style-name="ce3">
            <text:p>4.719,3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494.6499999999996" table:style-name="ce3">
            <text:p>4.494,65</text:p>
          </table:table-cell>
          <table:table-cell office:value-type="date" office:date-value="2021-02-14T00:00:00" table:style-name="ce10">
            <text:p>14/02/2021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4494.6499999999996" table:style-name="ce3">
            <text:p>4.494,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5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15.06" table:style-name="ce3">
            <text:p>115,0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4.67" table:style-name="ce3">
            <text:p>94,67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94.67" table:style-name="ce3">
            <text:p>94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7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date" office:date-value="2020-11-06T00:00:00" table:style-name="ce10">
            <text:p>06/11/2020</text:p>
          </table:table-cell>
          <table:table-cell office:value-type="float" office:value="18971" table:style-name="ce3">
            <text:p>18.971,00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1375</text:p>
          </table:table-cell>
          <table:table-cell office:value-type="string" table:style-name="ce9">
            <text:p>SABET SRL</text:p>
          </table:table-cell>
          <table:table-cell office:value-type="float" office:value="15550" table:style-name="ce3">
            <text:p>15.550,00</text:p>
          </table:table-cell>
          <table:table-cell office:value-type="date" office:date-value="2021-01-06T00:00:00" table:style-name="ce10">
            <text:p>06/01/2021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5550" table:style-name="ce3">
            <text:p>15.5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28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date" office:date-value="2020-11-06T00:00:00" table:style-name="ce10">
            <text:p>06/11/2020</text:p>
          </table:table-cell>
          <table:table-cell office:value-type="float" office:value="12749" table:style-name="ce3">
            <text:p>12.749,00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1375</text:p>
          </table:table-cell>
          <table:table-cell office:value-type="string" table:style-name="ce9">
            <text:p>SABET SRL</text:p>
          </table:table-cell>
          <table:table-cell office:value-type="float" office:value="10450" table:style-name="ce3">
            <text:p>10.450,00</text:p>
          </table:table-cell>
          <table:table-cell office:value-type="date" office:date-value="2021-01-06T00:00:00" table:style-name="ce10">
            <text:p>06/01/2021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0450" table:style-name="ce3">
            <text:p>10.4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34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date" office:date-value="2020-12-23T00:00:00" table:style-name="ce10">
            <text:p>23/12/2020</text:p>
          </table:table-cell>
          <table:table-cell office:value-type="float" office:value="388.55" table:style-name="ce3">
            <text:p>388,5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294</text:p>
          </table:table-cell>
          <table:table-cell office:value-type="string" table:style-name="ce9">
            <text:p>TINET SRL</text:p>
          </table:table-cell>
          <table:table-cell office:value-type="float" office:value="318.48" table:style-name="ce3">
            <text:p>318,48</text:p>
          </table:table-cell>
          <table:table-cell office:value-type="date" office:date-value="2021-02-23T00:00:00" table:style-name="ce10">
            <text:p>23/02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18.48" table:style-name="ce3">
            <text:p>318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35</text:p>
          </table:table-cell>
          <table:table-cell office:value-type="float" office:value="235" table:style-name="ce1">
            <text:p>235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2892.32" table:style-name="ce3">
            <text:p>2.892,32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628.91" table:style-name="ce3">
            <text:p>2.628,9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2628.91" table:style-name="ce3">
            <text:p>2.628,9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36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300" table:style-name="ce3">
            <text:p>1.300,0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300" table:style-name="ce3">
            <text:p>1.30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300" table:style-name="ce3">
            <text:p>1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37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500" table:style-name="ce3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38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820" table:style-name="ce3">
            <text:p>820,0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820" table:style-name="ce3">
            <text:p>82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820" table:style-name="ce3">
            <text:p>8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239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269.44" table:style-name="ce3">
            <text:p>1.269,44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192" table:style-name="ce3">
            <text:p>1.192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192" table:style-name="ce3">
            <text:p>1.19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320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date" office:date-value="2020-11-10T00:00:00" table:style-name="ce10">
            <text:p>10/11/2020</text:p>
          </table:table-cell>
          <table:table-cell office:value-type="float" office:value="890.6" table:style-name="ce3">
            <text:p>890,60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700072</text:p>
          </table:table-cell>
          <table:table-cell office:value-type="string" table:style-name="ce9">
            <text:p>ONORANZE FUNEBRI FABELLO S.R.L.</text:p>
          </table:table-cell>
          <table:table-cell office:value-type="float" office:value="730" table:style-name="ce3">
            <text:p>73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730" table:style-name="ce3">
            <text:p>73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379</text:p>
          </table:table-cell>
          <table:table-cell office:value-type="float" office:value="379" table:style-name="ce1">
            <text:p>379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427" table:style-name="ce3">
            <text:p>427,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700047</text:p>
          </table:table-cell>
          <table:table-cell office:value-type="string" table:style-name="ce9">
            <text:p>FRIULI ANTINCENDI SRL</text:p>
          </table:table-cell>
          <table:table-cell office:value-type="float" office:value="350" table:style-name="ce3">
            <text:p>35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50" table:style-name="ce3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430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2033.33" table:style-name="ce3">
            <text:p>2.033,33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1666.66" table:style-name="ce3">
            <text:p>1.666,66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666.66" table:style-name="ce3">
            <text:p>1.666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434</text:p>
          </table:table-cell>
          <table:table-cell office:value-type="float" office:value="434" table:style-name="ce1">
            <text:p>434</text:p>
          </table:table-cell>
          <table:table-cell table:style-name="ce1"/>
          <table:table-cell office:value-type="date" office:date-value="2020-09-17T00:00:00" table:style-name="ce10">
            <text:p>17/09/2020</text:p>
          </table:table-cell>
          <table:table-cell office:value-type="float" office:value="7746.9" table:style-name="ce3">
            <text:p>7.746,90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378" table:style-name="ce3">
            <text:p>7.378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7378" table:style-name="ce3">
            <text:p>7.37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472</text:p>
          </table:table-cell>
          <table:table-cell office:value-type="float" office:value="472" table:style-name="ce1">
            <text:p>472</text:p>
          </table:table-cell>
          <table:table-cell table:style-name="ce1"/>
          <table:table-cell office:value-type="date" office:date-value="2020-10-30T00:00:00" table:style-name="ce10">
            <text:p>30/10/2020</text:p>
          </table:table-cell>
          <table:table-cell office:value-type="float" office:value="2033.33" table:style-name="ce3">
            <text:p>2.033,33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1666.66" table:style-name="ce3">
            <text:p>1.666,66</text:p>
          </table:table-cell>
          <table:table-cell office:value-type="date" office:date-value="2020-12-30T00:00:00" table:style-name="ce10">
            <text:p>30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666.66" table:style-name="ce3">
            <text:p>1.666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477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date" office:date-value="2020-10-07T00:00:00" table:style-name="ce10">
            <text:p>07/10/2020</text:p>
          </table:table-cell>
          <table:table-cell office:value-type="float" office:value="7497" table:style-name="ce3">
            <text:p>7.497,00</text:p>
          </table:table-cell>
          <table:table-cell office:value-type="date" office:date-value="2020-11-09T00:00:00" table:style-name="ce10">
            <text:p>09/11/2020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140" table:style-name="ce3">
            <text:p>7.14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7140" table:style-name="ce3">
            <text:p>7.1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486</text:p>
          </table:table-cell>
          <table:table-cell office:value-type="float" office:value="486" table:style-name="ce1">
            <text:p>486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57.34" table:style-name="ce3">
            <text:p>557,34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377</text:p>
          </table:table-cell>
          <table:table-cell office:value-type="string" table:style-name="ce9">
            <text:p>LA QUERCIA SOC. COOP.</text:p>
          </table:table-cell>
          <table:table-cell office:value-type="float" office:value="530.79999999999995" table:style-name="ce3">
            <text:p>530,8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30.79999999999995" table:style-name="ce3">
            <text:p>530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03</text:p>
          </table:table-cell>
          <table:table-cell office:value-type="float" office:value="503" table:style-name="ce1">
            <text:p>503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2399.4499999999998" table:style-name="ce3">
            <text:p>2.399,45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1966.76" table:style-name="ce3">
            <text:p>1.966,76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966.76" table:style-name="ce3">
            <text:p>1.966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14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date" office:date-value="2020-10-05T00:00:00" table:style-name="ce10">
            <text:p>05/10/2020</text:p>
          </table:table-cell>
          <table:table-cell office:value-type="float" office:value="2968.32" table:style-name="ce3">
            <text:p>2.968,32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701215</text:p>
          </table:table-cell>
          <table:table-cell office:value-type="string" table:style-name="ce9">
            <text:p>TECNOCALOR SNC DI DIMASI ANDREA E ROBERTO</text:p>
          </table:table-cell>
          <table:table-cell office:value-type="float" office:value="2451.8000000000002" table:style-name="ce3">
            <text:p>2.451,8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451.8000000000002" table:style-name="ce3">
            <text:p>2.451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21</text:p>
          </table:table-cell>
          <table:table-cell office:value-type="float" office:value="521" table:style-name="ce1">
            <text:p>521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2016.25" table:style-name="ce3">
            <text:p>2.016,25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1652.66" table:style-name="ce3">
            <text:p>1.652,66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652.66" table:style-name="ce3">
            <text:p>1.652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22</text:p>
          </table:table-cell>
          <table:table-cell office:value-type="float" office:value="522" table:style-name="ce1">
            <text:p>52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85.6" table:style-name="ce3">
            <text:p>585,6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480" table:style-name="ce3">
            <text:p>480,0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80" table:style-name="ce3">
            <text:p>4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40</text:p>
          </table:table-cell>
          <table:table-cell office:value-type="float" office:value="540" table:style-name="ce1">
            <text:p>540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120" table:style-name="ce3">
            <text:p>12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47</text:p>
          </table:table-cell>
          <table:table-cell office:value-type="float" office:value="547" table:style-name="ce1">
            <text:p>547</text:p>
          </table:table-cell>
          <table:table-cell table:style-name="ce1"/>
          <table:table-cell office:value-type="date" office:date-value="2020-11-20T00:00:00" table:style-name="ce10">
            <text:p>20/11/2020</text:p>
          </table:table-cell>
          <table:table-cell office:value-type="float" office:value="7746.9" table:style-name="ce3">
            <text:p>7.746,90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378" table:style-name="ce3">
            <text:p>7.378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7378" table:style-name="ce3">
            <text:p>7.37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0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4.450000000000003" table:style-name="ce3">
            <text:p>34,45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8.24" table:style-name="ce3">
            <text:p>28,24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8.24" table:style-name="ce3">
            <text:p>28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1</text:p>
          </table:table-cell>
          <table:table-cell office:value-type="float" office:value="551" table:style-name="ce1">
            <text:p>551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07.16" table:style-name="ce3">
            <text:p>107,16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87.84" table:style-name="ce3">
            <text:p>87,84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87.84" table:style-name="ce3">
            <text:p>87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2</text:p>
          </table:table-cell>
          <table:table-cell office:value-type="float" office:value="552" table:style-name="ce1">
            <text:p>552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225.6" table:style-name="ce3">
            <text:p>225,60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25.6" table:style-name="ce3">
            <text:p>225,6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25.6" table:style-name="ce3">
            <text:p>225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3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00" table:style-name="ce3">
            <text:p>300,00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300" table:style-name="ce3">
            <text:p>3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300" table:style-name="ce3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4</text:p>
          </table:table-cell>
          <table:table-cell office:value-type="float" office:value="554" table:style-name="ce1">
            <text:p>554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00" table:style-name="ce3">
            <text:p>400,00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400" table:style-name="ce3">
            <text:p>4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400" table:style-name="ce3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5</text:p>
          </table:table-cell>
          <table:table-cell office:value-type="float" office:value="555" table:style-name="ce1">
            <text:p>555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80.82" table:style-name="ce3">
            <text:p>480,82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441" table:style-name="ce3">
            <text:p>441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441" table:style-name="ce3">
            <text:p>44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6</text:p>
          </table:table-cell>
          <table:table-cell office:value-type="float" office:value="556" table:style-name="ce1">
            <text:p>556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550" table:style-name="ce3">
            <text:p>550,00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550" table:style-name="ce3">
            <text:p>55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50" table:style-name="ce3">
            <text:p>5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57</text:p>
          </table:table-cell>
          <table:table-cell office:value-type="float" office:value="557" table:style-name="ce1">
            <text:p>557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2367.0300000000002" table:style-name="ce3">
            <text:p>2.367,03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084.4499999999998" table:style-name="ce3">
            <text:p>2.084,4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084.4499999999998" table:style-name="ce3">
            <text:p>2.084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71</text:p>
          </table:table-cell>
          <table:table-cell office:value-type="float" office:value="571" table:style-name="ce1">
            <text:p>571</text:p>
          </table:table-cell>
          <table:table-cell table:style-name="ce1"/>
          <table:table-cell office:value-type="date" office:date-value="2020-12-18T00:00:00" table:style-name="ce10">
            <text:p>18/12/2020</text:p>
          </table:table-cell>
          <table:table-cell office:value-type="float" office:value="2033.33" table:style-name="ce3">
            <text:p>2.033,33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1666.66" table:style-name="ce3">
            <text:p>1.666,66</text:p>
          </table:table-cell>
          <table:table-cell office:value-type="date" office:date-value="2021-02-18T00:00:00" table:style-name="ce10">
            <text:p>18/02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1666.66" table:style-name="ce3">
            <text:p>1.666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587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353.8" table:style-name="ce3">
            <text:p>353,8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290" table:style-name="ce3">
            <text:p>29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90" table:style-name="ce3">
            <text:p>2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602</text:p>
          </table:table-cell>
          <table:table-cell office:value-type="float" office:value="602" table:style-name="ce1">
            <text:p>602</text:p>
          </table:table-cell>
          <table:table-cell table:style-name="ce1"/>
          <table:table-cell office:value-type="date" office:date-value="2020-12-17T00:00:00" table:style-name="ce10">
            <text:p>17/12/2020</text:p>
          </table:table-cell>
          <table:table-cell office:value-type="float" office:value="7497" table:style-name="ce3">
            <text:p>7.497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140" table:style-name="ce3">
            <text:p>7.14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7140" table:style-name="ce3">
            <text:p>7.1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604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date" office:date-value="2020-11-13T00:00:00" table:style-name="ce10">
            <text:p>13/11/2020</text:p>
          </table:table-cell>
          <table:table-cell office:value-type="float" office:value="4935.3500000000004" table:style-name="ce3">
            <text:p>4.935,35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215</text:p>
          </table:table-cell>
          <table:table-cell office:value-type="string" table:style-name="ce9">
            <text:p>TECNOCALOR SNC DI DIMASI ANDREA E ROBERTO</text:p>
          </table:table-cell>
          <table:table-cell office:value-type="float" office:value="4052.58" table:style-name="ce3">
            <text:p>4.052,58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052.58" table:style-name="ce3">
            <text:p>4.052,5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1</text:p>
          </table:table-cell>
          <table:table-cell office:value-type="float" office:value="851" table:style-name="ce1">
            <text:p>851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2727.85" table:style-name="ce3">
            <text:p>2.727,85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727.85" table:style-name="ce3">
            <text:p>2.727,85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727.85" table:style-name="ce3">
            <text:p>2.727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2</text:p>
          </table:table-cell>
          <table:table-cell office:value-type="float" office:value="852" table:style-name="ce1">
            <text:p>852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3608.84" table:style-name="ce3">
            <text:p>3.608,84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608.84" table:style-name="ce3">
            <text:p>3.608,84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608.84" table:style-name="ce3">
            <text:p>3.608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3</text:p>
          </table:table-cell>
          <table:table-cell office:value-type="float" office:value="853" table:style-name="ce1">
            <text:p>853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2699" table:style-name="ce3">
            <text:p>2.699,00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699" table:style-name="ce3">
            <text:p>2.699,00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699" table:style-name="ce3">
            <text:p>2.699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3</text:p>
          </table:table-cell>
          <table:table-cell office:value-type="float" office:value="853" table:style-name="ce1">
            <text:p>853</text:p>
          </table:table-cell>
          <table:table-cell table:style-name="ce1"/>
          <table:table-cell office:value-type="date" office:date-value="2020-12-07T00:00:00" table:style-name="ce10">
            <text:p>07/12/2020</text:p>
          </table:table-cell>
          <table:table-cell office:value-type="float" office:value="490.45" table:style-name="ce3">
            <text:p>490,4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417.36" table:style-name="ce3">
            <text:p>417,36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417.36" table:style-name="ce3">
            <text:p>417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4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156.94999999999999" table:style-name="ce3">
            <text:p>156,95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56.94999999999999" table:style-name="ce3">
            <text:p>156,95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56.94999999999999" table:style-name="ce3">
            <text:p>156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5</text:p>
          </table:table-cell>
          <table:table-cell office:value-type="float" office:value="855" table:style-name="ce1">
            <text:p>855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3753.85" table:style-name="ce3">
            <text:p>3.753,85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753.85" table:style-name="ce3">
            <text:p>3.753,85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753.85" table:style-name="ce3">
            <text:p>3.753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6</text:p>
          </table:table-cell>
          <table:table-cell office:value-type="float" office:value="856" table:style-name="ce1">
            <text:p>856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2557.9299999999998" table:style-name="ce3">
            <text:p>2.557,93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557.9299999999998" table:style-name="ce3">
            <text:p>2.557,93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557.9299999999998" table:style-name="ce3">
            <text:p>2.557,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7</text:p>
          </table:table-cell>
          <table:table-cell office:value-type="float" office:value="857" table:style-name="ce1">
            <text:p>857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279.33" table:style-name="ce3">
            <text:p>279,33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28.96" table:style-name="ce3">
            <text:p>228,96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28.96" table:style-name="ce3">
            <text:p>228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8</text:p>
          </table:table-cell>
          <table:table-cell office:value-type="float" office:value="858" table:style-name="ce1">
            <text:p>858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344.41" table:style-name="ce3">
            <text:p>344,41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82.3" table:style-name="ce3">
            <text:p>282,30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82.3" table:style-name="ce3">
            <text:p>282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59</text:p>
          </table:table-cell>
          <table:table-cell office:value-type="float" office:value="859" table:style-name="ce1">
            <text:p>859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397.11" table:style-name="ce3">
            <text:p>397,11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25.5" table:style-name="ce3">
            <text:p>325,50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25.5" table:style-name="ce3">
            <text:p>325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60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11.92" table:style-name="ce3">
            <text:p>11,92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9.77" table:style-name="ce3">
            <text:p>9,77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9.77" table:style-name="ce3">
            <text:p>9,7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61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354.51" table:style-name="ce3">
            <text:p>354,51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90.58" table:style-name="ce3">
            <text:p>290,58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90.58" table:style-name="ce3">
            <text:p>290,5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862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date" office:date-value="2020-06-08T00:00:00" table:style-name="ce10">
            <text:p>08/06/2020</text:p>
          </table:table-cell>
          <table:table-cell office:value-type="float" office:value="200.95" table:style-name="ce3">
            <text:p>200,95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64.71" table:style-name="ce3">
            <text:p>164,71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64.71" table:style-name="ce3">
            <text:p>164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0</text:p>
          </table:table-cell>
          <table:table-cell office:value-type="float" office:value="970" table:style-name="ce1">
            <text:p>970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482.68" table:style-name="ce3">
            <text:p>3.482,68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482.68" table:style-name="ce3">
            <text:p>3.482,68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482.68" table:style-name="ce3">
            <text:p>3.482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1</text:p>
          </table:table-cell>
          <table:table-cell office:value-type="float" office:value="971" table:style-name="ce1">
            <text:p>971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659.38" table:style-name="ce3">
            <text:p>3.659,38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659.38" table:style-name="ce3">
            <text:p>3.659,38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659.38" table:style-name="ce3">
            <text:p>3.659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2</text:p>
          </table:table-cell>
          <table:table-cell office:value-type="float" office:value="972" table:style-name="ce1">
            <text:p>972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668.91" table:style-name="ce3">
            <text:p>2.668,91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668.91" table:style-name="ce3">
            <text:p>2.668,91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668.91" table:style-name="ce3">
            <text:p>2.668,9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3</text:p>
          </table:table-cell>
          <table:table-cell office:value-type="float" office:value="973" table:style-name="ce1">
            <text:p>973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9.31" table:style-name="ce3">
            <text:p>29,31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9.31" table:style-name="ce3">
            <text:p>29,31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9.31" table:style-name="ce3">
            <text:p>29,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4</text:p>
          </table:table-cell>
          <table:table-cell office:value-type="float" office:value="974" table:style-name="ce1">
            <text:p>974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592.9" table:style-name="ce3">
            <text:p>2.592,90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592.9" table:style-name="ce3">
            <text:p>2.592,90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592.9" table:style-name="ce3">
            <text:p>2.592,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5</text:p>
          </table:table-cell>
          <table:table-cell office:value-type="float" office:value="975" table:style-name="ce1">
            <text:p>975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402.83" table:style-name="ce3">
            <text:p>3.402,83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402.83" table:style-name="ce3">
            <text:p>3.402,83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402.83" table:style-name="ce3">
            <text:p>3.402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6</text:p>
          </table:table-cell>
          <table:table-cell office:value-type="float" office:value="976" table:style-name="ce1">
            <text:p>976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358.9899999999998" table:style-name="ce3">
            <text:p>2.358,99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358.9899999999998" table:style-name="ce3">
            <text:p>2.358,99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358.9899999999998" table:style-name="ce3">
            <text:p>2.358,9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7</text:p>
          </table:table-cell>
          <table:table-cell office:value-type="float" office:value="977" table:style-name="ce1">
            <text:p>977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39.06" table:style-name="ce3">
            <text:p>339,06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77.92" table:style-name="ce3">
            <text:p>277,92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77.92" table:style-name="ce3">
            <text:p>277,9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8</text:p>
          </table:table-cell>
          <table:table-cell office:value-type="float" office:value="978" table:style-name="ce1">
            <text:p>978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46.68" table:style-name="ce3">
            <text:p>346,68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84.16000000000003" table:style-name="ce3">
            <text:p>284,16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84.16000000000003" table:style-name="ce3">
            <text:p>284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79</text:p>
          </table:table-cell>
          <table:table-cell office:value-type="float" office:value="979" table:style-name="ce1">
            <text:p>979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92.64" table:style-name="ce3">
            <text:p>392,64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21.83999999999997" table:style-name="ce3">
            <text:p>321,84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21.83999999999997" table:style-name="ce3">
            <text:p>321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80</text:p>
          </table:table-cell>
          <table:table-cell office:value-type="float" office:value="980" table:style-name="ce1">
            <text:p>980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.11" table:style-name="ce3">
            <text:p>2,11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.73" table:style-name="ce3">
            <text:p>1,73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.73" table:style-name="ce3">
            <text:p>1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81</text:p>
          </table:table-cell>
          <table:table-cell office:value-type="float" office:value="981" table:style-name="ce1">
            <text:p>981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12.77" table:style-name="ce3">
            <text:p>212,77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74.4" table:style-name="ce3">
            <text:p>174,40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74.4" table:style-name="ce3">
            <text:p>174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82</text:p>
          </table:table-cell>
          <table:table-cell office:value-type="float" office:value="982" table:style-name="ce1">
            <text:p>982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329.77" table:style-name="ce3">
            <text:p>329,77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70.3" table:style-name="ce3">
            <text:p>270,30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70.3" table:style-name="ce3">
            <text:p>270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83</text:p>
          </table:table-cell>
          <table:table-cell office:value-type="float" office:value="983" table:style-name="ce1">
            <text:p>983</text:p>
          </table:table-cell>
          <table:table-cell table:style-name="ce1"/>
          <table:table-cell office:value-type="date" office:date-value="2020-07-08T00:00:00" table:style-name="ce10">
            <text:p>08/07/2020</text:p>
          </table:table-cell>
          <table:table-cell office:value-type="float" office:value="224.93" table:style-name="ce3">
            <text:p>224,93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84.37" table:style-name="ce3">
            <text:p>184,37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84.37" table:style-name="ce3">
            <text:p>184,3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0995</text:p>
          </table:table-cell>
          <table:table-cell office:value-type="float" office:value="995" table:style-name="ce1">
            <text:p>995</text:p>
          </table:table-cell>
          <table:table-cell table:style-name="ce1"/>
          <table:table-cell office:value-type="date" office:date-value="2020-10-01T00:00:00" table:style-name="ce10">
            <text:p>01/10/2020</text:p>
          </table:table-cell>
          <table:table-cell office:value-type="float" office:value="2806" table:style-name="ce3">
            <text:p>2.806,00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090</text:p>
          </table:table-cell>
          <table:table-cell office:value-type="string" table:style-name="ce9">
            <text:p>ELM ASCENSORI S.R.L.</text:p>
          </table:table-cell>
          <table:table-cell office:value-type="float" office:value="2300" table:style-name="ce3">
            <text:p>2.3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300" table:style-name="ce3">
            <text:p>2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068</text:p>
          </table:table-cell>
          <table:table-cell office:value-type="float" office:value="1068" table:style-name="ce1">
            <text:p>1068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983.14" table:style-name="ce3">
            <text:p>983,14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805.85" table:style-name="ce3">
            <text:p>805,8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805.85" table:style-name="ce3">
            <text:p>805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115</text:p>
          </table:table-cell>
          <table:table-cell office:value-type="float" office:value="1115" table:style-name="ce1">
            <text:p>1115</text:p>
          </table:table-cell>
          <table:table-cell table:style-name="ce1"/>
          <table:table-cell office:value-type="date" office:date-value="2020-10-26T00:00:00" table:style-name="ce10">
            <text:p>26/10/2020</text:p>
          </table:table-cell>
          <table:table-cell office:value-type="float" office:value="200" table:style-name="ce3">
            <text:p>200,00</text:p>
          </table:table-cell>
          <table:table-cell office:value-type="date" office:date-value="2020-12-04T00:00:00" table:style-name="ce10">
            <text:p>04/12/2020</text:p>
          </table:table-cell>
          <table:table-cell office:value-type="string" table:style-name="ce9">
            <text:p>700849</text:p>
          </table:table-cell>
          <table:table-cell office:value-type="string" table:style-name="ce9">
            <text:p>PUBBLIFORMEZ SRL</text:p>
          </table:table-cell>
          <table:table-cell office:value-type="float" office:value="200" table:style-name="ce3">
            <text:p>2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200" table:style-name="ce3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163</text:p>
          </table:table-cell>
          <table:table-cell office:value-type="float" office:value="1163" table:style-name="ce1">
            <text:p>1163</text:p>
          </table:table-cell>
          <table:table-cell table:style-name="ce1"/>
          <table:table-cell office:value-type="date" office:date-value="2020-10-29T00:00:00" table:style-name="ce10">
            <text:p>29/10/2020</text:p>
          </table:table-cell>
          <table:table-cell office:value-type="float" office:value="180" table:style-name="ce3">
            <text:p>180,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700849</text:p>
          </table:table-cell>
          <table:table-cell office:value-type="string" table:style-name="ce9">
            <text:p>PUBBLIFORMEZ SRL</text:p>
          </table:table-cell>
          <table:table-cell office:value-type="float" office:value="180" table:style-name="ce3">
            <text:p>18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180" table:style-name="ce3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215</text:p>
          </table:table-cell>
          <table:table-cell office:value-type="float" office:value="1215" table:style-name="ce1">
            <text:p>1215</text:p>
          </table:table-cell>
          <table:table-cell table:style-name="ce1"/>
          <table:table-cell office:value-type="date" office:date-value="2020-11-05T00:00:00" table:style-name="ce10">
            <text:p>05/11/2020</text:p>
          </table:table-cell>
          <table:table-cell office:value-type="float" office:value="200" table:style-name="ce3">
            <text:p>200,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700849</text:p>
          </table:table-cell>
          <table:table-cell office:value-type="string" table:style-name="ce9">
            <text:p>PUBBLIFORMEZ SRL</text:p>
          </table:table-cell>
          <table:table-cell office:value-type="float" office:value="200" table:style-name="ce3">
            <text:p>2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00" table:style-name="ce3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224</text:p>
          </table:table-cell>
          <table:table-cell office:value-type="float" office:value="1224" table:style-name="ce1">
            <text:p>1224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048.19" table:style-name="ce3">
            <text:p>1.048,19</text:p>
          </table:table-cell>
          <table:table-cell office:value-type="date" office:date-value="2020-12-29T00:00:00" table:style-name="ce10">
            <text:p>29/12/2020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859.17" table:style-name="ce3">
            <text:p>859,17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859.17" table:style-name="ce3">
            <text:p>859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19</text:p>
          </table:table-cell>
          <table:table-cell office:value-type="float" office:value="1319" table:style-name="ce1">
            <text:p>1319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3617.49" table:style-name="ce3">
            <text:p>3.617,4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617.49" table:style-name="ce3">
            <text:p>3.617,49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3617.49" table:style-name="ce3">
            <text:p>3.617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0</text:p>
          </table:table-cell>
          <table:table-cell office:value-type="float" office:value="1320" table:style-name="ce1">
            <text:p>1320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3466.05" table:style-name="ce3">
            <text:p>3.466,0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466.05" table:style-name="ce3">
            <text:p>3.466,05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3466.05" table:style-name="ce3">
            <text:p>3.466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1</text:p>
          </table:table-cell>
          <table:table-cell office:value-type="float" office:value="1321" table:style-name="ce1">
            <text:p>1321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29.31" table:style-name="ce3">
            <text:p>29,3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9.31" table:style-name="ce3">
            <text:p>29,31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9.31" table:style-name="ce3">
            <text:p>29,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2</text:p>
          </table:table-cell>
          <table:table-cell office:value-type="float" office:value="1322" table:style-name="ce1">
            <text:p>1322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2986.74" table:style-name="ce3">
            <text:p>2.986,7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986.74" table:style-name="ce3">
            <text:p>2.986,74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986.74" table:style-name="ce3">
            <text:p>2.986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3</text:p>
          </table:table-cell>
          <table:table-cell office:value-type="float" office:value="1323" table:style-name="ce1">
            <text:p>1323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3766.57" table:style-name="ce3">
            <text:p>3.766,5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3766.57" table:style-name="ce3">
            <text:p>3.766,57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3766.57" table:style-name="ce3">
            <text:p>3.766,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4</text:p>
          </table:table-cell>
          <table:table-cell office:value-type="float" office:value="1324" table:style-name="ce1">
            <text:p>1324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2388.19" table:style-name="ce3">
            <text:p>2.388,1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388.19" table:style-name="ce3">
            <text:p>2.388,19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388.19" table:style-name="ce3">
            <text:p>2.388,1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5</text:p>
          </table:table-cell>
          <table:table-cell office:value-type="float" office:value="1325" table:style-name="ce1">
            <text:p>1325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352.38" table:style-name="ce3">
            <text:p>352,3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88.83999999999997" table:style-name="ce3">
            <text:p>288,84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88.83999999999997" table:style-name="ce3">
            <text:p>288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6</text:p>
          </table:table-cell>
          <table:table-cell office:value-type="float" office:value="1326" table:style-name="ce1">
            <text:p>1326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330.39" table:style-name="ce3">
            <text:p>330,3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70.81" table:style-name="ce3">
            <text:p>270,81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70.81" table:style-name="ce3">
            <text:p>270,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7</text:p>
          </table:table-cell>
          <table:table-cell office:value-type="float" office:value="1327" table:style-name="ce1">
            <text:p>1327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2.11" table:style-name="ce3">
            <text:p>2,1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.73" table:style-name="ce3">
            <text:p>1,73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.73" table:style-name="ce3">
            <text:p>1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8</text:p>
          </table:table-cell>
          <table:table-cell office:value-type="float" office:value="1328" table:style-name="ce1">
            <text:p>1328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233.65" table:style-name="ce3">
            <text:p>233,6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91.52" table:style-name="ce3">
            <text:p>191,52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91.52" table:style-name="ce3">
            <text:p>191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29</text:p>
          </table:table-cell>
          <table:table-cell office:value-type="float" office:value="1329" table:style-name="ce1">
            <text:p>1329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356.84" table:style-name="ce3">
            <text:p>356,8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92.49" table:style-name="ce3">
            <text:p>292,49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92.49" table:style-name="ce3">
            <text:p>292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30</text:p>
          </table:table-cell>
          <table:table-cell office:value-type="float" office:value="1330" table:style-name="ce1">
            <text:p>1330</text:p>
          </table:table-cell>
          <table:table-cell table:style-name="ce1"/>
          <table:table-cell office:value-type="date" office:date-value="2020-08-07T00:00:00" table:style-name="ce10">
            <text:p>07/08/2020</text:p>
          </table:table-cell>
          <table:table-cell office:value-type="float" office:value="232.2" table:style-name="ce3">
            <text:p>232,2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90.33" table:style-name="ce3">
            <text:p>190,33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90.33" table:style-name="ce3">
            <text:p>190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56</text:p>
          </table:table-cell>
          <table:table-cell office:value-type="float" office:value="1356" table:style-name="ce1">
            <text:p>1356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300" table:style-name="ce3">
            <text:p>300,00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300" table:style-name="ce3">
            <text:p>3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00" table:style-name="ce3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57</text:p>
          </table:table-cell>
          <table:table-cell office:value-type="float" office:value="1357" table:style-name="ce1">
            <text:p>1357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77.57000000000005" table:style-name="ce3">
            <text:p>577,57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473.42" table:style-name="ce3">
            <text:p>473,42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73.42" table:style-name="ce3">
            <text:p>473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58</text:p>
          </table:table-cell>
          <table:table-cell office:value-type="float" office:value="1358" table:style-name="ce1">
            <text:p>1358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000" table:style-name="ce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359</text:p>
          </table:table-cell>
          <table:table-cell office:value-type="float" office:value="1359" table:style-name="ce1">
            <text:p>1359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2222.3000000000002" table:style-name="ce3">
            <text:p>2.222,30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962.39" table:style-name="ce3">
            <text:p>1.962,39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962.39" table:style-name="ce3">
            <text:p>1.962,3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48</text:p>
          </table:table-cell>
          <table:table-cell office:value-type="float" office:value="1448" table:style-name="ce1">
            <text:p>1448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706.15" table:style-name="ce3">
            <text:p>706,15</text:p>
          </table:table-cell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706.15" table:style-name="ce3">
            <text:p>706,15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706.15" table:style-name="ce3">
            <text:p>706,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49</text:p>
          </table:table-cell>
          <table:table-cell office:value-type="float" office:value="1449" table:style-name="ce1">
            <text:p>1449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543.11" table:style-name="ce3">
            <text:p>543,11</text:p>
          </table:table-cell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543.11" table:style-name="ce3">
            <text:p>543,11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543.11" table:style-name="ce3">
            <text:p>543,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0</text:p>
          </table:table-cell>
          <table:table-cell office:value-type="float" office:value="1450" table:style-name="ce1">
            <text:p>1450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2104.6" table:style-name="ce3">
            <text:p>2.104,60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104.6" table:style-name="ce3">
            <text:p>2.104,6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2104.6" table:style-name="ce3">
            <text:p>2.104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1</text:p>
          </table:table-cell>
          <table:table-cell office:value-type="float" office:value="1451" table:style-name="ce1">
            <text:p>1451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700.1" table:style-name="ce3">
            <text:p>700,10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700.1" table:style-name="ce3">
            <text:p>700,1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700.1" table:style-name="ce3">
            <text:p>700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2</text:p>
          </table:table-cell>
          <table:table-cell office:value-type="float" office:value="1452" table:style-name="ce1">
            <text:p>1452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2038.19" table:style-name="ce3">
            <text:p>2.038,1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038.19" table:style-name="ce3">
            <text:p>2.038,19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2038.19" table:style-name="ce3">
            <text:p>2.038,1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3</text:p>
          </table:table-cell>
          <table:table-cell office:value-type="float" office:value="1453" table:style-name="ce1">
            <text:p>1453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66.03" table:style-name="ce3">
            <text:p>66,03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54.12" table:style-name="ce3">
            <text:p>54,12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54.12" table:style-name="ce3">
            <text:p>54,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4</text:p>
          </table:table-cell>
          <table:table-cell office:value-type="float" office:value="1454" table:style-name="ce1">
            <text:p>1454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49.04" table:style-name="ce3">
            <text:p>49,04</text:p>
          </table:table-cell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40.200000000000003" table:style-name="ce3">
            <text:p>40,2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40.200000000000003" table:style-name="ce3">
            <text:p>40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5</text:p>
          </table:table-cell>
          <table:table-cell office:value-type="float" office:value="1455" table:style-name="ce1">
            <text:p>1455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211.05" table:style-name="ce3">
            <text:p>211,05</text:p>
          </table:table-cell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72.99" table:style-name="ce3">
            <text:p>172,99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72.99" table:style-name="ce3">
            <text:p>172,9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6</text:p>
          </table:table-cell>
          <table:table-cell office:value-type="float" office:value="1456" table:style-name="ce1">
            <text:p>1456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63.07" table:style-name="ce3">
            <text:p>63,07</text:p>
          </table:table-cell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51.7" table:style-name="ce3">
            <text:p>51,7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51.7" table:style-name="ce3">
            <text:p>51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457</text:p>
          </table:table-cell>
          <table:table-cell office:value-type="float" office:value="1457" table:style-name="ce1">
            <text:p>1457</text:p>
          </table:table-cell>
          <table:table-cell table:style-name="ce1"/>
          <table:table-cell office:value-type="date" office:date-value="2020-09-07T00:00:00" table:style-name="ce10">
            <text:p>07/09/2020</text:p>
          </table:table-cell>
          <table:table-cell office:value-type="float" office:value="216.49" table:style-name="ce3">
            <text:p>216,49</text:p>
          </table:table-cell>
          <table:table-cell office:value-type="date" office:date-value="2020-10-12T00:00:00" table:style-name="ce10">
            <text:p>12/10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77.45" table:style-name="ce3">
            <text:p>177,45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77.45" table:style-name="ce3">
            <text:p>177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580</text:p>
          </table:table-cell>
          <table:table-cell office:value-type="float" office:value="1580" table:style-name="ce1">
            <text:p>1580</text:p>
          </table:table-cell>
          <table:table-cell table:style-name="ce1"/>
          <table:table-cell office:value-type="date" office:date-value="2020-10-09T00:00:00" table:style-name="ce10">
            <text:p>09/10/2020</text:p>
          </table:table-cell>
          <table:table-cell office:value-type="float" office:value="1059.05" table:style-name="ce3">
            <text:p>1.059,05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059.05" table:style-name="ce3">
            <text:p>1.059,0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059.05" table:style-name="ce3">
            <text:p>1.059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581</text:p>
          </table:table-cell>
          <table:table-cell office:value-type="float" office:value="1581" table:style-name="ce1">
            <text:p>1581</text:p>
          </table:table-cell>
          <table:table-cell table:style-name="ce1"/>
          <table:table-cell office:value-type="date" office:date-value="2020-10-09T00:00:00" table:style-name="ce10">
            <text:p>09/10/2020</text:p>
          </table:table-cell>
          <table:table-cell office:value-type="float" office:value="83.14" table:style-name="ce3">
            <text:p>83,14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68.150000000000006" table:style-name="ce3">
            <text:p>68,1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68.150000000000006" table:style-name="ce3">
            <text:p>68,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664</text:p>
          </table:table-cell>
          <table:table-cell office:value-type="float" office:value="1664" table:style-name="ce1">
            <text:p>1664</text:p>
          </table:table-cell>
          <table:table-cell table:style-name="ce1"/>
          <table:table-cell office:value-type="date" office:date-value="2020-10-09T00:00:00" table:style-name="ce10">
            <text:p>09/10/2020</text:p>
          </table:table-cell>
          <table:table-cell office:value-type="float" office:value="1822.51" table:style-name="ce3">
            <text:p>1.822,51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822.51" table:style-name="ce3">
            <text:p>1.822,51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822.51" table:style-name="ce3">
            <text:p>1.822,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665</text:p>
          </table:table-cell>
          <table:table-cell office:value-type="float" office:value="1665" table:style-name="ce1">
            <text:p>1665</text:p>
          </table:table-cell>
          <table:table-cell table:style-name="ce1"/>
          <table:table-cell office:value-type="date" office:date-value="2020-10-09T00:00:00" table:style-name="ce10">
            <text:p>09/10/2020</text:p>
          </table:table-cell>
          <table:table-cell office:value-type="float" office:value="191.75" table:style-name="ce3">
            <text:p>191,75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57.16999999999999" table:style-name="ce3">
            <text:p>157,17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57.16999999999999" table:style-name="ce3">
            <text:p>157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706</text:p>
          </table:table-cell>
          <table:table-cell office:value-type="float" office:value="1706" table:style-name="ce1">
            <text:p>1706</text:p>
          </table:table-cell>
          <table:table-cell table:style-name="ce1"/>
          <table:table-cell office:value-type="date" office:date-value="2020-11-09T00:00:00" table:style-name="ce10">
            <text:p>09/11/2020</text:p>
          </table:table-cell>
          <table:table-cell office:value-type="float" office:value="2256.81" table:style-name="ce3">
            <text:p>2.256,81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256.81" table:style-name="ce3">
            <text:p>2.256,81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2256.81" table:style-name="ce3">
            <text:p>2.256,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707</text:p>
          </table:table-cell>
          <table:table-cell office:value-type="float" office:value="1707" table:style-name="ce1">
            <text:p>1707</text:p>
          </table:table-cell>
          <table:table-cell table:style-name="ce1"/>
          <table:table-cell office:value-type="date" office:date-value="2020-11-09T00:00:00" table:style-name="ce10">
            <text:p>09/11/2020</text:p>
          </table:table-cell>
          <table:table-cell office:value-type="float" office:value="188.5" table:style-name="ce3">
            <text:p>188,50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54.51" table:style-name="ce3">
            <text:p>154,51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54.51" table:style-name="ce3">
            <text:p>154,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770</text:p>
          </table:table-cell>
          <table:table-cell office:value-type="float" office:value="1770" table:style-name="ce1">
            <text:p>1770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8505" table:style-name="ce3">
            <text:p>8.505,0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8100" table:style-name="ce3">
            <text:p>8.100,0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8100" table:style-name="ce3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839</text:p>
          </table:table-cell>
          <table:table-cell office:value-type="float" office:value="1839" table:style-name="ce1">
            <text:p>1839</text:p>
          </table:table-cell>
          <table:table-cell table:style-name="ce1"/>
          <table:table-cell office:value-type="date" office:date-value="2020-12-09T00:00:00" table:style-name="ce10">
            <text:p>09/12/2020</text:p>
          </table:table-cell>
          <table:table-cell office:value-type="float" office:value="1773.08" table:style-name="ce3">
            <text:p>1.773,0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773.08" table:style-name="ce3">
            <text:p>1.773,08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773.08" table:style-name="ce3">
            <text:p>1.773,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840</text:p>
          </table:table-cell>
          <table:table-cell office:value-type="float" office:value="1840" table:style-name="ce1">
            <text:p>1840</text:p>
          </table:table-cell>
          <table:table-cell table:style-name="ce1"/>
          <table:table-cell office:value-type="date" office:date-value="2020-12-09T00:00:00" table:style-name="ce10">
            <text:p>09/12/2020</text:p>
          </table:table-cell>
          <table:table-cell office:value-type="float" office:value="233.73" table:style-name="ce3">
            <text:p>233,73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91.58" table:style-name="ce3">
            <text:p>191,58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91.58" table:style-name="ce3">
            <text:p>191,5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1985</text:p>
          </table:table-cell>
          <table:table-cell office:value-type="float" office:value="1985" table:style-name="ce1">
            <text:p>1985</text:p>
          </table:table-cell>
          <table:table-cell table:style-name="ce1"/>
          <table:table-cell office:value-type="date" office:date-value="2020-10-27T00:00:00" table:style-name="ce10">
            <text:p>27/10/2020</text:p>
          </table:table-cell>
          <table:table-cell office:value-type="float" office:value="58" table:style-name="ce3">
            <text:p>58,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0701159</text:p>
          </table:table-cell>
          <table:table-cell office:value-type="string" table:style-name="ce9">
            <text:p>UDINESE SERVIZI E FORNITURE SNC DI DEL GIUDICE</text:p>
          </table:table-cell>
          <table:table-cell office:value-type="float" office:value="47.54" table:style-name="ce3">
            <text:p>47,54</text:p>
          </table:table-cell>
          <table:table-cell office:value-type="date" office:date-value="2020-11-27T00:00:00" table:style-name="ce10">
            <text:p>27/11/2020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47.54" table:style-name="ce3">
            <text:p>47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2037</text:p>
          </table:table-cell>
          <table:table-cell office:value-type="float" office:value="2037" table:style-name="ce1">
            <text:p>2037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4725" table:style-name="ce3">
            <text:p>4.725,0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500" table:style-name="ce3">
            <text:p>4.500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4500" table:style-name="ce3">
            <text:p>4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2142</text:p>
          </table:table-cell>
          <table:table-cell office:value-type="float" office:value="2142" table:style-name="ce1">
            <text:p>214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83" table:style-name="ce3">
            <text:p>183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13</text:p>
          </table:table-cell>
          <table:table-cell office:value-type="string" table:style-name="ce9">
            <text:p>SOFTWAREUNO INS S.R.L.</text:p>
          </table:table-cell>
          <table:table-cell office:value-type="float" office:value="150" table:style-name="ce3">
            <text:p>15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50" table:style-name="ce3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2243</text:p>
          </table:table-cell>
          <table:table-cell office:value-type="float" office:value="2243" table:style-name="ce1">
            <text:p>224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42.9" table:style-name="ce3">
            <text:p>542,9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0997</text:p>
          </table:table-cell>
          <table:table-cell office:value-type="string" table:style-name="ce9">
            <text:p>DS MEDICA TECNOLOGIE S.R.L.</text:p>
          </table:table-cell>
          <table:table-cell office:value-type="float" office:value="445" table:style-name="ce3">
            <text:p>445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445" table:style-name="ce3">
            <text:p>44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2323</text:p>
          </table:table-cell>
          <table:table-cell office:value-type="float" office:value="2323" table:style-name="ce1">
            <text:p>2323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2395</text:p>
          </table:table-cell>
          <table:table-cell office:value-type="float" office:value="2395" table:style-name="ce1">
            <text:p>2395</text:p>
          </table:table-cell>
          <table:table-cell table:style-name="ce1"/>
          <table:table-cell office:value-type="date" office:date-value="2020-10-12T00:00:00" table:style-name="ce10">
            <text:p>12/10/2020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20" table:style-name="ce3">
            <text:p>120,00</text:p>
          </table:table-cell>
          <table:table-cell office:value-type="date" office:date-value="2020-11-12T00:00:00" table:style-name="ce10">
            <text:p>12/11/2020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2648</text:p>
          </table:table-cell>
          <table:table-cell office:value-type="float" office:value="2648" table:style-name="ce1">
            <text:p>2648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4725" table:style-name="ce3">
            <text:p>4.725,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500" table:style-name="ce3">
            <text:p>4.500,0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4500" table:style-name="ce3">
            <text:p>4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016</text:p>
          </table:table-cell>
          <table:table-cell office:value-type="float" office:value="3016" table:style-name="ce1">
            <text:p>3016</text:p>
          </table:table-cell>
          <table:table-cell table:style-name="ce1"/>
          <table:table-cell office:value-type="date" office:date-value="2020-12-28T00:00:00" table:style-name="ce10">
            <text:p>28/12/2020</text:p>
          </table:table-cell>
          <table:table-cell office:value-type="float" office:value="519.74" table:style-name="ce3">
            <text:p>519,74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426.02" table:style-name="ce3">
            <text:p>426,02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426.02" table:style-name="ce3">
            <text:p>426,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099</text:p>
          </table:table-cell>
          <table:table-cell office:value-type="float" office:value="3099" table:style-name="ce1">
            <text:p>3099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336.42" table:style-name="ce3">
            <text:p>336,42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275.75" table:style-name="ce3">
            <text:p>275,75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275.75" table:style-name="ce3">
            <text:p>275,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10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9063.87" table:style-name="ce3">
            <text:p>19.063,87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5626.12" table:style-name="ce3">
            <text:p>15.626,12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5626.12" table:style-name="ce3">
            <text:p>15.626,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101</text:p>
          </table:table-cell>
          <table:table-cell office:value-type="float" office:value="3101" table:style-name="ce1">
            <text:p>3101</text:p>
          </table:table-cell>
          <table:table-cell table:style-name="ce1"/>
          <table:table-cell office:value-type="date" office:date-value="2020-04-30T00:00:00" table:style-name="ce10">
            <text:p>30/04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06-30T00:00:00" table:style-name="ce10">
            <text:p>30/06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109</text:p>
          </table:table-cell>
          <table:table-cell office:value-type="float" office:value="3109" table:style-name="ce1">
            <text:p>3109</text:p>
          </table:table-cell>
          <table:table-cell table:style-name="ce1"/>
          <table:table-cell office:value-type="date" office:date-value="2020-11-09T00:00:00" table:style-name="ce10">
            <text:p>09/11/2020</text:p>
          </table:table-cell>
          <table:table-cell office:value-type="float" office:value="100" table:style-name="ce3">
            <text:p>100,00</text:p>
          </table:table-cell>
          <table:table-cell office:value-type="date" office:date-value="2020-12-14T00:00:00" table:style-name="ce10">
            <text:p>14/12/2020</text:p>
          </table:table-cell>
          <table:table-cell office:value-type="string" table:style-name="ce9">
            <text:p>0000701354</text:p>
          </table:table-cell>
          <table:table-cell office:value-type="string" table:style-name="ce9">
            <text:p>PUBLIKA SRL</text:p>
          </table:table-cell>
          <table:table-cell office:value-type="float" office:value="100" table:style-name="ce3">
            <text:p>100,00</text:p>
          </table:table-cell>
          <table:table-cell office:value-type="date" office:date-value="2021-01-09T00:00:00" table:style-name="ce10">
            <text:p>09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00" table:style-name="ce3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430</text:p>
          </table:table-cell>
          <table:table-cell office:value-type="float" office:value="3430" table:style-name="ce1">
            <text:p>3430</text:p>
          </table:table-cell>
          <table:table-cell table:style-name="ce1"/>
          <table:table-cell office:value-type="date" office:date-value="2020-12-10T00:00:00" table:style-name="ce10">
            <text:p>10/12/2020</text:p>
          </table:table-cell>
          <table:table-cell office:value-type="float" office:value="360" table:style-name="ce3">
            <text:p>360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54</text:p>
          </table:table-cell>
          <table:table-cell office:value-type="string" table:style-name="ce9">
            <text:p>PUBLIKA SRL</text:p>
          </table:table-cell>
          <table:table-cell office:value-type="float" office:value="360" table:style-name="ce3">
            <text:p>360,00</text:p>
          </table:table-cell>
          <table:table-cell office:value-type="date" office:date-value="2021-02-10T00:00:00" table:style-name="ce10">
            <text:p>10/02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60" table:style-name="ce3">
            <text:p>3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462</text:p>
          </table:table-cell>
          <table:table-cell office:value-type="float" office:value="3462" table:style-name="ce1">
            <text:p>3462</text:p>
          </table:table-cell>
          <table:table-cell table:style-name="ce1"/>
          <table:table-cell office:value-type="date" office:date-value="2020-12-14T00:00:00" table:style-name="ce10">
            <text:p>14/12/2020</text:p>
          </table:table-cell>
          <table:table-cell office:value-type="float" office:value="200" table:style-name="ce3">
            <text:p>200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54</text:p>
          </table:table-cell>
          <table:table-cell office:value-type="string" table:style-name="ce9">
            <text:p>PUBLIKA SRL</text:p>
          </table:table-cell>
          <table:table-cell office:value-type="float" office:value="200" table:style-name="ce3">
            <text:p>200,00</text:p>
          </table:table-cell>
          <table:table-cell office:value-type="date" office:date-value="2021-02-14T00:00:00" table:style-name="ce10">
            <text:p>14/02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00" table:style-name="ce3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582</text:p>
          </table:table-cell>
          <table:table-cell office:value-type="float" office:value="3582" table:style-name="ce1">
            <text:p>3582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392.91" table:style-name="ce3">
            <text:p>392,91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22.06" table:style-name="ce3">
            <text:p>322,06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322.06" table:style-name="ce3">
            <text:p>322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583</text:p>
          </table:table-cell>
          <table:table-cell office:value-type="float" office:value="3583" table:style-name="ce1">
            <text:p>3583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18326.939999999999" table:style-name="ce3">
            <text:p>18.326,94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5022.08" table:style-name="ce3">
            <text:p>15.022,08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5022.08" table:style-name="ce3">
            <text:p>15.022,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3584</text:p>
          </table:table-cell>
          <table:table-cell office:value-type="float" office:value="3584" table:style-name="ce1">
            <text:p>3584</text:p>
          </table:table-cell>
          <table:table-cell table:style-name="ce1"/>
          <table:table-cell office:value-type="date" office:date-value="2020-05-31T00:00:00" table:style-name="ce10">
            <text:p>31/05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07-31T00:00:00" table:style-name="ce10">
            <text:p>31/07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4418</text:p>
          </table:table-cell>
          <table:table-cell office:value-type="float" office:value="4418" table:style-name="ce1">
            <text:p>4418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1752" table:style-name="ce3">
            <text:p>1.752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70</text:p>
          </table:table-cell>
          <table:table-cell office:value-type="string" table:style-name="ce9">
            <text:p>A.S.P. UMBERTO I</text:p>
          </table:table-cell>
          <table:table-cell office:value-type="float" office:value="1752" table:style-name="ce3">
            <text:p>1.752,00</text:p>
          </table:table-cell>
          <table:table-cell office:value-type="date" office:date-value="2020-12-16T00:00:00" table:style-name="ce10">
            <text:p>16/12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752" table:style-name="ce3">
            <text:p>1.75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4518</text:p>
          </table:table-cell>
          <table:table-cell office:value-type="float" office:value="4518" table:style-name="ce1">
            <text:p>4518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426.85" table:style-name="ce3">
            <text:p>426,85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49.88" table:style-name="ce3">
            <text:p>349,88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349.88" table:style-name="ce3">
            <text:p>349,8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4519</text:p>
          </table:table-cell>
          <table:table-cell office:value-type="float" office:value="4519" table:style-name="ce1">
            <text:p>4519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17294.87" table:style-name="ce3">
            <text:p>17.294,8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4176.12" table:style-name="ce3">
            <text:p>14.176,12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4176.12" table:style-name="ce3">
            <text:p>14.176,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452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date" office:date-value="2020-06-30T00:00:00" table:style-name="ce10">
            <text:p>30/06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08-30T00:00:00" table:style-name="ce10">
            <text:p>30/08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5154</text:p>
          </table:table-cell>
          <table:table-cell office:value-type="float" office:value="5154" table:style-name="ce1">
            <text:p>5154</text:p>
          </table:table-cell>
          <table:table-cell table:style-name="ce1"/>
          <table:table-cell office:value-type="date" office:date-value="2020-12-14T00:00:00" table:style-name="ce10">
            <text:p>14/12/2020</text:p>
          </table:table-cell>
          <table:table-cell office:value-type="float" office:value="1552.05" table:style-name="ce3">
            <text:p>1.552,0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272.17" table:style-name="ce3">
            <text:p>1.272,17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272.17" table:style-name="ce3">
            <text:p>1.272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5156</text:p>
          </table:table-cell>
          <table:table-cell office:value-type="float" office:value="5156" table:style-name="ce1">
            <text:p>5156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415.82" table:style-name="ce3">
            <text:p>415,82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40.84" table:style-name="ce3">
            <text:p>340,84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340.84" table:style-name="ce3">
            <text:p>340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5157</text:p>
          </table:table-cell>
          <table:table-cell office:value-type="float" office:value="5157" table:style-name="ce1">
            <text:p>5157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8974.12" table:style-name="ce3">
            <text:p>18.974,12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5552.56" table:style-name="ce3">
            <text:p>15.552,56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5552.56" table:style-name="ce3">
            <text:p>15.552,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5215</text:p>
          </table:table-cell>
          <table:table-cell office:value-type="float" office:value="5215" table:style-name="ce1">
            <text:p>5215</text:p>
          </table:table-cell>
          <table:table-cell table:style-name="ce1"/>
          <table:table-cell office:value-type="date" office:date-value="2020-07-31T00:00:00" table:style-name="ce10">
            <text:p>31/07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5772</text:p>
          </table:table-cell>
          <table:table-cell office:value-type="float" office:value="5772" table:style-name="ce1">
            <text:p>577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14.31" table:style-name="ce3">
            <text:p>114,31</text:p>
          </table:table-cell>
          <table:table-cell office:value-type="date" office:date-value="2020-12-29T00:00:00" table:style-name="ce10">
            <text:p>29/12/2020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93.7" table:style-name="ce3">
            <text:p>93,7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93.7" table:style-name="ce3">
            <text:p>93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195</text:p>
          </table:table-cell>
          <table:table-cell office:value-type="float" office:value="6195" table:style-name="ce1">
            <text:p>6195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513.66999999999996" table:style-name="ce3">
            <text:p>513,67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421.04" table:style-name="ce3">
            <text:p>421,04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21.04" table:style-name="ce3">
            <text:p>421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196</text:p>
          </table:table-cell>
          <table:table-cell office:value-type="float" office:value="6196" table:style-name="ce1">
            <text:p>6196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7909.64" table:style-name="ce3">
            <text:p>17.909,64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4680.03" table:style-name="ce3">
            <text:p>14.680,03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4680.03" table:style-name="ce3">
            <text:p>14.680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197</text:p>
          </table:table-cell>
          <table:table-cell office:value-type="float" office:value="6197" table:style-name="ce1">
            <text:p>6197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482</text:p>
          </table:table-cell>
          <table:table-cell office:value-type="float" office:value="6482" table:style-name="ce1">
            <text:p>6482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37546.74" table:style-name="ce3">
            <text:p>37.546,74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4133.4" table:style-name="ce3">
            <text:p>34.133,4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4133.4" table:style-name="ce3">
            <text:p>34.133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483</text:p>
          </table:table-cell>
          <table:table-cell office:value-type="float" office:value="6483" table:style-name="ce1">
            <text:p>6483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21.37" table:style-name="ce3">
            <text:p>121,37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16.7" table:style-name="ce3">
            <text:p>116,7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16.7" table:style-name="ce3">
            <text:p>116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484</text:p>
          </table:table-cell>
          <table:table-cell office:value-type="float" office:value="6484" table:style-name="ce1">
            <text:p>6484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3524.77" table:style-name="ce3">
            <text:p>3.524,77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389.2" table:style-name="ce3">
            <text:p>3.389,2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389.2" table:style-name="ce3">
            <text:p>3.389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485</text:p>
          </table:table-cell>
          <table:table-cell office:value-type="float" office:value="6485" table:style-name="ce1">
            <text:p>6485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12327.04" table:style-name="ce3">
            <text:p>12.327,04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1206.4" table:style-name="ce3">
            <text:p>11.206,4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1206.4" table:style-name="ce3">
            <text:p>11.206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486</text:p>
          </table:table-cell>
          <table:table-cell office:value-type="float" office:value="6486" table:style-name="ce1">
            <text:p>6486</text:p>
          </table:table-cell>
          <table:table-cell table:style-name="ce1"/>
          <table:table-cell office:value-type="date" office:date-value="2020-08-31T00:00:00" table:style-name="ce10">
            <text:p>31/08/2020</text:p>
          </table:table-cell>
          <table:table-cell office:value-type="float" office:value="2934.25" table:style-name="ce3">
            <text:p>2.934,25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67.5" table:style-name="ce3">
            <text:p>2.667,50</text:p>
          </table:table-cell>
          <table:table-cell office:value-type="date" office:date-value="2020-10-31T00:00:00" table:style-name="ce10">
            <text:p>31/10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2667.5" table:style-name="ce3">
            <text:p>2.667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870</text:p>
          </table:table-cell>
          <table:table-cell office:value-type="float" office:value="6870" table:style-name="ce1">
            <text:p>6870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420.33" table:style-name="ce3">
            <text:p>420,33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44.53" table:style-name="ce3">
            <text:p>344,53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44.53" table:style-name="ce3">
            <text:p>344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871</text:p>
          </table:table-cell>
          <table:table-cell office:value-type="float" office:value="6871" table:style-name="ce1">
            <text:p>6871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7939.43" table:style-name="ce3">
            <text:p>17.939,43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4704.45" table:style-name="ce3">
            <text:p>14.704,45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4704.45" table:style-name="ce3">
            <text:p>14.704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6872</text:p>
          </table:table-cell>
          <table:table-cell office:value-type="float" office:value="6872" table:style-name="ce1">
            <text:p>6872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11-05T00:00:00" table:style-name="ce10">
            <text:p>05/11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225</text:p>
          </table:table-cell>
          <table:table-cell office:value-type="float" office:value="7225" table:style-name="ce1">
            <text:p>7225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36576.54" table:style-name="ce3">
            <text:p>36.576,54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3251.4" table:style-name="ce3">
            <text:p>33.251,4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3251.4" table:style-name="ce3">
            <text:p>33.251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226</text:p>
          </table:table-cell>
          <table:table-cell office:value-type="float" office:value="7226" table:style-name="ce1">
            <text:p>7226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143.7" table:style-name="ce3">
            <text:p>1.143,70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039.73" table:style-name="ce3">
            <text:p>1.039,73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039.73" table:style-name="ce3">
            <text:p>1.039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227</text:p>
          </table:table-cell>
          <table:table-cell office:value-type="float" office:value="7227" table:style-name="ce1">
            <text:p>7227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305.8699999999999" table:style-name="ce3">
            <text:p>1.305,87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248.69" table:style-name="ce3">
            <text:p>1.248,69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248.69" table:style-name="ce3">
            <text:p>1.248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228</text:p>
          </table:table-cell>
          <table:table-cell office:value-type="float" office:value="7228" table:style-name="ce1">
            <text:p>7228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3815.32" table:style-name="ce3">
            <text:p>3.815,32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668.58" table:style-name="ce3">
            <text:p>3.668,58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668.58" table:style-name="ce3">
            <text:p>3.668,5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229</text:p>
          </table:table-cell>
          <table:table-cell office:value-type="float" office:value="7229" table:style-name="ce1">
            <text:p>7229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2503.04" table:style-name="ce3">
            <text:p>12.503,04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1366.4" table:style-name="ce3">
            <text:p>11.366,4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1366.4" table:style-name="ce3">
            <text:p>11.366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230</text:p>
          </table:table-cell>
          <table:table-cell office:value-type="float" office:value="7230" table:style-name="ce1">
            <text:p>7230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2971.18" table:style-name="ce3">
            <text:p>2.971,18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701.07" table:style-name="ce3">
            <text:p>2.701,07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2701.07" table:style-name="ce3">
            <text:p>2.701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797</text:p>
          </table:table-cell>
          <table:table-cell office:value-type="float" office:value="7797" table:style-name="ce1">
            <text:p>7797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9429.650000000001" table:style-name="ce3">
            <text:p>19.429,65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5925.94" table:style-name="ce3">
            <text:p>15.925,94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5925.94" table:style-name="ce3">
            <text:p>15.925,9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798</text:p>
          </table:table-cell>
          <table:table-cell office:value-type="float" office:value="7798" table:style-name="ce1">
            <text:p>7798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08.64" table:style-name="ce3">
            <text:p>408,64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34.95" table:style-name="ce3">
            <text:p>334,95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34.95" table:style-name="ce3">
            <text:p>334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7799</text:p>
          </table:table-cell>
          <table:table-cell office:value-type="float" office:value="7799" table:style-name="ce1">
            <text:p>7799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12-11T00:00:00" table:style-name="ce10">
            <text:p>11/12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485</text:p>
          </table:table-cell>
          <table:table-cell office:value-type="float" office:value="8485" table:style-name="ce1">
            <text:p>8485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37622.199999999997" table:style-name="ce3">
            <text:p>37.622,20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4202" table:style-name="ce3">
            <text:p>34.202,0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4202" table:style-name="ce3">
            <text:p>34.20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486</text:p>
          </table:table-cell>
          <table:table-cell office:value-type="float" office:value="8486" table:style-name="ce1">
            <text:p>8486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249.48" table:style-name="ce3">
            <text:p>1.249,48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135.8900000000001" table:style-name="ce3">
            <text:p>1.135,89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135.8900000000001" table:style-name="ce3">
            <text:p>1.135,8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487</text:p>
          </table:table-cell>
          <table:table-cell office:value-type="float" office:value="8487" table:style-name="ce1">
            <text:p>8487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757.19" table:style-name="ce3">
            <text:p>1.757,19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688.26" table:style-name="ce3">
            <text:p>1.688,26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688.26" table:style-name="ce3">
            <text:p>1.688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488</text:p>
          </table:table-cell>
          <table:table-cell office:value-type="float" office:value="8488" table:style-name="ce1">
            <text:p>8488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4229.72" table:style-name="ce3">
            <text:p>4.229,72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4067.04" table:style-name="ce3">
            <text:p>4.067,04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4067.04" table:style-name="ce3">
            <text:p>4.067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489</text:p>
          </table:table-cell>
          <table:table-cell office:value-type="float" office:value="8489" table:style-name="ce1">
            <text:p>8489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3326.72" table:style-name="ce3">
            <text:p>13.326,72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2115.2" table:style-name="ce3">
            <text:p>12.115,2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12115.2" table:style-name="ce3">
            <text:p>12.115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490</text:p>
          </table:table-cell>
          <table:table-cell office:value-type="float" office:value="8490" table:style-name="ce1">
            <text:p>8490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2993.75" table:style-name="ce3">
            <text:p>2.993,75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721.59" table:style-name="ce3">
            <text:p>2.721,59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2721.59" table:style-name="ce3">
            <text:p>2.721,5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661</text:p>
          </table:table-cell>
          <table:table-cell office:value-type="float" office:value="8661" table:style-name="ce1">
            <text:p>8661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8157.91" table:style-name="ce3">
            <text:p>18.157,9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4883.53" table:style-name="ce3">
            <text:p>14.883,53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4883.53" table:style-name="ce3">
            <text:p>14.883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662</text:p>
          </table:table-cell>
          <table:table-cell office:value-type="float" office:value="8662" table:style-name="ce1">
            <text:p>866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515.54" table:style-name="ce3">
            <text:p>515,54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422.57" table:style-name="ce3">
            <text:p>422,57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422.57" table:style-name="ce3">
            <text:p>422,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8663</text:p>
          </table:table-cell>
          <table:table-cell office:value-type="float" office:value="8663" table:style-name="ce1">
            <text:p>866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64.79" table:style-name="ce3">
            <text:p>164,7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5.07" table:style-name="ce3">
            <text:p>135,07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35.07" table:style-name="ce3">
            <text:p>135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9278</text:p>
          </table:table-cell>
          <table:table-cell office:value-type="float" office:value="9278" table:style-name="ce1">
            <text:p>9278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34894.86" table:style-name="ce3">
            <text:p>34.894,8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1722.6" table:style-name="ce3">
            <text:p>31.722,6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1722.6" table:style-name="ce3">
            <text:p>31.722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9279</text:p>
          </table:table-cell>
          <table:table-cell office:value-type="float" office:value="9279" table:style-name="ce1">
            <text:p>9279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859.43" table:style-name="ce3">
            <text:p>859,43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781.3" table:style-name="ce3">
            <text:p>781,3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781.3" table:style-name="ce3">
            <text:p>781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9281</text:p>
          </table:table-cell>
          <table:table-cell office:value-type="float" office:value="9281" table:style-name="ce1">
            <text:p>9281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4644.12" table:style-name="ce3">
            <text:p>4.644,12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4465.5" table:style-name="ce3">
            <text:p>4.465,5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465.5" table:style-name="ce3">
            <text:p>4.465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9282</text:p>
          </table:table-cell>
          <table:table-cell office:value-type="float" office:value="9282" table:style-name="ce1">
            <text:p>9282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1841.28" table:style-name="ce3">
            <text:p>11.841,2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0764.8" table:style-name="ce3">
            <text:p>10.764,80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0764.8" table:style-name="ce3">
            <text:p>10.764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9283</text:p>
          </table:table-cell>
          <table:table-cell office:value-type="float" office:value="9283" table:style-name="ce1">
            <text:p>928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2944.73" table:style-name="ce3">
            <text:p>2.944,73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77.03" table:style-name="ce3">
            <text:p>2.677,03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677.03" table:style-name="ce3">
            <text:p>2.677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09656</text:p>
          </table:table-cell>
          <table:table-cell office:value-type="float" office:value="9656" table:style-name="ce1">
            <text:p>9656</text:p>
          </table:table-cell>
          <table:table-cell table:style-name="ce1"/>
          <table:table-cell office:value-type="date" office:date-value="2020-12-07T00:00:00" table:style-name="ce10">
            <text:p>07/12/2020</text:p>
          </table:table-cell>
          <table:table-cell office:value-type="float" office:value="41.03" table:style-name="ce3">
            <text:p>41,03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7.299999999999997" table:style-name="ce3">
            <text:p>37,3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37.299999999999997" table:style-name="ce3">
            <text:p>37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10046</text:p>
          </table:table-cell>
          <table:table-cell office:value-type="float" office:value="10046" table:style-name="ce1">
            <text:p>10046</text:p>
          </table:table-cell>
          <table:table-cell table:style-name="ce1"/>
          <table:table-cell office:value-type="date" office:date-value="2020-12-17T00:00:00" table:style-name="ce10">
            <text:p>17/12/2020</text:p>
          </table:table-cell>
          <table:table-cell office:value-type="float" office:value="26.46" table:style-name="ce3">
            <text:p>26,4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4.05" table:style-name="ce3">
            <text:p>24,05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4.05" table:style-name="ce3">
            <text:p>24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10238</text:p>
          </table:table-cell>
          <table:table-cell office:value-type="float" office:value="10238" table:style-name="ce1">
            <text:p>10238</text:p>
          </table:table-cell>
          <table:table-cell table:style-name="ce1"/>
          <table:table-cell office:value-type="date" office:date-value="2020-12-18T00:00:00" table:style-name="ce10">
            <text:p>18/12/2020</text:p>
          </table:table-cell>
          <table:table-cell office:value-type="float" office:value="1362.89" table:style-name="ce3">
            <text:p>1.362,8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238.99" table:style-name="ce3">
            <text:p>1.238,99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238.99" table:style-name="ce3">
            <text:p>1.238,9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42089</text:p>
          </table:table-cell>
          <table:table-cell office:value-type="float" office:value="42089" table:style-name="ce1">
            <text:p>42089</text:p>
          </table:table-cell>
          <table:table-cell table:style-name="ce1"/>
          <table:table-cell office:value-type="date" office:date-value="2020-12-14T00:00:00" table:style-name="ce10">
            <text:p>14/12/2020</text:p>
          </table:table-cell>
          <table:table-cell office:value-type="float" office:value="3182.48" table:style-name="ce3">
            <text:p>3.182,4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383</text:p>
          </table:table-cell>
          <table:table-cell office:value-type="string" table:style-name="ce9">
            <text:p>EDITORIALE SCIENZA SRL</text:p>
          </table:table-cell>
          <table:table-cell office:value-type="float" office:value="3182.48" table:style-name="ce3">
            <text:p>3.182,48</text:p>
          </table:table-cell>
          <table:table-cell office:value-type="date" office:date-value="2021-02-14T00:00:00" table:style-name="ce10">
            <text:p>14/02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3182.48" table:style-name="ce3">
            <text:p>3.182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63258</text:p>
          </table:table-cell>
          <table:table-cell office:value-type="float" office:value="63258" table:style-name="ce1">
            <text:p>63258</text:p>
          </table:table-cell>
          <table:table-cell table:style-name="ce1"/>
          <table:table-cell office:value-type="date" office:date-value="2020-12-02T00:00:00" table:style-name="ce10">
            <text:p>02/12/2020</text:p>
          </table:table-cell>
          <table:table-cell office:value-type="float" office:value="999.51" table:style-name="ce3">
            <text:p>999,51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0000701075</text:p>
          </table:table-cell>
          <table:table-cell office:value-type="string" table:style-name="ce9">
            <text:p>SHADOW SRL</text:p>
          </table:table-cell>
          <table:table-cell office:value-type="float" office:value="819.27" table:style-name="ce3">
            <text:p>819,27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819.27" table:style-name="ce3">
            <text:p>819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065592</text:p>
          </table:table-cell>
          <table:table-cell office:value-type="float" office:value="65592" table:style-name="ce1">
            <text:p>65592</text:p>
          </table:table-cell>
          <table:table-cell table:style-name="ce1"/>
          <table:table-cell office:value-type="date" office:date-value="2020-12-16T00:00:00" table:style-name="ce10">
            <text:p>16/12/2020</text:p>
          </table:table-cell>
          <table:table-cell office:value-type="float" office:value="1096.21" table:style-name="ce3">
            <text:p>1.096,2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075</text:p>
          </table:table-cell>
          <table:table-cell office:value-type="string" table:style-name="ce9">
            <text:p>SHADOW SRL</text:p>
          </table:table-cell>
          <table:table-cell office:value-type="float" office:value="898.53" table:style-name="ce3">
            <text:p>898,53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898.53" table:style-name="ce3">
            <text:p>898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100063</text:p>
          </table:table-cell>
          <table:table-cell office:value-type="float" office:value="100063" table:style-name="ce1">
            <text:p>100063</text:p>
          </table:table-cell>
          <table:table-cell table:style-name="ce1"/>
          <table:table-cell office:value-type="date" office:date-value="2020-10-13T00:00:00" table:style-name="ce10">
            <text:p>13/10/2020</text:p>
          </table:table-cell>
          <table:table-cell office:value-type="float" office:value="431.27" table:style-name="ce3">
            <text:p>431,27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9">
            <text:p>0000701266</text:p>
          </table:table-cell>
          <table:table-cell office:value-type="string" table:style-name="ce9">
            <text:p>UNILIFT SRL</text:p>
          </table:table-cell>
          <table:table-cell office:value-type="float" office:value="353.5" table:style-name="ce3">
            <text:p>353,5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353.5" table:style-name="ce3">
            <text:p>353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1347795</text:p>
          </table:table-cell>
          <table:table-cell office:value-type="float" office:value="1347795" table:style-name="ce1">
            <text:p>1347795</text:p>
          </table:table-cell>
          <table:table-cell table:style-name="ce1"/>
          <table:table-cell office:value-type="date" office:date-value="2020-12-09T00:00:00" table:style-name="ce10">
            <text:p>09/12/2020</text:p>
          </table:table-cell>
          <table:table-cell office:value-type="float" office:value="65.37" table:style-name="ce3">
            <text:p>65,3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55.52" table:style-name="ce3">
            <text:p>55,52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15T00:00:00" table:style-name="ce10">
            <text:p>15/01/2021</text:p>
          </table:table-cell>
          <table:table-cell office:value-type="float" office:value="55.52" table:style-name="ce3">
            <text:p>55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19648134</text:p>
          </table:table-cell>
          <table:table-cell office:value-type="float" office:value="19648134" table:style-name="ce1">
            <text:p>19648134</text:p>
          </table:table-cell>
          <table:table-cell table:style-name="ce1"/>
          <table:table-cell office:value-type="date" office:date-value="2020-11-10T00:00:00" table:style-name="ce10">
            <text:p>10/11/2020</text:p>
          </table:table-cell>
          <table:table-cell office:value-type="float" office:value="14.21" table:style-name="ce3">
            <text:p>14,21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1.65" table:style-name="ce3">
            <text:p>11,65</text:p>
          </table:table-cell>
          <table:table-cell office:value-type="date" office:date-value="2021-01-10T00:00:00" table:style-name="ce10">
            <text:p>10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1.65" table:style-name="ce3">
            <text:p>11,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19648135</text:p>
          </table:table-cell>
          <table:table-cell office:value-type="float" office:value="19648135" table:style-name="ce1">
            <text:p>19648135</text:p>
          </table:table-cell>
          <table:table-cell table:style-name="ce1"/>
          <table:table-cell office:value-type="date" office:date-value="2020-11-10T00:00:00" table:style-name="ce10">
            <text:p>10/11/2020</text:p>
          </table:table-cell>
          <table:table-cell office:value-type="float" office:value="23.89" table:style-name="ce3">
            <text:p>23,89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9.579999999999998" table:style-name="ce3">
            <text:p>19,58</text:p>
          </table:table-cell>
          <table:table-cell office:value-type="date" office:date-value="2021-01-10T00:00:00" table:style-name="ce10">
            <text:p>10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9.579999999999998" table:style-name="ce3">
            <text:p>19,5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19648136</text:p>
          </table:table-cell>
          <table:table-cell office:value-type="float" office:value="19648136" table:style-name="ce1">
            <text:p>19648136</text:p>
          </table:table-cell>
          <table:table-cell table:style-name="ce1"/>
          <table:table-cell office:value-type="date" office:date-value="2020-11-10T00:00:00" table:style-name="ce10">
            <text:p>10/11/2020</text:p>
          </table:table-cell>
          <table:table-cell office:value-type="float" office:value="17.63" table:style-name="ce3">
            <text:p>17,63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4.45" table:style-name="ce3">
            <text:p>14,45</text:p>
          </table:table-cell>
          <table:table-cell office:value-type="date" office:date-value="2021-01-10T00:00:00" table:style-name="ce10">
            <text:p>10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14.45" table:style-name="ce3">
            <text:p>14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19648137</text:p>
          </table:table-cell>
          <table:table-cell office:value-type="float" office:value="19648137" table:style-name="ce1">
            <text:p>19648137</text:p>
          </table:table-cell>
          <table:table-cell table:style-name="ce1"/>
          <table:table-cell office:value-type="date" office:date-value="2020-11-10T00:00:00" table:style-name="ce10">
            <text:p>10/11/2020</text:p>
          </table:table-cell>
          <table:table-cell office:value-type="float" office:value="24.92" table:style-name="ce3">
            <text:p>24,92</text:p>
          </table:table-cell>
          <table:table-cell office:value-type="date" office:date-value="2020-12-17T00:00:00" table:style-name="ce10">
            <text:p>17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20.43" table:style-name="ce3">
            <text:p>20,43</text:p>
          </table:table-cell>
          <table:table-cell office:value-type="date" office:date-value="2021-01-10T00:00:00" table:style-name="ce10">
            <text:p>10/01/2021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20.43" table:style-name="ce3">
            <text:p>20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2592</text:p>
          </table:table-cell>
          <table:table-cell office:value-type="float" office:value="202592" table:style-name="ce1">
            <text:p>202592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109.8" table:style-name="ce3">
            <text:p>109,8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0" table:style-name="ce3">
            <text:p>9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90" table:style-name="ce3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2773</text:p>
          </table:table-cell>
          <table:table-cell office:value-type="float" office:value="202773" table:style-name="ce1">
            <text:p>202773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0" table:style-name="ce3">
            <text:p>12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2807</text:p>
          </table:table-cell>
          <table:table-cell office:value-type="float" office:value="202807" table:style-name="ce1">
            <text:p>202807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61.78" table:style-name="ce3">
            <text:p>61,7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0.64" table:style-name="ce3">
            <text:p>50,64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50.64" table:style-name="ce3">
            <text:p>50,6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3099</text:p>
          </table:table-cell>
          <table:table-cell office:value-type="float" office:value="203099" table:style-name="ce1">
            <text:p>203099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332.38" table:style-name="ce3">
            <text:p>332,3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272.44" table:style-name="ce3">
            <text:p>272,44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72.44" table:style-name="ce3">
            <text:p>272,4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3504</text:p>
          </table:table-cell>
          <table:table-cell office:value-type="float" office:value="203504" table:style-name="ce1">
            <text:p>203504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136.44" table:style-name="ce3">
            <text:p>136,44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11.84" table:style-name="ce3">
            <text:p>111,84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11.84" table:style-name="ce3">
            <text:p>111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3661</text:p>
          </table:table-cell>
          <table:table-cell office:value-type="float" office:value="203661" table:style-name="ce1">
            <text:p>203661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179.91" table:style-name="ce3">
            <text:p>179,9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7.47" table:style-name="ce3">
            <text:p>147,47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47.47" table:style-name="ce3">
            <text:p>147,4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3737</text:p>
          </table:table-cell>
          <table:table-cell office:value-type="float" office:value="203737" table:style-name="ce1">
            <text:p>203737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132" table:style-name="ce3">
            <text:p>132,0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10" table:style-name="ce3">
            <text:p>11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10" table:style-name="ce3">
            <text:p>1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3769</text:p>
          </table:table-cell>
          <table:table-cell office:value-type="float" office:value="203769" table:style-name="ce1">
            <text:p>203769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171.24" table:style-name="ce3">
            <text:p>171,24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0.36000000000001" table:style-name="ce3">
            <text:p>140,36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40.36000000000001" table:style-name="ce3">
            <text:p>140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796787</text:p>
          </table:table-cell>
          <table:table-cell office:value-type="float" office:value="20796787" table:style-name="ce1">
            <text:p>20796787</text:p>
          </table:table-cell>
          <table:table-cell table:style-name="ce1"/>
          <table:table-cell office:value-type="date" office:date-value="2020-12-11T00:00:00" table:style-name="ce10">
            <text:p>11/12/2020</text:p>
          </table:table-cell>
          <table:table-cell office:value-type="float" office:value="14.21" table:style-name="ce3">
            <text:p>14,21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1.65" table:style-name="ce3">
            <text:p>11,65</text:p>
          </table:table-cell>
          <table:table-cell office:value-type="date" office:date-value="2021-02-11T00:00:00" table:style-name="ce10">
            <text:p>11/02/20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1.65" table:style-name="ce3">
            <text:p>11,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796788</text:p>
          </table:table-cell>
          <table:table-cell office:value-type="float" office:value="20796788" table:style-name="ce1">
            <text:p>20796788</text:p>
          </table:table-cell>
          <table:table-cell table:style-name="ce1"/>
          <table:table-cell office:value-type="date" office:date-value="2020-12-11T00:00:00" table:style-name="ce10">
            <text:p>11/12/2020</text:p>
          </table:table-cell>
          <table:table-cell office:value-type="float" office:value="25.23" table:style-name="ce3">
            <text:p>25,23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20.68" table:style-name="ce3">
            <text:p>20,68</text:p>
          </table:table-cell>
          <table:table-cell office:value-type="date" office:date-value="2021-02-11T00:00:00" table:style-name="ce10">
            <text:p>11/02/20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20.68" table:style-name="ce3">
            <text:p>20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796789</text:p>
          </table:table-cell>
          <table:table-cell office:value-type="float" office:value="20796789" table:style-name="ce1">
            <text:p>20796789</text:p>
          </table:table-cell>
          <table:table-cell table:style-name="ce1"/>
          <table:table-cell office:value-type="date" office:date-value="2020-12-11T00:00:00" table:style-name="ce10">
            <text:p>11/12/2020</text:p>
          </table:table-cell>
          <table:table-cell office:value-type="float" office:value="17.579999999999998" table:style-name="ce3">
            <text:p>17,5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4.41" table:style-name="ce3">
            <text:p>14,41</text:p>
          </table:table-cell>
          <table:table-cell office:value-type="date" office:date-value="2021-02-11T00:00:00" table:style-name="ce10">
            <text:p>11/02/20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4.41" table:style-name="ce3">
            <text:p>14,4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20796790</text:p>
          </table:table-cell>
          <table:table-cell office:value-type="float" office:value="20796790" table:style-name="ce1">
            <text:p>20796790</text:p>
          </table:table-cell>
          <table:table-cell table:style-name="ce1"/>
          <table:table-cell office:value-type="date" office:date-value="2020-12-11T00:00:00" table:style-name="ce10">
            <text:p>11/12/2020</text:p>
          </table:table-cell>
          <table:table-cell office:value-type="float" office:value="22.57" table:style-name="ce3">
            <text:p>22,5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8.5" table:style-name="ce3">
            <text:p>18,50</text:p>
          </table:table-cell>
          <table:table-cell office:value-type="date" office:date-value="2021-02-11T00:00:00" table:style-name="ce10">
            <text:p>11/02/2021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8.5" table:style-name="ce3">
            <text:p>18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4016488</text:p>
          </table:table-cell>
          <table:table-cell office:value-type="float" office:value="4016488" table:style-name="ce1">
            <text:p>4016488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92.05" table:style-name="ce3">
            <text:p>92,0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89.42" table:style-name="ce3">
            <text:p>89,42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89.42" table:style-name="ce3">
            <text:p>89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4137015</text:p>
          </table:table-cell>
          <table:table-cell office:value-type="float" office:value="4137015" table:style-name="ce1">
            <text:p>4137015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641.58000000000004" table:style-name="ce3">
            <text:p>641,5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30.54" table:style-name="ce3">
            <text:p>530,54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530.54" table:style-name="ce3">
            <text:p>530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4267294</text:p>
          </table:table-cell>
          <table:table-cell office:value-type="float" office:value="4267294" table:style-name="ce1">
            <text:p>4267294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428.96" table:style-name="ce3">
            <text:p>428,9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351.61" table:style-name="ce3">
            <text:p>351,61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351.61" table:style-name="ce3">
            <text:p>351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4396435</text:p>
          </table:table-cell>
          <table:table-cell office:value-type="float" office:value="4396435" table:style-name="ce1">
            <text:p>4396435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511.48" table:style-name="ce3">
            <text:p>511,4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19.25" table:style-name="ce3">
            <text:p>419,25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419.25" table:style-name="ce3">
            <text:p>419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0/684523</text:p>
          </table:table-cell>
          <table:table-cell office:value-type="float" office:value="684523" table:style-name="ce1">
            <text:p>684523</text:p>
          </table:table-cell>
          <table:table-cell table:style-name="ce1"/>
          <table:table-cell office:value-type="date" office:date-value="2020-12-12T00:00:00" table:style-name="ce10">
            <text:p>12/12/2020</text:p>
          </table:table-cell>
          <table:table-cell office:value-type="float" office:value="561.20000000000005" table:style-name="ce3">
            <text:p>561,2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60" table:style-name="ce3">
            <text:p>46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60" table:style-name="ce3">
            <text:p>4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1-14T00:00:00" table:style-name="ce10">
            <text:p>14/01/2021</text:p>
          </table:table-cell>
          <table:table-cell office:value-type="float" office:value="2852.5" table:style-name="ce3">
            <text:p>2.852,50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9">
            <text:p>0000701355</text:p>
          </table:table-cell>
          <table:table-cell office:value-type="string" table:style-name="ce9">
            <text:p>HAPPY FAMILY SOC. COOPERATIVA</text:p>
          </table:table-cell>
          <table:table-cell office:value-type="float" office:value="2716.67" table:style-name="ce3">
            <text:p>2.716,67</text:p>
          </table:table-cell>
          <table:table-cell office:value-type="date" office:date-value="2021-03-14T00:00:00" table:style-name="ce10">
            <text:p>14/03/2021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2716.67" table:style-name="ce3">
            <text:p>2.716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1-13T00:00:00" table:style-name="ce10">
            <text:p>13/01/2021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700039</text:p>
          </table:table-cell>
          <table:table-cell office:value-type="string" table:style-name="ce9">
            <text:p>BRANCOLINI ERNESTO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1-13T00:00:00" table:style-name="ce10">
            <text:p>13/01/2021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3120" table:style-name="ce3">
            <text:p>3.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1-07T00:00:00" table:style-name="ce10">
            <text:p>07/01/2021</text:p>
          </table:table-cell>
          <table:table-cell office:value-type="float" office:value="2257.12" table:style-name="ce3">
            <text:p>2.257,12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850.1" table:style-name="ce3">
            <text:p>1.850,1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850.1" table:style-name="ce3">
            <text:p>1.850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0-07-06T00:00:00" table:style-name="ce10">
            <text:p>06/07/2020</text:p>
          </table:table-cell>
          <table:table-cell office:value-type="float" office:value="3912.59" table:style-name="ce3">
            <text:p>3.912,59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1140</text:p>
          </table:table-cell>
          <table:table-cell office:value-type="string" table:style-name="ce9">
            <text:p>COZZI GINO</text:p>
          </table:table-cell>
          <table:table-cell office:value-type="float" office:value="3207.04" table:style-name="ce3">
            <text:p>3.207,04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1-07-21T00:00:00" table:style-name="ce10">
            <text:p>21/07/2021</text:p>
          </table:table-cell>
          <table:table-cell office:value-type="float" office:value="3207.04" table:style-name="ce3">
            <text:p>3.207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743.83" table:style-name="ce3">
            <text:p>743,83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1108</text:p>
          </table:table-cell>
          <table:table-cell office:value-type="string" table:style-name="ce9">
            <text:p>TAM ALCEO DI TAM PIERLUIGI</text:p>
          </table:table-cell>
          <table:table-cell office:value-type="float" office:value="609.70000000000005" table:style-name="ce3">
            <text:p>609,7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609.70000000000005" table:style-name="ce3">
            <text:p>609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1-30T00:00:00" table:style-name="ce10">
            <text:p>30/01/2021</text:p>
          </table:table-cell>
          <table:table-cell office:value-type="float" office:value="351.18" table:style-name="ce3">
            <text:p>351,18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287.85000000000002" table:style-name="ce3">
            <text:p>287,8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287.85000000000002" table:style-name="ce3">
            <text:p>287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1822.19" table:style-name="ce3">
            <text:p>1.822,19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700954</text:p>
          </table:table-cell>
          <table:table-cell office:value-type="string" table:style-name="ce9">
            <text:p>GUARAN SNC DI GUARAN ELENA &amp; C.</text:p>
          </table:table-cell>
          <table:table-cell office:value-type="float" office:value="1493.6" table:style-name="ce3">
            <text:p>1.493,6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493.6" table:style-name="ce3">
            <text:p>1.493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6-05T00:00:00" table:style-name="ce10">
            <text:p>05/06/2021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9">
            <text:p>0000701400</text:p>
          </table:table-cell>
          <table:table-cell office:value-type="string" table:style-name="ce9">
            <text:p>STEFANUTO MORENO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1-06-05T00:00:00" table:style-name="ce10">
            <text:p>05/06/2021</text:p>
          </table:table-cell>
          <table:table-cell office:value-type="date" office:date-value="2021-06-21T00:00:00" table:style-name="ce10">
            <text:p>21/06/2021</text:p>
          </table:table-cell>
          <table:table-cell office:value-type="float" office:value="1100" table:style-name="ce3">
            <text:p>1.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6-01T00:00:00" table:style-name="ce10">
            <text:p>01/06/2021</text:p>
          </table:table-cell>
          <table:table-cell office:value-type="float" office:value="1433.74" table:style-name="ce3">
            <text:p>1.433,7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9">
            <text:p>0000701096</text:p>
          </table:table-cell>
          <table:table-cell office:value-type="string" table:style-name="ce9">
            <text:p>BALIA CLAUDIA</text:p>
          </table:table-cell>
          <table:table-cell office:value-type="float" office:value="1207.74" table:style-name="ce3">
            <text:p>1.207,74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207.74" table:style-name="ce3">
            <text:p>1.207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3-11T00:00:00" table:style-name="ce10">
            <text:p>11/03/2021</text:p>
          </table:table-cell>
          <table:table-cell office:value-type="float" office:value="3462.41" table:style-name="ce3">
            <text:p>3.462,41</text:p>
          </table:table-cell>
          <table:table-cell office:value-type="date" office:date-value="2021-07-06T00:00:00" table:style-name="ce10">
            <text:p>06/07/2021</text:p>
          </table:table-cell>
          <table:table-cell office:value-type="string" table:style-name="ce9">
            <text:p>0000701140</text:p>
          </table:table-cell>
          <table:table-cell office:value-type="string" table:style-name="ce9">
            <text:p>COZZI GINO</text:p>
          </table:table-cell>
          <table:table-cell office:value-type="float" office:value="2838.04" table:style-name="ce3">
            <text:p>2.838,04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7-21T00:00:00" table:style-name="ce10">
            <text:p>21/07/2021</text:p>
          </table:table-cell>
          <table:table-cell office:value-type="float" office:value="2838.04" table:style-name="ce3">
            <text:p>2.838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6-18T00:00:00" table:style-name="ce10">
            <text:p>18/06/2021</text:p>
          </table:table-cell>
          <table:table-cell office:value-type="float" office:value="750" table:style-name="ce3">
            <text:p>750,00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404</text:p>
          </table:table-cell>
          <table:table-cell office:value-type="string" table:style-name="ce9">
            <text:p>BUTTO' ELISABETTA</text:p>
          </table:table-cell>
          <table:table-cell office:value-type="float" office:value="750" table:style-name="ce3">
            <text:p>750,00</text:p>
          </table:table-cell>
          <table:table-cell office:value-type="date" office:date-value="2021-06-18T00:00:00" table:style-name="ce10">
            <text:p>18/06/2021</text:p>
          </table:table-cell>
          <table:table-cell office:value-type="date" office:date-value="2021-07-23T00:00:00" table:style-name="ce10">
            <text:p>23/07/2021</text:p>
          </table:table-cell>
          <table:table-cell office:value-type="float" office:value="750" table:style-name="ce3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date" office:date-value="2021-07-14T00:00:00" table:style-name="ce10">
            <text:p>14/07/2021</text:p>
          </table:table-cell>
          <table:table-cell office:value-type="float" office:value="7152" table:style-name="ce3">
            <text:p>7.152,00</text:p>
          </table:table-cell>
          <table:table-cell office:value-type="date" office:date-value="2021-08-27T00:00:00" table:style-name="ce10">
            <text:p>27/08/2021</text:p>
          </table:table-cell>
          <table:table-cell office:value-type="string" table:style-name="ce9">
            <text:p>700920</text:p>
          </table:table-cell>
          <table:table-cell office:value-type="string" table:style-name="ce9">
            <text:p>TAMOS ELENA</text:p>
          </table:table-cell>
          <table:table-cell office:value-type="float" office:value="7152" table:style-name="ce3">
            <text:p>7.152,00</text:p>
          </table:table-cell>
          <table:table-cell office:value-type="date" office:date-value="2021-07-14T00:00:00" table:style-name="ce10">
            <text:p>14/07/2021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7152" table:style-name="ce3">
            <text:p>7.15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/21</text:p>
          </table:table-cell>
          <table:table-cell office:value-type="float" office:value="1" table:style-name="ce1">
            <text:p>1</text:p>
          </table:table-cell>
          <table:table-cell office:value-type="string" table:style-name="ce9">
            <text:p>21</text:p>
          </table:table-cell>
          <table:table-cell office:value-type="date" office:date-value="2021-06-11T00:00:00" table:style-name="ce10">
            <text:p>11/06/2021</text:p>
          </table:table-cell>
          <table:table-cell office:value-type="float" office:value="948.4" table:style-name="ce3">
            <text:p>948,40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0701406</text:p>
          </table:table-cell>
          <table:table-cell office:value-type="string" table:style-name="ce9">
            <text:p>DI MARIA MICHELA</text:p>
          </table:table-cell>
          <table:table-cell office:value-type="float" office:value="948.4" table:style-name="ce3">
            <text:p>948,40</text:p>
          </table:table-cell>
          <table:table-cell office:value-type="date" office:date-value="2021-06-11T00:00:00" table:style-name="ce10">
            <text:p>11/06/2021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948.4" table:style-name="ce3">
            <text:p>948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/21</text:p>
          </table:table-cell>
          <table:table-cell office:value-type="float" office:value="1" table:style-name="ce1">
            <text:p>1</text:p>
          </table:table-cell>
          <table:table-cell office:value-type="string" table:style-name="ce9">
            <text:p>21</text:p>
          </table:table-cell>
          <table:table-cell office:value-type="date" office:date-value="2021-03-03T00:00:00" table:style-name="ce10">
            <text:p>03/03/2021</text:p>
          </table:table-cell>
          <table:table-cell office:value-type="float" office:value="2100" table:style-name="ce3">
            <text:p>2.100,0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393</text:p>
          </table:table-cell>
          <table:table-cell office:value-type="string" table:style-name="ce9">
            <text:p>ZANUTTI ALESSIO</text:p>
          </table:table-cell>
          <table:table-cell office:value-type="float" office:value="2100" table:style-name="ce3">
            <text:p>2.100,00</text:p>
          </table:table-cell>
          <table:table-cell office:value-type="date" office:date-value="2021-03-03T00:00:00" table:style-name="ce10">
            <text:p>03/03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100" table:style-name="ce3">
            <text:p>2.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1/E</text:p>
          </table:table-cell>
          <table:table-cell office:value-type="float" office:value="1" table:style-name="ce1">
            <text:p>1</text:p>
          </table:table-cell>
          <table:table-cell office:value-type="string" table:style-name="ce9">
            <text:p>E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4195.95" table:style-name="ce3">
            <text:p>4.195,95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996.14" table:style-name="ce3">
            <text:p>3.996,14</text:p>
          </table:table-cell>
          <table:table-cell office:value-type="date" office:date-value="2021-03-20T00:00:00" table:style-name="ce10">
            <text:p>20/03/2021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3996.14" table:style-name="ce3">
            <text:p>3.996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1-08T00:00:00" table:style-name="ce10">
            <text:p>08/01/2021</text:p>
          </table:table-cell>
          <table:table-cell office:value-type="float" office:value="9500" table:style-name="ce3">
            <text:p>9.500,00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9">
            <text:p>0000701086</text:p>
          </table:table-cell>
          <table:table-cell office:value-type="string" table:style-name="ce9">
            <text:p>BORTOLOTTO FRANCESCA</text:p>
          </table:table-cell>
          <table:table-cell office:value-type="float" office:value="9500" table:style-name="ce3">
            <text:p>9.500,00</text:p>
          </table:table-cell>
          <table:table-cell office:value-type="date" office:date-value="2021-01-08T00:00:00" table:style-name="ce10">
            <text:p>08/01/2021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9500" table:style-name="ce3">
            <text:p>9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1-22T00:00:00" table:style-name="ce10">
            <text:p>22/01/2021</text:p>
          </table:table-cell>
          <table:table-cell office:value-type="float" office:value="51122.12" table:style-name="ce3">
            <text:p>51.122,1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8687.73" table:style-name="ce3">
            <text:p>48.687,73</text:p>
          </table:table-cell>
          <table:table-cell office:value-type="date" office:date-value="2021-03-22T00:00:00" table:style-name="ce10">
            <text:p>22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8687.73" table:style-name="ce3">
            <text:p>48.687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1-30T00:00:00" table:style-name="ce10">
            <text:p>30/01/2021</text:p>
          </table:table-cell>
          <table:table-cell office:value-type="float" office:value="220.5" table:style-name="ce3">
            <text:p>220,50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180.74" table:style-name="ce3">
            <text:p>180,74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02T00:00:00" table:style-name="ce10">
            <text:p>02/03/2021</text:p>
          </table:table-cell>
          <table:table-cell office:value-type="float" office:value="180.74" table:style-name="ce3">
            <text:p>180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48.72" table:style-name="ce3">
            <text:p>148,7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22.26" table:style-name="ce3">
            <text:p>122,2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22.26" table:style-name="ce3">
            <text:p>122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6-21T00:00:00" table:style-name="ce10">
            <text:p>21/06/2021</text:p>
          </table:table-cell>
          <table:table-cell office:value-type="float" office:value="12700" table:style-name="ce3">
            <text:p>12.700,00</text:p>
          </table:table-cell>
          <table:table-cell office:value-type="date" office:date-value="2021-07-28T00:00:00" table:style-name="ce10">
            <text:p>28/07/2021</text:p>
          </table:table-cell>
          <table:table-cell office:value-type="string" table:style-name="ce9">
            <text:p>700777</text:p>
          </table:table-cell>
          <table:table-cell office:value-type="string" table:style-name="ce9">
            <text:p>MREULE SIMONA</text:p>
          </table:table-cell>
          <table:table-cell office:value-type="float" office:value="12700" table:style-name="ce3">
            <text:p>12.700,00</text:p>
          </table:table-cell>
          <table:table-cell office:value-type="date" office:date-value="2021-06-21T00:00:00" table:style-name="ce10">
            <text:p>21/06/2021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12700" table:style-name="ce3">
            <text:p>12.7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4-02T00:00:00" table:style-name="ce10">
            <text:p>02/04/2021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9">
            <text:p>700039</text:p>
          </table:table-cell>
          <table:table-cell office:value-type="string" table:style-name="ce9">
            <text:p>BRANCOLINI ERNESTO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4-02T00:00:00" table:style-name="ce10">
            <text:p>02/04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3120" table:style-name="ce3">
            <text:p>3.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01-30T00:00:00" table:style-name="ce10">
            <text:p>30/01/2021</text:p>
          </table:table-cell>
          <table:table-cell office:value-type="float" office:value="91.55" table:style-name="ce3">
            <text:p>91,55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75.040000000000006" table:style-name="ce3">
            <text:p>75,04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75.040000000000006" table:style-name="ce3">
            <text:p>75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21-10-20T00:00:00" table:style-name="ce10">
            <text:p>20/10/2021</text:p>
          </table:table-cell>
          <table:table-cell office:value-type="float" office:value="1802" table:style-name="ce3">
            <text:p>1.802,00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920</text:p>
          </table:table-cell>
          <table:table-cell office:value-type="string" table:style-name="ce9">
            <text:p>TAMOS ELENA</text:p>
          </table:table-cell>
          <table:table-cell office:value-type="float" office:value="1802" table:style-name="ce3">
            <text:p>1.802,00</text:p>
          </table:table-cell>
          <table:table-cell office:value-type="date" office:date-value="2021-10-20T00:00:00" table:style-name="ce10">
            <text:p>20/10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802" table:style-name="ce3">
            <text:p>1.80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109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109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10492" table:style-name="ce3">
            <text:p>10.492,00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0492" table:style-name="ce3">
            <text:p>10.492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10492" table:style-name="ce3">
            <text:p>10.49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13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13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5551" table:style-name="ce3">
            <text:p>5.551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551" table:style-name="ce3">
            <text:p>5.551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5551" table:style-name="ce3">
            <text:p>5.55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22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22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11102" table:style-name="ce3">
            <text:p>11.102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1102" table:style-name="ce3">
            <text:p>11.102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1102" table:style-name="ce3">
            <text:p>11.10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24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24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5551" table:style-name="ce3">
            <text:p>5.551,00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551" table:style-name="ce3">
            <text:p>5.551,0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5551" table:style-name="ce3">
            <text:p>5.55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3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3</text:p>
          </table:table-cell>
          <table:table-cell office:value-type="date" office:date-value="2021-02-28T00:00:00" table:style-name="ce10">
            <text:p>28/02/2021</text:p>
          </table:table-cell>
          <table:table-cell office:value-type="float" office:value="10738" table:style-name="ce3">
            <text:p>10.738,0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0738" table:style-name="ce3">
            <text:p>10.738,0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10738" table:style-name="ce3">
            <text:p>10.73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33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33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1102" table:style-name="ce3">
            <text:p>11.102,00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1102" table:style-name="ce3">
            <text:p>11.102,0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11102" table:style-name="ce3">
            <text:p>11.10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37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37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1284" table:style-name="ce3">
            <text:p>11.284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11284" table:style-name="ce3">
            <text:p>11.284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11284" table:style-name="ce3">
            <text:p>11.284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39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39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5642" table:style-name="ce3">
            <text:p>5.642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642" table:style-name="ce3">
            <text:p>5.642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5642" table:style-name="ce3">
            <text:p>5.64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5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5</text:p>
          </table:table-cell>
          <table:table-cell office:value-type="date" office:date-value="2021-02-28T00:00:00" table:style-name="ce10">
            <text:p>28/02/2021</text:p>
          </table:table-cell>
          <table:table-cell office:value-type="float" office:value="5369" table:style-name="ce3">
            <text:p>5.369,0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369" table:style-name="ce3">
            <text:p>5.369,0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5369" table:style-name="ce3">
            <text:p>5.369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2/99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99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5246" table:style-name="ce3">
            <text:p>5.246,00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9">
            <text:p>700031</text:p>
          </table:table-cell>
          <table:table-cell office:value-type="string" table:style-name="ce9">
            <text:p>LA PORTA ONLUS</text:p>
          </table:table-cell>
          <table:table-cell office:value-type="float" office:value="5246" table:style-name="ce3">
            <text:p>5.246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5246" table:style-name="ce3">
            <text:p>5.246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date" office:date-value="2021-02-08T00:00:00" table:style-name="ce10">
            <text:p>08/02/2021</text:p>
          </table:table-cell>
          <table:table-cell office:value-type="float" office:value="551.25" table:style-name="ce3">
            <text:p>551,25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525" table:style-name="ce3">
            <text:p>525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525" table:style-name="ce3">
            <text:p>52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date" office:date-value="2021-01-22T00:00:00" table:style-name="ce10">
            <text:p>22/01/2021</text:p>
          </table:table-cell>
          <table:table-cell office:value-type="float" office:value="6166.31" table:style-name="ce3">
            <text:p>6.166,31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872.68" table:style-name="ce3">
            <text:p>5.872,68</text:p>
          </table:table-cell>
          <table:table-cell office:value-type="date" office:date-value="2021-03-22T00:00:00" table:style-name="ce10">
            <text:p>22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5872.68" table:style-name="ce3">
            <text:p>5.872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date" office:date-value="2021-07-05T00:00:00" table:style-name="ce10">
            <text:p>05/07/2021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9">
            <text:p>700039</text:p>
          </table:table-cell>
          <table:table-cell office:value-type="string" table:style-name="ce9">
            <text:p>BRANCOLINI ERNESTO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7-05T00:00:00" table:style-name="ce10">
            <text:p>05/07/2021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3120" table:style-name="ce3">
            <text:p>3.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date" office:date-value="2021-07-26T00:00:00" table:style-name="ce10">
            <text:p>26/07/2021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1-08-27T00:00:00" table:style-name="ce10">
            <text:p>27/08/2021</text:p>
          </table:table-cell>
          <table:table-cell office:value-type="string" table:style-name="ce9">
            <text:p>700989</text:p>
          </table:table-cell>
          <table:table-cell office:value-type="string" table:style-name="ce9">
            <text:p>AGUZZI MONICA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1500" table:style-name="ce3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date" office:date-value="2021-04-07T00:00:00" table:style-name="ce10">
            <text:p>07/04/2021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9">
            <text:p>0000701086</text:p>
          </table:table-cell>
          <table:table-cell office:value-type="string" table:style-name="ce9">
            <text:p>BORTOLOTTO FRANCESCA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1-04-07T00:00:00" table:style-name="ce10">
            <text:p>07/04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10000" table:style-name="ce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1-03-22T00:00:00" table:style-name="ce10">
            <text:p>22/03/2021</text:p>
          </table:table-cell>
          <table:table-cell office:value-type="float" office:value="5962.09" table:style-name="ce3">
            <text:p>5.962,09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9">
            <text:p>000301</text:p>
          </table:table-cell>
          <table:table-cell office:value-type="string" table:style-name="ce9">
            <text:p>CAPOLICCHIO MARCO</text:p>
          </table:table-cell>
          <table:table-cell office:value-type="float" office:value="5022.29" table:style-name="ce3">
            <text:p>5.022,29</text:p>
          </table:table-cell>
          <table:table-cell office:value-type="date" office:date-value="2021-03-22T00:00:00" table:style-name="ce10">
            <text:p>22/03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5022.29" table:style-name="ce3">
            <text:p>5.022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1-04-23T00:00:00" table:style-name="ce10">
            <text:p>23/04/2021</text:p>
          </table:table-cell>
          <table:table-cell office:value-type="float" office:value="510.16" table:style-name="ce3">
            <text:p>510,16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420" table:style-name="ce3">
            <text:p>42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420" table:style-name="ce3">
            <text:p>4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1-04-20T00:00:00" table:style-name="ce10">
            <text:p>20/04/2021</text:p>
          </table:table-cell>
          <table:table-cell office:value-type="float" office:value="2946.3" table:style-name="ce3">
            <text:p>2.946,3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0701294</text:p>
          </table:table-cell>
          <table:table-cell office:value-type="string" table:style-name="ce9">
            <text:p>TINET SRL</text:p>
          </table:table-cell>
          <table:table-cell office:value-type="float" office:value="2415" table:style-name="ce3">
            <text:p>2.415,00</text:p>
          </table:table-cell>
          <table:table-cell office:value-type="date" office:date-value="2021-06-20T00:00:00" table:style-name="ce10">
            <text:p>2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2415" table:style-name="ce3">
            <text:p>2.41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1-07-02T00:00:00" table:style-name="ce10">
            <text:p>02/07/2021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9">
            <text:p>0000701086</text:p>
          </table:table-cell>
          <table:table-cell office:value-type="string" table:style-name="ce9">
            <text:p>BORTOLOTTO FRANCESCA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1-07-02T00:00:00" table:style-name="ce10">
            <text:p>02/07/2021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10000" table:style-name="ce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1-10-05T00:00:00" table:style-name="ce10">
            <text:p>05/10/2021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039</text:p>
          </table:table-cell>
          <table:table-cell office:value-type="string" table:style-name="ce9">
            <text:p>BRANCOLINI ERNESTO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10-05T00:00:00" table:style-name="ce10">
            <text:p>05/10/2021</text:p>
          </table:table-cell>
          <table:table-cell office:value-type="date" office:date-value="2021-11-26T00:00:00" table:style-name="ce10">
            <text:p>26/11/2021</text:p>
          </table:table-cell>
          <table:table-cell office:value-type="float" office:value="3120" table:style-name="ce3">
            <text:p>3.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21-02-19T00:00:00" table:style-name="ce10">
            <text:p>19/02/2021</text:p>
          </table:table-cell>
          <table:table-cell office:value-type="float" office:value="70" table:style-name="ce3">
            <text:p>70,0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700966</text:p>
          </table:table-cell>
          <table:table-cell office:value-type="string" table:style-name="ce9">
            <text:p>FRIULMEDICA SRL</text:p>
          </table:table-cell>
          <table:table-cell office:value-type="float" office:value="70" table:style-name="ce3">
            <text:p>70,00</text:p>
          </table:table-cell>
          <table:table-cell office:value-type="date" office:date-value="2021-04-19T00:00:00" table:style-name="ce10">
            <text:p>19/04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70" table:style-name="ce3">
            <text:p>7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9">
            <text:p>700973</text:p>
          </table:table-cell>
          <table:table-cell office:value-type="string" table:style-name="ce9">
            <text:p>CRISTIANO VINCENZO DOTT.</text:p>
          </table:table-cell>
          <table:table-cell office:value-type="float" office:value="1200" table:style-name="ce3">
            <text:p>1.200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200" table:style-name="ce3">
            <text:p>1.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date" office:date-value="2021-11-15T00:00:00" table:style-name="ce10">
            <text:p>15/11/2021</text:p>
          </table:table-cell>
          <table:table-cell office:value-type="float" office:value="800" table:style-name="ce3">
            <text:p>800,00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700777</text:p>
          </table:table-cell>
          <table:table-cell office:value-type="string" table:style-name="ce9">
            <text:p>MREULE SIMONA</text:p>
          </table:table-cell>
          <table:table-cell office:value-type="float" office:value="800" table:style-name="ce3">
            <text:p>800,00</text:p>
          </table:table-cell>
          <table:table-cell office:value-type="date" office:date-value="2021-11-15T00:00:00" table:style-name="ce10">
            <text:p>15/11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800" table:style-name="ce3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5/PA</text:p>
          </table:table-cell>
          <table:table-cell office:value-type="float" office:value="5" table:style-name="ce1">
            <text:p>5</text:p>
          </table:table-cell>
          <table:table-cell office:value-type="string" table:style-name="ce9">
            <text:p>PA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9925.01" table:style-name="ce3">
            <text:p>9.925,01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927</text:p>
          </table:table-cell>
          <table:table-cell office:value-type="string" table:style-name="ce9">
            <text:p>BOTT CATERINA</text:p>
          </table:table-cell>
          <table:table-cell office:value-type="float" office:value="9925.01" table:style-name="ce3">
            <text:p>9.925,0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9925.01" table:style-name="ce3">
            <text:p>9.925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1-11-03T00:00:00" table:style-name="ce10">
            <text:p>03/11/2021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9">
            <text:p>0000701086</text:p>
          </table:table-cell>
          <table:table-cell office:value-type="string" table:style-name="ce9">
            <text:p>BORTOLOTTO FRANCESCA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1-11-03T00:00:00" table:style-name="ce10">
            <text:p>03/11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0000" table:style-name="ce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1-07-05T00:00:00" table:style-name="ce10">
            <text:p>05/07/2021</text:p>
          </table:table-cell>
          <table:table-cell office:value-type="float" office:value="276.95999999999998" table:style-name="ce3">
            <text:p>276,96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9">
            <text:p>0000701403</text:p>
          </table:table-cell>
          <table:table-cell office:value-type="string" table:style-name="ce9">
            <text:p>DEGANO ANNA</text:p>
          </table:table-cell>
          <table:table-cell office:value-type="float" office:value="232.45" table:style-name="ce3">
            <text:p>232,45</text:p>
          </table:table-cell>
          <table:table-cell office:value-type="date" office:date-value="2021-07-05T00:00:00" table:style-name="ce10">
            <text:p>05/07/2021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232.45" table:style-name="ce3">
            <text:p>232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1-05-04T00:00:00" table:style-name="ce10">
            <text:p>04/05/2021</text:p>
          </table:table-cell>
          <table:table-cell office:value-type="float" office:value="93.24" table:style-name="ce3">
            <text:p>93,24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76.430000000000007" table:style-name="ce3">
            <text:p>76,4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76.430000000000007" table:style-name="ce3">
            <text:p>76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1-01-21T00:00:00" table:style-name="ce10">
            <text:p>21/01/2021</text:p>
          </table:table-cell>
          <table:table-cell office:value-type="float" office:value="5709.6" table:style-name="ce3">
            <text:p>5.709,6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0000701389</text:p>
          </table:table-cell>
          <table:table-cell office:value-type="string" table:style-name="ce9">
            <text:p>TINELLI GIUSEPPE</text:p>
          </table:table-cell>
          <table:table-cell office:value-type="float" office:value="4809.6000000000004" table:style-name="ce3">
            <text:p>4.809,60</text:p>
          </table:table-cell>
          <table:table-cell office:value-type="date" office:date-value="2021-01-21T00:00:00" table:style-name="ce10">
            <text:p>21/01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4809.6000000000004" table:style-name="ce3">
            <text:p>4.809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date" office:date-value="2021-01-12T00:00:00" table:style-name="ce10">
            <text:p>12/01/2021</text:p>
          </table:table-cell>
          <table:table-cell office:value-type="float" office:value="6184.5" table:style-name="ce3">
            <text:p>6.184,50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890" table:style-name="ce3">
            <text:p>5.890,00</text:p>
          </table:table-cell>
          <table:table-cell office:value-type="date" office:date-value="2021-03-12T00:00:00" table:style-name="ce10">
            <text:p>12/03/2021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5890" table:style-name="ce3">
            <text:p>5.8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8689.419999999998" table:style-name="ce3">
            <text:p>18.689,42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99.45" table:style-name="ce3">
            <text:p>17.799,45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17799.45" table:style-name="ce3">
            <text:p>17.799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date" office:date-value="2021-02-18T00:00:00" table:style-name="ce10">
            <text:p>18/02/2021</text:p>
          </table:table-cell>
          <table:table-cell office:value-type="float" office:value="1691.73" table:style-name="ce3">
            <text:p>1.691,7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1395</text:p>
          </table:table-cell>
          <table:table-cell office:value-type="string" table:style-name="ce9">
            <text:p>CECCOTTI SERGIO</text:p>
          </table:table-cell>
          <table:table-cell office:value-type="float" office:value="1425.06" table:style-name="ce3">
            <text:p>1.425,06</text:p>
          </table:table-cell>
          <table:table-cell office:value-type="date" office:date-value="2021-02-18T00:00:00" table:style-name="ce10">
            <text:p>1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425.06" table:style-name="ce3">
            <text:p>1.425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date" office:date-value="2021-02-27T00:00:00" table:style-name="ce10">
            <text:p>27/02/2021</text:p>
          </table:table-cell>
          <table:table-cell office:value-type="float" office:value="204.34" table:style-name="ce3">
            <text:p>204,3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167.49" table:style-name="ce3">
            <text:p>167,49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167.49" table:style-name="ce3">
            <text:p>167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date" office:date-value="2021-05-04T00:00:00" table:style-name="ce10">
            <text:p>04/05/2021</text:p>
          </table:table-cell>
          <table:table-cell office:value-type="float" office:value="66.88" table:style-name="ce3">
            <text:p>66,88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56.66" table:style-name="ce3">
            <text:p>56,6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56.66" table:style-name="ce3">
            <text:p>56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date" office:date-value="2021-06-08T00:00:00" table:style-name="ce10">
            <text:p>08/06/2021</text:p>
          </table:table-cell>
          <table:table-cell office:value-type="float" office:value="1430" table:style-name="ce3">
            <text:p>1.430,00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9">
            <text:p>0000701401</text:p>
          </table:table-cell>
          <table:table-cell office:value-type="string" table:style-name="ce9">
            <text:p>GRUPPO DA CAMERA CARONTE</text:p>
          </table:table-cell>
          <table:table-cell office:value-type="float" office:value="1300" table:style-name="ce3">
            <text:p>1.300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300" table:style-name="ce3">
            <text:p>1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date" office:date-value="2021-08-05T00:00:00" table:style-name="ce10">
            <text:p>05/08/2021</text:p>
          </table:table-cell>
          <table:table-cell office:value-type="float" office:value="820.57" table:style-name="ce3">
            <text:p>820,57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0000701407</text:p>
          </table:table-cell>
          <table:table-cell office:value-type="string" table:style-name="ce9">
            <text:p>DEL MESTRE DANIELE</text:p>
          </table:table-cell>
          <table:table-cell office:value-type="float" office:value="672.6" table:style-name="ce3">
            <text:p>672,60</text:p>
          </table:table-cell>
          <table:table-cell office:value-type="date" office:date-value="2021-10-05T00:00:00" table:style-name="ce10">
            <text:p>05/10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672.6" table:style-name="ce3">
            <text:p>672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date" office:date-value="2021-01-13T00:00:00" table:style-name="ce10">
            <text:p>13/01/2021</text:p>
          </table:table-cell>
          <table:table-cell office:value-type="float" office:value="5762" table:style-name="ce3">
            <text:p>5.762,0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5762" table:style-name="ce3">
            <text:p>5.762,00</text:p>
          </table:table-cell>
          <table:table-cell office:value-type="date" office:date-value="2021-01-13T00:00:00" table:style-name="ce10">
            <text:p>13/01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float" office:value="5762" table:style-name="ce3">
            <text:p>5.76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21.9" table:style-name="ce3">
            <text:p>121,9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00.28" table:style-name="ce3">
            <text:p>100,28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00.28" table:style-name="ce3">
            <text:p>100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date" office:date-value="2021-03-02T00:00:00" table:style-name="ce10">
            <text:p>02/03/2021</text:p>
          </table:table-cell>
          <table:table-cell office:value-type="float" office:value="536.79999999999995" table:style-name="ce3">
            <text:p>536,8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315</text:p>
          </table:table-cell>
          <table:table-cell office:value-type="string" table:style-name="ce9">
            <text:p>2C MEDICAL SERVICE SRLS</text:p>
          </table:table-cell>
          <table:table-cell office:value-type="float" office:value="440" table:style-name="ce3">
            <text:p>440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440" table:style-name="ce3">
            <text:p>4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0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date" office:date-value="2021-03-30T00:00:00" table:style-name="ce10">
            <text:p>30/03/2021</text:p>
          </table:table-cell>
          <table:table-cell office:value-type="float" office:value="3685.5" table:style-name="ce3">
            <text:p>3.685,5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3510" table:style-name="ce3">
            <text:p>3.510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3510" table:style-name="ce3">
            <text:p>3.5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date" office:date-value="2021-03-30T00:00:00" table:style-name="ce10">
            <text:p>30/03/2021</text:p>
          </table:table-cell>
          <table:table-cell office:value-type="float" office:value="2013.25" table:style-name="ce3">
            <text:p>2.013,25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1851" table:style-name="ce3">
            <text:p>1.851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1851" table:style-name="ce3">
            <text:p>1.85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00.64" table:style-name="ce3">
            <text:p>200,64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169.98" table:style-name="ce3">
            <text:p>169,98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69.98" table:style-name="ce3">
            <text:p>169,9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date" office:date-value="2021-03-02T00:00:00" table:style-name="ce10">
            <text:p>02/03/2021</text:p>
          </table:table-cell>
          <table:table-cell office:value-type="float" office:value="268.39999999999998" table:style-name="ce3">
            <text:p>268,4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315</text:p>
          </table:table-cell>
          <table:table-cell office:value-type="string" table:style-name="ce9">
            <text:p>2C MEDICAL SERVICE SRLS</text:p>
          </table:table-cell>
          <table:table-cell office:value-type="float" office:value="220" table:style-name="ce3">
            <text:p>220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220" table:style-name="ce3">
            <text:p>2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8961.2" table:style-name="ce3">
            <text:p>18.961,20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8058.29" table:style-name="ce3">
            <text:p>18.058,29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8058.29" table:style-name="ce3">
            <text:p>18.058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1-09T00:00:00" table:style-name="ce10">
            <text:p>09/01/2021</text:p>
          </table:table-cell>
          <table:table-cell office:value-type="float" office:value="2345.31" table:style-name="ce3">
            <text:p>2.345,31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343.5500000000002" table:style-name="ce3">
            <text:p>2.343,5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6T00:00:00" table:style-name="ce10">
            <text:p>26/02/2021</text:p>
          </table:table-cell>
          <table:table-cell office:value-type="float" office:value="2343.5500000000002" table:style-name="ce3">
            <text:p>2.343,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835.7" table:style-name="ce3">
            <text:p>835,7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701190</text:p>
          </table:table-cell>
          <table:table-cell office:value-type="string" table:style-name="ce9">
            <text:p>FUTURA SOCIETA' COOPERATIVA SOCIALE ONLUS</text:p>
          </table:table-cell>
          <table:table-cell office:value-type="float" office:value="685" table:style-name="ce3">
            <text:p>685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685" table:style-name="ce3">
            <text:p>68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3-02T00:00:00" table:style-name="ce10">
            <text:p>02/03/2021</text:p>
          </table:table-cell>
          <table:table-cell office:value-type="float" office:value="3046.1" table:style-name="ce3">
            <text:p>3.046,1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315</text:p>
          </table:table-cell>
          <table:table-cell office:value-type="string" table:style-name="ce9">
            <text:p>2C MEDICAL SERVICE SRLS</text:p>
          </table:table-cell>
          <table:table-cell office:value-type="float" office:value="2496.8000000000002" table:style-name="ce3">
            <text:p>2.496,8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2496.8000000000002" table:style-name="ce3">
            <text:p>2.496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372.42" table:style-name="ce3">
            <text:p>372,42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9">
            <text:p>0000701035</text:p>
          </table:table-cell>
          <table:table-cell office:value-type="string" table:style-name="ce9">
            <text:p>FABBRO ANGELO &amp; C. SNC</text:p>
          </table:table-cell>
          <table:table-cell office:value-type="float" office:value="305.26" table:style-name="ce3">
            <text:p>305,2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305.26" table:style-name="ce3">
            <text:p>305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530.58000000000004" table:style-name="ce3">
            <text:p>530,58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9">
            <text:p>0000701253</text:p>
          </table:table-cell>
          <table:table-cell office:value-type="string" table:style-name="ce9">
            <text:p>IOPRINT SRL</text:p>
          </table:table-cell>
          <table:table-cell office:value-type="float" office:value="434.9" table:style-name="ce3">
            <text:p>434,9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434.9" table:style-name="ce3">
            <text:p>434,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94.94" table:style-name="ce3">
            <text:p>194,94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159.79" table:style-name="ce3">
            <text:p>159,79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59.79" table:style-name="ce3">
            <text:p>159,7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date" office:date-value="2021-06-15T00:00:00" table:style-name="ce10">
            <text:p>15/06/2021</text:p>
          </table:table-cell>
          <table:table-cell office:value-type="float" office:value="1430" table:style-name="ce3">
            <text:p>1.430,00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9">
            <text:p>0000701399</text:p>
          </table:table-cell>
          <table:table-cell office:value-type="string" table:style-name="ce9">
            <text:p>ASSOCIAZIONE CULTURALE ARIA</text:p>
          </table:table-cell>
          <table:table-cell office:value-type="float" office:value="1300" table:style-name="ce3">
            <text:p>1.300,00</text:p>
          </table:table-cell>
          <table:table-cell office:value-type="date" office:date-value="2021-08-15T00:00:00" table:style-name="ce10">
            <text:p>15/08/2021</text:p>
          </table:table-cell>
          <table:table-cell office:value-type="date" office:date-value="2021-06-21T00:00:00" table:style-name="ce10">
            <text:p>21/06/2021</text:p>
          </table:table-cell>
          <table:table-cell office:value-type="float" office:value="1300" table:style-name="ce3">
            <text:p>1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date" office:date-value="2021-07-14T00:00:00" table:style-name="ce10">
            <text:p>14/07/2021</text:p>
          </table:table-cell>
          <table:table-cell office:value-type="float" office:value="42.7" table:style-name="ce3">
            <text:p>42,70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9">
            <text:p>700950</text:p>
          </table:table-cell>
          <table:table-cell office:value-type="string" table:style-name="ce9">
            <text:p>INASSET SRL</text:p>
          </table:table-cell>
          <table:table-cell office:value-type="float" office:value="35" table:style-name="ce3">
            <text:p>35,00</text:p>
          </table:table-cell>
          <table:table-cell office:value-type="date" office:date-value="2021-09-14T00:00:00" table:style-name="ce10">
            <text:p>14/09/2021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35" table:style-name="ce3">
            <text:p>3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date" office:date-value="2021-01-09T00:00:00" table:style-name="ce10">
            <text:p>09/01/2021</text:p>
          </table:table-cell>
          <table:table-cell office:value-type="float" office:value="192.28" table:style-name="ce3">
            <text:p>192,28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57.61000000000001" table:style-name="ce3">
            <text:p>157,61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6T00:00:00" table:style-name="ce10">
            <text:p>26/02/2021</text:p>
          </table:table-cell>
          <table:table-cell office:value-type="float" office:value="157.61000000000001" table:style-name="ce3">
            <text:p>157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42862.95" table:style-name="ce3">
            <text:p>42.862,95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0821.86" table:style-name="ce3">
            <text:p>40.821,8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0821.86" table:style-name="ce3">
            <text:p>40.821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72.599999999999994" table:style-name="ce3">
            <text:p>72,6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59.87" table:style-name="ce3">
            <text:p>59,8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59.87" table:style-name="ce3">
            <text:p>59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date" office:date-value="2021-03-09T00:00:00" table:style-name="ce10">
            <text:p>09/03/2021</text:p>
          </table:table-cell>
          <table:table-cell office:value-type="float" office:value="1080" table:style-name="ce3">
            <text:p>1.080,00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9">
            <text:p>0000701394</text:p>
          </table:table-cell>
          <table:table-cell office:value-type="string" table:style-name="ce9">
            <text:p>ARTI GRAFICHE FULVIO SRL</text:p>
          </table:table-cell>
          <table:table-cell office:value-type="float" office:value="1038.46" table:style-name="ce3">
            <text:p>1.038,46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3-23T00:00:00" table:style-name="ce10">
            <text:p>23/03/2021</text:p>
          </table:table-cell>
          <table:table-cell office:value-type="float" office:value="1038.46" table:style-name="ce3">
            <text:p>1.038,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34010.449999999997" table:style-name="ce3">
            <text:p>34.010,45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9">
            <text:p>700078</text:p>
          </table:table-cell>
          <table:table-cell office:value-type="string" table:style-name="ce9">
            <text:p>C.A.M.P.P.</text:p>
          </table:table-cell>
          <table:table-cell office:value-type="float" office:value="34010.449999999997" table:style-name="ce3">
            <text:p>34.010,4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34010.449999999997" table:style-name="ce3">
            <text:p>34.010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1468.48" table:style-name="ce3">
            <text:p>1.468,48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1398.55" table:style-name="ce3">
            <text:p>1.398,55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398.55" table:style-name="ce3">
            <text:p>1.398,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date" office:date-value="2021-09-06T00:00:00" table:style-name="ce10">
            <text:p>06/09/2021</text:p>
          </table:table-cell>
          <table:table-cell office:value-type="float" office:value="4611.6000000000004" table:style-name="ce3">
            <text:p>4.611,60</text:p>
          </table:table-cell>
          <table:table-cell office:value-type="date" office:date-value="2021-10-07T00:00:00" table:style-name="ce10">
            <text:p>07/10/2021</text:p>
          </table:table-cell>
          <table:table-cell office:value-type="string" table:style-name="ce9">
            <text:p>0000701410</text:p>
          </table:table-cell>
          <table:table-cell office:value-type="string" table:style-name="ce9">
            <text:p>L'Arte del Restauro di GIANLUCA PASQUAL</text:p>
          </table:table-cell>
          <table:table-cell office:value-type="float" office:value="3780" table:style-name="ce3">
            <text:p>3.780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12T00:00:00" table:style-name="ce10">
            <text:p>12/10/2021</text:p>
          </table:table-cell>
          <table:table-cell office:value-type="float" office:value="3780" table:style-name="ce3">
            <text:p>3.7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date" office:date-value="2021-01-07T00:00:00" table:style-name="ce10">
            <text:p>07/01/2021</text:p>
          </table:table-cell>
          <table:table-cell office:value-type="float" office:value="807.1" table:style-name="ce3">
            <text:p>807,10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674" table:style-name="ce3">
            <text:p>674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674" table:style-name="ce3">
            <text:p>674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56170.55" table:style-name="ce3">
            <text:p>56.170,5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3495.76" table:style-name="ce3">
            <text:p>53.495,7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53495.76" table:style-name="ce3">
            <text:p>53.495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date" office:date-value="2021-01-29T00:00:00" table:style-name="ce10">
            <text:p>29/01/2021</text:p>
          </table:table-cell>
          <table:table-cell office:value-type="float" office:value="128.1" table:style-name="ce3">
            <text:p>128,1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1343</text:p>
          </table:table-cell>
          <table:table-cell office:value-type="string" table:style-name="ce9">
            <text:p>EMMEGI OROLOGI di Ferraioli Manuel</text:p>
          </table:table-cell>
          <table:table-cell office:value-type="float" office:value="105" table:style-name="ce3">
            <text:p>105,00</text:p>
          </table:table-cell>
          <table:table-cell office:value-type="date" office:date-value="2021-03-29T00:00:00" table:style-name="ce10">
            <text:p>29/03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105" table:style-name="ce3">
            <text:p>10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date" office:date-value="2021-04-15T00:00:00" table:style-name="ce10">
            <text:p>15/04/2021</text:p>
          </table:table-cell>
          <table:table-cell office:value-type="float" office:value="427" table:style-name="ce3">
            <text:p>427,00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700992</text:p>
          </table:table-cell>
          <table:table-cell office:value-type="string" table:style-name="ce9">
            <text:p>BRAVIN COSTRUZIONI SRL</text:p>
          </table:table-cell>
          <table:table-cell office:value-type="float" office:value="350" table:style-name="ce3">
            <text:p>35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350" table:style-name="ce3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date" office:date-value="2021-07-19T00:00:00" table:style-name="ce10">
            <text:p>19/07/2021</text:p>
          </table:table-cell>
          <table:table-cell office:value-type="float" office:value="7725" table:style-name="ce3">
            <text:p>7.725,00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700775</text:p>
          </table:table-cell>
          <table:table-cell office:value-type="string" table:style-name="ce9">
            <text:p>BERTOLLI LUCA FABIO</text:p>
          </table:table-cell>
          <table:table-cell office:value-type="float" office:value="6210.29" table:style-name="ce3">
            <text:p>6.210,29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6210.29" table:style-name="ce3">
            <text:p>6.210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date" office:date-value="2021-04-15T00:00:00" table:style-name="ce10">
            <text:p>15/04/2021</text:p>
          </table:table-cell>
          <table:table-cell office:value-type="float" office:value="768.6" table:style-name="ce3">
            <text:p>768,60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700992</text:p>
          </table:table-cell>
          <table:table-cell office:value-type="string" table:style-name="ce9">
            <text:p>BRAVIN COSTRUZIONI SRL</text:p>
          </table:table-cell>
          <table:table-cell office:value-type="float" office:value="630" table:style-name="ce3">
            <text:p>63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630" table:style-name="ce3">
            <text:p>63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date" office:date-value="2021-02-24T00:00:00" table:style-name="ce10">
            <text:p>24/02/2021</text:p>
          </table:table-cell>
          <table:table-cell office:value-type="float" office:value="976" table:style-name="ce3">
            <text:p>976,0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701387</text:p>
          </table:table-cell>
          <table:table-cell office:value-type="string" table:style-name="ce9">
            <text:p>LABORATORIO ORTOPEDICO CIVIDINI</text:p>
          </table:table-cell>
          <table:table-cell office:value-type="float" office:value="800" table:style-name="ce3">
            <text:p>800,00</text:p>
          </table:table-cell>
          <table:table-cell office:value-type="date" office:date-value="2021-03-24T00:00:00" table:style-name="ce10">
            <text:p>24/03/2021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800" table:style-name="ce3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0364.42" table:style-name="ce3">
            <text:p>10.364,4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0364.42" table:style-name="ce3">
            <text:p>10.364,42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0364.42" table:style-name="ce3">
            <text:p>10.364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7/PA</text:p>
          </table:table-cell>
          <table:table-cell office:value-type="float" office:value="17" table:style-name="ce1">
            <text:p>17</text:p>
          </table:table-cell>
          <table:table-cell office:value-type="string" table:style-name="ce9">
            <text:p>PA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198.81" table:style-name="ce3">
            <text:p>198,81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0000701253</text:p>
          </table:table-cell>
          <table:table-cell office:value-type="string" table:style-name="ce9">
            <text:p>IOPRINT SRL</text:p>
          </table:table-cell>
          <table:table-cell office:value-type="float" office:value="162.96" table:style-name="ce3">
            <text:p>162,96</text:p>
          </table:table-cell>
          <table:table-cell office:value-type="date" office:date-value="2021-12-25T00:00:00" table:style-name="ce10">
            <text:p>25/12/2021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162.96" table:style-name="ce3">
            <text:p>162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90.81" table:style-name="ce3">
            <text:p>90,81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78.28" table:style-name="ce3">
            <text:p>78,28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78.28" table:style-name="ce3">
            <text:p>78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date" office:date-value="2021-01-30T00:00:00" table:style-name="ce10">
            <text:p>30/01/2021</text:p>
          </table:table-cell>
          <table:table-cell office:value-type="float" office:value="1533.6" table:style-name="ce3">
            <text:p>1.533,6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257.05" table:style-name="ce3">
            <text:p>1.257,0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257.05" table:style-name="ce3">
            <text:p>1.257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date" office:date-value="2021-02-15T00:00:00" table:style-name="ce10">
            <text:p>15/02/2021</text:p>
          </table:table-cell>
          <table:table-cell office:value-type="float" office:value="5892" table:style-name="ce3">
            <text:p>5.892,0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5892" table:style-name="ce3">
            <text:p>5.892,00</text:p>
          </table:table-cell>
          <table:table-cell office:value-type="date" office:date-value="2021-02-15T00:00:00" table:style-name="ce10">
            <text:p>15/02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5892" table:style-name="ce3">
            <text:p>5.89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9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533.37" table:style-name="ce3">
            <text:p>533,37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.97" table:style-name="ce3">
            <text:p>507,97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507.97" table:style-name="ce3">
            <text:p>507,9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9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date" office:date-value="2021-04-27T00:00:00" table:style-name="ce10">
            <text:p>27/04/2021</text:p>
          </table:table-cell>
          <table:table-cell office:value-type="float" office:value="387.96" table:style-name="ce3">
            <text:p>387,96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9">
            <text:p>000315</text:p>
          </table:table-cell>
          <table:table-cell office:value-type="string" table:style-name="ce9">
            <text:p>2C MEDICAL SERVICE SRLS</text:p>
          </table:table-cell>
          <table:table-cell office:value-type="float" office:value="318" table:style-name="ce3">
            <text:p>318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318" table:style-name="ce3">
            <text:p>31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19/PA</text:p>
          </table:table-cell>
          <table:table-cell office:value-type="float" office:value="19" table:style-name="ce1">
            <text:p>19</text:p>
          </table:table-cell>
          <table:table-cell office:value-type="string" table:style-name="ce9">
            <text:p>PA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1497.46" table:style-name="ce3">
            <text:p>1.497,46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0000701253</text:p>
          </table:table-cell>
          <table:table-cell office:value-type="string" table:style-name="ce9">
            <text:p>IOPRINT SRL</text:p>
          </table:table-cell>
          <table:table-cell office:value-type="float" office:value="1227.43" table:style-name="ce3">
            <text:p>1.227,43</text:p>
          </table:table-cell>
          <table:table-cell office:value-type="date" office:date-value="2021-12-25T00:00:00" table:style-name="ce10">
            <text:p>25/12/2021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1227.43" table:style-name="ce3">
            <text:p>1.227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date" office:date-value="2021-10-23T00:00:00" table:style-name="ce10">
            <text:p>23/10/2021</text:p>
          </table:table-cell>
          <table:table-cell office:value-type="float" office:value="2455" table:style-name="ce3">
            <text:p>2.455,00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841</text:p>
          </table:table-cell>
          <table:table-cell office:value-type="string" table:style-name="ce9">
            <text:p>ZALATEU LUCA</text:p>
          </table:table-cell>
          <table:table-cell office:value-type="float" office:value="2455" table:style-name="ce3">
            <text:p>2.455,00</text:p>
          </table:table-cell>
          <table:table-cell office:value-type="date" office:date-value="2021-10-23T00:00:00" table:style-name="ce10">
            <text:p>23/10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2455" table:style-name="ce3">
            <text:p>2.45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date" office:date-value="2021-01-25T00:00:00" table:style-name="ce10">
            <text:p>25/01/2021</text:p>
          </table:table-cell>
          <table:table-cell office:value-type="float" office:value="7746.9" table:style-name="ce3">
            <text:p>7.746,90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378" table:style-name="ce3">
            <text:p>7.378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float" office:value="7378" table:style-name="ce3">
            <text:p>7.37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3565" table:style-name="ce3">
            <text:p>3.56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3650.03" table:style-name="ce3">
            <text:p>3.650,03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1253</text:p>
          </table:table-cell>
          <table:table-cell office:value-type="string" table:style-name="ce9">
            <text:p>IOPRINT SRL</text:p>
          </table:table-cell>
          <table:table-cell office:value-type="float" office:value="2991.83" table:style-name="ce3">
            <text:p>2.991,83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991.83" table:style-name="ce3">
            <text:p>2.991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6814.5" table:style-name="ce3">
            <text:p>6.814,5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6490" table:style-name="ce3">
            <text:p>6.490,0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6490" table:style-name="ce3">
            <text:p>6.4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date" office:date-value="2021-02-27T00:00:00" table:style-name="ce10">
            <text:p>27/02/2021</text:p>
          </table:table-cell>
          <table:table-cell office:value-type="float" office:value="1340.09" table:style-name="ce3">
            <text:p>1.340,0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098.44" table:style-name="ce3">
            <text:p>1.098,44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1098.44" table:style-name="ce3">
            <text:p>1.098,4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date" office:date-value="2020-12-29T00:00:00" table:style-name="ce10">
            <text:p>29/12/2020</text:p>
          </table:table-cell>
          <table:table-cell office:value-type="float" office:value="671" table:style-name="ce3">
            <text:p>671,00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700841</text:p>
          </table:table-cell>
          <table:table-cell office:value-type="string" table:style-name="ce9">
            <text:p>ZALATEU LUCA</text:p>
          </table:table-cell>
          <table:table-cell office:value-type="float" office:value="671" table:style-name="ce3">
            <text:p>671,00</text:p>
          </table:table-cell>
          <table:table-cell office:value-type="date" office:date-value="2020-12-29T00:00:00" table:style-name="ce10">
            <text:p>29/12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671" table:style-name="ce3">
            <text:p>67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8689.419999999998" table:style-name="ce3">
            <text:p>18.689,42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99.45" table:style-name="ce3">
            <text:p>17.799,45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17799.45" table:style-name="ce3">
            <text:p>17.799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6184.5" table:style-name="ce3">
            <text:p>6.184,5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890" table:style-name="ce3">
            <text:p>5.890,00</text:p>
          </table:table-cell>
          <table:table-cell office:value-type="date" office:date-value="2021-04-11T00:00:00" table:style-name="ce10">
            <text:p>11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5890" table:style-name="ce3">
            <text:p>5.8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3806.4" table:style-name="ce3">
            <text:p>3.806,40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9">
            <text:p>700992</text:p>
          </table:table-cell>
          <table:table-cell office:value-type="string" table:style-name="ce9">
            <text:p>BRAVIN COSTRUZIONI SRL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3120" table:style-name="ce3">
            <text:p>3.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date" office:date-value="2021-06-03T00:00:00" table:style-name="ce10">
            <text:p>03/06/2021</text:p>
          </table:table-cell>
          <table:table-cell office:value-type="float" office:value="13322.4" table:style-name="ce3">
            <text:p>13.322,4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9">
            <text:p>0000701389</text:p>
          </table:table-cell>
          <table:table-cell office:value-type="string" table:style-name="ce9">
            <text:p>TINELLI GIUSEPPE</text:p>
          </table:table-cell>
          <table:table-cell office:value-type="float" office:value="11222.4" table:style-name="ce3">
            <text:p>11.222,40</text:p>
          </table:table-cell>
          <table:table-cell office:value-type="date" office:date-value="2021-06-03T00:00:00" table:style-name="ce10">
            <text:p>03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1222.4" table:style-name="ce3">
            <text:p>11.222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date" office:date-value="2021-05-17T00:00:00" table:style-name="ce10">
            <text:p>17/05/2021</text:p>
          </table:table-cell>
          <table:table-cell office:value-type="float" office:value="4916.6000000000004" table:style-name="ce3">
            <text:p>4.916,6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9">
            <text:p>000301</text:p>
          </table:table-cell>
          <table:table-cell office:value-type="string" table:style-name="ce9">
            <text:p>CAPOLICCHIO MARCO</text:p>
          </table:table-cell>
          <table:table-cell office:value-type="float" office:value="4141.6000000000004" table:style-name="ce3">
            <text:p>4.141,60</text:p>
          </table:table-cell>
          <table:table-cell office:value-type="date" office:date-value="2021-05-17T00:00:00" table:style-name="ce10">
            <text:p>17/05/2021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4141.6000000000004" table:style-name="ce3">
            <text:p>4.141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date" office:date-value="2021-03-24T00:00:00" table:style-name="ce10">
            <text:p>24/03/2021</text:p>
          </table:table-cell>
          <table:table-cell office:value-type="float" office:value="716.16" table:style-name="ce3">
            <text:p>716,1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9">
            <text:p>000278</text:p>
          </table:table-cell>
          <table:table-cell office:value-type="string" table:style-name="ce9">
            <text:p>SME SPA</text:p>
          </table:table-cell>
          <table:table-cell office:value-type="float" office:value="587.02" table:style-name="ce3">
            <text:p>587,02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587.02" table:style-name="ce3">
            <text:p>587,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067.5" table:style-name="ce3">
            <text:p>1.067,50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9">
            <text:p>0000701190</text:p>
          </table:table-cell>
          <table:table-cell office:value-type="string" table:style-name="ce9">
            <text:p>FUTURA SOCIETA' COOPERATIVA SOCIALE ONLUS</text:p>
          </table:table-cell>
          <table:table-cell office:value-type="float" office:value="875" table:style-name="ce3">
            <text:p>875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875" table:style-name="ce3">
            <text:p>87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date" office:date-value="2021-02-25T00:00:00" table:style-name="ce10">
            <text:p>25/02/2021</text:p>
          </table:table-cell>
          <table:table-cell office:value-type="float" office:value="6704.88" table:style-name="ce3">
            <text:p>6.704,8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100</text:p>
          </table:table-cell>
          <table:table-cell office:value-type="string" table:style-name="ce9">
            <text:p>EURO ELETTRICA</text:p>
          </table:table-cell>
          <table:table-cell office:value-type="float" office:value="5495.8" table:style-name="ce3">
            <text:p>5.495,80</text:p>
          </table:table-cell>
          <table:table-cell office:value-type="date" office:date-value="2021-04-25T00:00:00" table:style-name="ce10">
            <text:p>25/04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5495.8" table:style-name="ce3">
            <text:p>5.495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3220" table:style-name="ce3">
            <text:p>3.220,00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220" table:style-name="ce3">
            <text:p>3.220,0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3220" table:style-name="ce3">
            <text:p>3.2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date" office:date-value="2021-02-22T00:00:00" table:style-name="ce10">
            <text:p>22/02/2021</text:p>
          </table:table-cell>
          <table:table-cell office:value-type="float" office:value="2852.5" table:style-name="ce3">
            <text:p>2.852,50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9">
            <text:p>0000701355</text:p>
          </table:table-cell>
          <table:table-cell office:value-type="string" table:style-name="ce9">
            <text:p>HAPPY FAMILY SOC. COOPERATIVA</text:p>
          </table:table-cell>
          <table:table-cell office:value-type="float" office:value="2716.67" table:style-name="ce3">
            <text:p>2.716,67</text:p>
          </table:table-cell>
          <table:table-cell office:value-type="date" office:date-value="2021-04-22T00:00:00" table:style-name="ce10">
            <text:p>22/04/2021</text:p>
          </table:table-cell>
          <table:table-cell office:value-type="date" office:date-value="2021-03-08T00:00:00" table:style-name="ce10">
            <text:p>08/03/2021</text:p>
          </table:table-cell>
          <table:table-cell office:value-type="float" office:value="2716.67" table:style-name="ce3">
            <text:p>2.716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29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date" office:date-value="2021-07-06T00:00:00" table:style-name="ce10">
            <text:p>06/07/2021</text:p>
          </table:table-cell>
          <table:table-cell office:value-type="float" office:value="649.04" table:style-name="ce3">
            <text:p>649,04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000315</text:p>
          </table:table-cell>
          <table:table-cell office:value-type="string" table:style-name="ce9">
            <text:p>2C MEDICAL SERVICE SRLS</text:p>
          </table:table-cell>
          <table:table-cell office:value-type="float" office:value="532" table:style-name="ce3">
            <text:p>532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532" table:style-name="ce3">
            <text:p>53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date" office:date-value="2021-03-10T00:00:00" table:style-name="ce10">
            <text:p>10/03/2021</text:p>
          </table:table-cell>
          <table:table-cell office:value-type="float" office:value="7172" table:style-name="ce3">
            <text:p>7.172,0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7172" table:style-name="ce3">
            <text:p>7.172,00</text:p>
          </table:table-cell>
          <table:table-cell office:value-type="date" office:date-value="2021-03-10T00:00:00" table:style-name="ce10">
            <text:p>10/03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7172" table:style-name="ce3">
            <text:p>7.17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date" office:date-value="2021-03-17T00:00:00" table:style-name="ce10">
            <text:p>17/03/2021</text:p>
          </table:table-cell>
          <table:table-cell office:value-type="float" office:value="19879.82" table:style-name="ce3">
            <text:p>19.879,82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8933.16" table:style-name="ce3">
            <text:p>18.933,16</text:p>
          </table:table-cell>
          <table:table-cell office:value-type="date" office:date-value="2021-05-17T00:00:00" table:style-name="ce10">
            <text:p>17/05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8933.16" table:style-name="ce3">
            <text:p>18.933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date" office:date-value="2021-03-01T00:00:00" table:style-name="ce10">
            <text:p>01/03/2021</text:p>
          </table:table-cell>
          <table:table-cell office:value-type="float" office:value="2852.5" table:style-name="ce3">
            <text:p>2.852,50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9">
            <text:p>0000701355</text:p>
          </table:table-cell>
          <table:table-cell office:value-type="string" table:style-name="ce9">
            <text:p>HAPPY FAMILY SOC. COOPERATIVA</text:p>
          </table:table-cell>
          <table:table-cell office:value-type="float" office:value="2716.67" table:style-name="ce3">
            <text:p>2.716,67</text:p>
          </table:table-cell>
          <table:table-cell office:value-type="date" office:date-value="2021-05-01T00:00:00" table:style-name="ce10">
            <text:p>01/05/2021</text:p>
          </table:table-cell>
          <table:table-cell office:value-type="date" office:date-value="2021-03-08T00:00:00" table:style-name="ce10">
            <text:p>08/03/2021</text:p>
          </table:table-cell>
          <table:table-cell office:value-type="float" office:value="2716.67" table:style-name="ce3">
            <text:p>2.716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date" office:date-value="2021-01-29T00:00:00" table:style-name="ce10">
            <text:p>29/01/2021</text:p>
          </table:table-cell>
          <table:table-cell office:value-type="float" office:value="2033.33" table:style-name="ce3">
            <text:p>2.033,33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1666.66" table:style-name="ce3">
            <text:p>1.666,66</text:p>
          </table:table-cell>
          <table:table-cell office:value-type="date" office:date-value="2021-03-29T00:00:00" table:style-name="ce10">
            <text:p>29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666.66" table:style-name="ce3">
            <text:p>1.666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date" office:date-value="2020-11-11T00:00:00" table:style-name="ce10">
            <text:p>11/11/2020</text:p>
          </table:table-cell>
          <table:table-cell office:value-type="float" office:value="1195.5999999999999" table:style-name="ce3">
            <text:p>1.195,60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0000701385</text:p>
          </table:table-cell>
          <table:table-cell office:value-type="string" table:style-name="ce9">
            <text:p>MATTIUSSI MICHELE</text:p>
          </table:table-cell>
          <table:table-cell office:value-type="float" office:value="980" table:style-name="ce3">
            <text:p>980,00</text:p>
          </table:table-cell>
          <table:table-cell office:value-type="date" office:date-value="2021-01-11T00:00:00" table:style-name="ce10">
            <text:p>11/01/2021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980" table:style-name="ce3">
            <text:p>9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68.12" table:style-name="ce3">
            <text:p>68,12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56.2" table:style-name="ce3">
            <text:p>56,2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56.2" table:style-name="ce3">
            <text:p>56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8951.0300000000007" table:style-name="ce3">
            <text:p>8.951,03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8951.0300000000007" table:style-name="ce3">
            <text:p>8.951,03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8951.0300000000007" table:style-name="ce3">
            <text:p>8.951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223.26" table:style-name="ce3">
            <text:p>223,26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9">
            <text:p>0000701193</text:p>
          </table:table-cell>
          <table:table-cell office:value-type="string" table:style-name="ce9">
            <text:p>OTTIMO BAZAR DI HUANG ANSHI</text:p>
          </table:table-cell>
          <table:table-cell office:value-type="float" office:value="183" table:style-name="ce3">
            <text:p>183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83" table:style-name="ce3">
            <text:p>183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date" office:date-value="2021-05-20T00:00:00" table:style-name="ce10">
            <text:p>20/05/2021</text:p>
          </table:table-cell>
          <table:table-cell office:value-type="float" office:value="114.68" table:style-name="ce3">
            <text:p>114,68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9">
            <text:p>0000701088</text:p>
          </table:table-cell>
          <table:table-cell office:value-type="string" table:style-name="ce9">
            <text:p>Ol'boys di Favaretto Claudio</text:p>
          </table:table-cell>
          <table:table-cell office:value-type="float" office:value="94" table:style-name="ce3">
            <text:p>94,00</text:p>
          </table:table-cell>
          <table:table-cell office:value-type="date" office:date-value="2021-06-20T00:00:00" table:style-name="ce10">
            <text:p>20/06/2021</text:p>
          </table:table-cell>
          <table:table-cell office:value-type="date" office:date-value="2021-05-25T00:00:00" table:style-name="ce10">
            <text:p>25/05/2021</text:p>
          </table:table-cell>
          <table:table-cell office:value-type="float" office:value="94" table:style-name="ce3">
            <text:p>94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date" office:date-value="2021-02-16T00:00:00" table:style-name="ce10">
            <text:p>16/02/2021</text:p>
          </table:table-cell>
          <table:table-cell office:value-type="float" office:value="1964.2" table:style-name="ce3">
            <text:p>1.964,2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701294</text:p>
          </table:table-cell>
          <table:table-cell office:value-type="string" table:style-name="ce9">
            <text:p>TINET SRL</text:p>
          </table:table-cell>
          <table:table-cell office:value-type="float" office:value="1610" table:style-name="ce3">
            <text:p>1.610,00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610" table:style-name="ce3">
            <text:p>1.6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date" office:date-value="2021-05-26T00:00:00" table:style-name="ce10">
            <text:p>26/05/2021</text:p>
          </table:table-cell>
          <table:table-cell office:value-type="float" office:value="68.25" table:style-name="ce3">
            <text:p>68,25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409</text:p>
          </table:table-cell>
          <table:table-cell office:value-type="string" table:style-name="ce9">
            <text:p>BRICOMAN ITALIA SRL</text:p>
          </table:table-cell>
          <table:table-cell office:value-type="float" office:value="68.25" table:style-name="ce3">
            <text:p>68,25</text:p>
          </table:table-cell>
          <table:table-cell office:value-type="date" office:date-value="2021-05-26T00:00:00" table:style-name="ce10">
            <text:p>26/05/2021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68.25" table:style-name="ce3">
            <text:p>68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79.37" table:style-name="ce3">
            <text:p>79,37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65.42" table:style-name="ce3">
            <text:p>65,42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65.42" table:style-name="ce3">
            <text:p>65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date" office:date-value="2021-01-19T00:00:00" table:style-name="ce10">
            <text:p>19/01/2021</text:p>
          </table:table-cell>
          <table:table-cell office:value-type="float" office:value="61" table:style-name="ce3">
            <text:p>61,0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700964</text:p>
          </table:table-cell>
          <table:table-cell office:value-type="string" table:style-name="ce9">
            <text:p>OMNIAEVO SRL</text:p>
          </table:table-cell>
          <table:table-cell office:value-type="float" office:value="50" table:style-name="ce3">
            <text:p>50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50" table:style-name="ce3">
            <text:p>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3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date" office:date-value="2021-04-01T00:00:00" table:style-name="ce10">
            <text:p>01/04/2021</text:p>
          </table:table-cell>
          <table:table-cell office:value-type="float" office:value="2852.5" table:style-name="ce3">
            <text:p>2.852,50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9">
            <text:p>0000701355</text:p>
          </table:table-cell>
          <table:table-cell office:value-type="string" table:style-name="ce9">
            <text:p>HAPPY FAMILY SOC. COOPERATIVA</text:p>
          </table:table-cell>
          <table:table-cell office:value-type="float" office:value="2716.67" table:style-name="ce3">
            <text:p>2.716,67</text:p>
          </table:table-cell>
          <table:table-cell office:value-type="date" office:date-value="2021-06-01T00:00:00" table:style-name="ce10">
            <text:p>01/06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2716.67" table:style-name="ce3">
            <text:p>2.716,6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1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date" office:date-value="2021-04-26T00:00:00" table:style-name="ce10">
            <text:p>26/04/2021</text:p>
          </table:table-cell>
          <table:table-cell office:value-type="float" office:value="2019.91" table:style-name="ce3">
            <text:p>2.019,9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5.66" table:style-name="ce3">
            <text:p>1.655,66</text:p>
          </table:table-cell>
          <table:table-cell office:value-type="date" office:date-value="2021-06-26T00:00:00" table:style-name="ce10">
            <text:p>26/06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655.66" table:style-name="ce3">
            <text:p>1.655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1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date" office:date-value="2021-02-15T00:00:00" table:style-name="ce10">
            <text:p>15/02/2021</text:p>
          </table:table-cell>
          <table:table-cell office:value-type="float" office:value="2513.1999999999998" table:style-name="ce3">
            <text:p>2.513,2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392</text:p>
          </table:table-cell>
          <table:table-cell office:value-type="string" table:style-name="ce9">
            <text:p>LATTONERIE TREVISAN SRL</text:p>
          </table:table-cell>
          <table:table-cell office:value-type="float" office:value="2060" table:style-name="ce3">
            <text:p>2.06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060" table:style-name="ce3">
            <text:p>2.0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date" office:date-value="2021-05-13T00:00:00" table:style-name="ce10">
            <text:p>13/05/2021</text:p>
          </table:table-cell>
          <table:table-cell office:value-type="float" office:value="3612" table:style-name="ce3">
            <text:p>3.612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3612" table:style-name="ce3">
            <text:p>3.612,00</text:p>
          </table:table-cell>
          <table:table-cell office:value-type="date" office:date-value="2021-05-13T00:00:00" table:style-name="ce10">
            <text:p>13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3612" table:style-name="ce3">
            <text:p>3.61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3580.5" table:style-name="ce3">
            <text:p>3.580,50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410" table:style-name="ce3">
            <text:p>3.41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3410" table:style-name="ce3">
            <text:p>3.4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date" office:date-value="2021-02-12T00:00:00" table:style-name="ce10">
            <text:p>12/02/2021</text:p>
          </table:table-cell>
          <table:table-cell office:value-type="float" office:value="671.49" table:style-name="ce3">
            <text:p>671,4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160</text:p>
          </table:table-cell>
          <table:table-cell office:value-type="string" table:style-name="ce9">
            <text:p>MAXMEDICAL SRL</text:p>
          </table:table-cell>
          <table:table-cell office:value-type="float" office:value="550.4" table:style-name="ce3">
            <text:p>550,4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550.4" table:style-name="ce3">
            <text:p>550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7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date" office:date-value="2021-03-03T00:00:00" table:style-name="ce10">
            <text:p>03/03/2021</text:p>
          </table:table-cell>
          <table:table-cell office:value-type="float" office:value="5586" table:style-name="ce3">
            <text:p>5.586,0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320" table:style-name="ce3">
            <text:p>5.320,00</text:p>
          </table:table-cell>
          <table:table-cell office:value-type="date" office:date-value="2021-05-03T00:00:00" table:style-name="ce10">
            <text:p>03/05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5320" table:style-name="ce3">
            <text:p>5.3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7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date" office:date-value="2021-07-26T00:00:00" table:style-name="ce10">
            <text:p>26/07/2021</text:p>
          </table:table-cell>
          <table:table-cell office:value-type="float" office:value="4817.63" table:style-name="ce3">
            <text:p>4.817,63</text:p>
          </table:table-cell>
          <table:table-cell office:value-type="date" office:date-value="2021-10-14T00:00:00" table:style-name="ce10">
            <text:p>14/10/2021</text:p>
          </table:table-cell>
          <table:table-cell office:value-type="string" table:style-name="ce9">
            <text:p>000301</text:p>
          </table:table-cell>
          <table:table-cell office:value-type="string" table:style-name="ce9">
            <text:p>CAPOLICCHIO MARCO</text:p>
          </table:table-cell>
          <table:table-cell office:value-type="float" office:value="4058.23" table:style-name="ce3">
            <text:p>4.058,23</text:p>
          </table:table-cell>
          <table:table-cell office:value-type="date" office:date-value="2021-07-26T00:00:00" table:style-name="ce10">
            <text:p>26/07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4058.23" table:style-name="ce3">
            <text:p>4.058,2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234.31" table:style-name="ce3">
            <text:p>234,3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92.06" table:style-name="ce3">
            <text:p>192,06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92.06" table:style-name="ce3">
            <text:p>192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49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434.11" table:style-name="ce3">
            <text:p>1.434,1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175.5" table:style-name="ce3">
            <text:p>1.175,5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175.5" table:style-name="ce3">
            <text:p>1.175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009.55" table:style-name="ce3">
            <text:p>1.009,5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827.5" table:style-name="ce3">
            <text:p>827,5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827.5" table:style-name="ce3">
            <text:p>827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292.8" table:style-name="ce3">
            <text:p>292,8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240" table:style-name="ce3">
            <text:p>240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240" table:style-name="ce3">
            <text:p>2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2460.77" table:style-name="ce3">
            <text:p>12.460,77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2460.77" table:style-name="ce3">
            <text:p>12.460,77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2460.77" table:style-name="ce3">
            <text:p>12.460,7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2023.16" table:style-name="ce3">
            <text:p>2.023,16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8.33" table:style-name="ce3">
            <text:p>1.658,3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658.33" table:style-name="ce3">
            <text:p>1.658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362.55" table:style-name="ce3">
            <text:p>1.362,5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116.8499999999999" table:style-name="ce3">
            <text:p>1.116,85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116.8499999999999" table:style-name="ce3">
            <text:p>1.116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8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2947" table:style-name="ce3">
            <text:p>2.947,00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2947" table:style-name="ce3">
            <text:p>2.947,00</text:p>
          </table:table-cell>
          <table:table-cell office:value-type="date" office:date-value="2021-06-10T00:00:00" table:style-name="ce10">
            <text:p>10/06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2947" table:style-name="ce3">
            <text:p>2.947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59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95.21" table:style-name="ce3">
            <text:p>95,2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78.400000000000006" table:style-name="ce3">
            <text:p>78,4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78.400000000000006" table:style-name="ce3">
            <text:p>78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date" office:date-value="2021-04-13T00:00:00" table:style-name="ce10">
            <text:p>13/04/2021</text:p>
          </table:table-cell>
          <table:table-cell office:value-type="float" office:value="6184.5" table:style-name="ce3">
            <text:p>6.184,50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890" table:style-name="ce3">
            <text:p>5.890,00</text:p>
          </table:table-cell>
          <table:table-cell office:value-type="date" office:date-value="2021-06-13T00:00:00" table:style-name="ce10">
            <text:p>13/06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5890" table:style-name="ce3">
            <text:p>5.8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14T00:00:00" table:style-name="ce10">
            <text:p>14/05/2021</text:p>
          </table:table-cell>
          <table:table-cell office:value-type="float" office:value="3565" table:style-name="ce3">
            <text:p>3.56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date" office:date-value="2021-05-06T00:00:00" table:style-name="ce10">
            <text:p>06/05/2021</text:p>
          </table:table-cell>
          <table:table-cell office:value-type="float" office:value="2023.16" table:style-name="ce3">
            <text:p>2.023,16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8.33" table:style-name="ce3">
            <text:p>1.658,33</text:p>
          </table:table-cell>
          <table:table-cell office:value-type="date" office:date-value="2021-07-06T00:00:00" table:style-name="ce10">
            <text:p>06/07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658.33" table:style-name="ce3">
            <text:p>1.658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3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67.63" table:style-name="ce3">
            <text:p>467,6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700047</text:p>
          </table:table-cell>
          <table:table-cell office:value-type="string" table:style-name="ce9">
            <text:p>FRIULI ANTINCENDI SRL</text:p>
          </table:table-cell>
          <table:table-cell office:value-type="float" office:value="383.3" table:style-name="ce3">
            <text:p>383,3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383.3" table:style-name="ce3">
            <text:p>383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4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75.3" table:style-name="ce3">
            <text:p>75,30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62.08" table:style-name="ce3">
            <text:p>62,08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62.08" table:style-name="ce3">
            <text:p>62,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918.05" table:style-name="ce3">
            <text:p>918,05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9">
            <text:p>0000701343</text:p>
          </table:table-cell>
          <table:table-cell office:value-type="string" table:style-name="ce9">
            <text:p>EMMEGI OROLOGI di Ferraioli Manuel</text:p>
          </table:table-cell>
          <table:table-cell office:value-type="float" office:value="752.5" table:style-name="ce3">
            <text:p>752,5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752.5" table:style-name="ce3">
            <text:p>752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date" office:date-value="2021-09-16T00:00:00" table:style-name="ce10">
            <text:p>16/09/2021</text:p>
          </table:table-cell>
          <table:table-cell office:value-type="float" office:value="432.47" table:style-name="ce3">
            <text:p>432,47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411</text:p>
          </table:table-cell>
          <table:table-cell office:value-type="string" table:style-name="ce9">
            <text:p>L'AUTO OFFICINA SRL</text:p>
          </table:table-cell>
          <table:table-cell office:value-type="float" office:value="354.48" table:style-name="ce3">
            <text:p>354,48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354.48" table:style-name="ce3">
            <text:p>354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3465" table:style-name="ce3">
            <text:p>3.465,00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300" table:style-name="ce3">
            <text:p>3.30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3300" table:style-name="ce3">
            <text:p>3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6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71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date" office:date-value="2021-07-09T00:00:00" table:style-name="ce10">
            <text:p>09/07/2021</text:p>
          </table:table-cell>
          <table:table-cell office:value-type="float" office:value="2852" table:style-name="ce3">
            <text:p>2.852,00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2852" table:style-name="ce3">
            <text:p>2.852,00</text:p>
          </table:table-cell>
          <table:table-cell office:value-type="date" office:date-value="2021-07-09T00:00:00" table:style-name="ce10">
            <text:p>09/07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2852" table:style-name="ce3">
            <text:p>2.85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7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850.45" table:style-name="ce3">
            <text:p>2.850,45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714.71" table:style-name="ce3">
            <text:p>2.714,71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2714.71" table:style-name="ce3">
            <text:p>2.714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74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2510.7600000000002" table:style-name="ce3">
            <text:p>2.510,76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2058" table:style-name="ce3">
            <text:p>2.058,00</text:p>
          </table:table-cell>
          <table:table-cell office:value-type="date" office:date-value="2021-07-28T00:00:00" table:style-name="ce10">
            <text:p>28/07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2058" table:style-name="ce3">
            <text:p>2.05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75/50/1</text:p>
          </table:table-cell>
          <table:table-cell office:value-type="float" office:value="75" table:style-name="ce1">
            <text:p>75</text:p>
          </table:table-cell>
          <table:table-cell office:value-type="string" table:style-name="ce9">
            <text:p>50/1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804</text:p>
          </table:table-cell>
          <table:table-cell office:value-type="string" table:style-name="ce9">
            <text:p>COMUNE DI UDINE</text:p>
          </table:table-cell>
          <table:table-cell office:value-type="float" office:value="3120" table:style-name="ce3">
            <text:p>3.120,00</text:p>
          </table:table-cell>
          <table:table-cell office:value-type="date" office:date-value="2021-09-08T00:00:00" table:style-name="ce10">
            <text:p>08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3120" table:style-name="ce3">
            <text:p>3.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7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1194.98" table:style-name="ce3">
            <text:p>1.194,98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979.49" table:style-name="ce3">
            <text:p>979,49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979.49" table:style-name="ce3">
            <text:p>979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78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date" office:date-value="2021-01-22T00:00:00" table:style-name="ce10">
            <text:p>22/01/2021</text:p>
          </table:table-cell>
          <table:table-cell office:value-type="float" office:value="1224.8800000000001" table:style-name="ce3">
            <text:p>1.224,88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004" table:style-name="ce3">
            <text:p>1.004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1004" table:style-name="ce3">
            <text:p>1.004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date" office:date-value="2021-07-16T00:00:00" table:style-name="ce10">
            <text:p>16/07/2021</text:p>
          </table:table-cell>
          <table:table-cell office:value-type="float" office:value="21739.11" table:style-name="ce3">
            <text:p>21.739,11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9">
            <text:p>000322</text:p>
          </table:table-cell>
          <table:table-cell office:value-type="string" table:style-name="ce9">
            <text:p>INSOFT SOLUZIONI INFORMATICHE SRL</text:p>
          </table:table-cell>
          <table:table-cell office:value-type="float" office:value="17818.939999999999" table:style-name="ce3">
            <text:p>17.818,94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17818.939999999999" table:style-name="ce3">
            <text:p>17.818,9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2947" table:style-name="ce3">
            <text:p>2.947,00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2947" table:style-name="ce3">
            <text:p>2.947,00</text:p>
          </table:table-cell>
          <table:table-cell office:value-type="date" office:date-value="2021-08-11T00:00:00" table:style-name="ce10">
            <text:p>11/08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2947" table:style-name="ce3">
            <text:p>2.947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013.04" table:style-name="ce3">
            <text:p>2.013,0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0.03" table:style-name="ce3">
            <text:p>1.650,03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650.03" table:style-name="ce3">
            <text:p>1.650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5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date" office:date-value="2021-05-06T00:00:00" table:style-name="ce10">
            <text:p>06/05/2021</text:p>
          </table:table-cell>
          <table:table-cell office:value-type="float" office:value="5985" table:style-name="ce3">
            <text:p>5.985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5700" table:style-name="ce3">
            <text:p>5.700,00</text:p>
          </table:table-cell>
          <table:table-cell office:value-type="date" office:date-value="2021-07-06T00:00:00" table:style-name="ce10">
            <text:p>06/07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5700" table:style-name="ce3">
            <text:p>5.7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date" office:date-value="2020-12-30T00:00:00" table:style-name="ce10">
            <text:p>30/12/2020</text:p>
          </table:table-cell>
          <table:table-cell office:value-type="float" office:value="69.45" table:style-name="ce3">
            <text:p>69,45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000108</text:p>
          </table:table-cell>
          <table:table-cell office:value-type="string" table:style-name="ce9">
            <text:p>FERCOLOR SAS DI CARBONERA</text:p>
          </table:table-cell>
          <table:table-cell office:value-type="float" office:value="56.93" table:style-name="ce3">
            <text:p>56,93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56.93" table:style-name="ce3">
            <text:p>56,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8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3580.5" table:style-name="ce3">
            <text:p>3.580,50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410" table:style-name="ce3">
            <text:p>3.410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3410" table:style-name="ce3">
            <text:p>3.4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8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date" office:date-value="2021-02-27T00:00:00" table:style-name="ce10">
            <text:p>27/02/2021</text:p>
          </table:table-cell>
          <table:table-cell office:value-type="float" office:value="878.4" table:style-name="ce3">
            <text:p>878,40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238</text:p>
          </table:table-cell>
          <table:table-cell office:value-type="string" table:style-name="ce9">
            <text:p>TONIZZO ROBERTO</text:p>
          </table:table-cell>
          <table:table-cell office:value-type="float" office:value="720" table:style-name="ce3">
            <text:p>72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720" table:style-name="ce3">
            <text:p>7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585.6" table:style-name="ce3">
            <text:p>585,6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9">
            <text:p>000100</text:p>
          </table:table-cell>
          <table:table-cell office:value-type="string" table:style-name="ce9">
            <text:p>EURO ELETTRICA</text:p>
          </table:table-cell>
          <table:table-cell office:value-type="float" office:value="480" table:style-name="ce3">
            <text:p>48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480" table:style-name="ce3">
            <text:p>4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date" office:date-value="2021-09-07T00:00:00" table:style-name="ce10">
            <text:p>07/09/2021</text:p>
          </table:table-cell>
          <table:table-cell office:value-type="float" office:value="3358.88" table:style-name="ce3">
            <text:p>3.358,88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000322</text:p>
          </table:table-cell>
          <table:table-cell office:value-type="string" table:style-name="ce9">
            <text:p>INSOFT SOLUZIONI INFORMATICHE SRL</text:p>
          </table:table-cell>
          <table:table-cell office:value-type="float" office:value="2753.18" table:style-name="ce3">
            <text:p>2.753,18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753.18" table:style-name="ce3">
            <text:p>2.753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date" office:date-value="2021-10-07T00:00:00" table:style-name="ce10">
            <text:p>07/10/2021</text:p>
          </table:table-cell>
          <table:table-cell office:value-type="float" office:value="1560" table:style-name="ce3">
            <text:p>1.560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412</text:p>
          </table:table-cell>
          <table:table-cell office:value-type="string" table:style-name="ce9">
            <text:p>GARIBALDI RENATO</text:p>
          </table:table-cell>
          <table:table-cell office:value-type="float" office:value="1560" table:style-name="ce3">
            <text:p>1.560,00</text:p>
          </table:table-cell>
          <table:table-cell office:value-type="date" office:date-value="2021-10-07T00:00:00" table:style-name="ce10">
            <text:p>07/10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1560" table:style-name="ce3">
            <text:p>1.5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2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59.97" table:style-name="ce3">
            <text:p>159,97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0000701387</text:p>
          </table:table-cell>
          <table:table-cell office:value-type="string" table:style-name="ce9">
            <text:p>LABORATORIO ORTOPEDICO CIVIDINI</text:p>
          </table:table-cell>
          <table:table-cell office:value-type="float" office:value="131.12" table:style-name="ce3">
            <text:p>131,12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131.12" table:style-name="ce3">
            <text:p>131,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date" office:date-value="2020-11-16T00:00:00" table:style-name="ce10">
            <text:p>16/11/2020</text:p>
          </table:table-cell>
          <table:table-cell office:value-type="float" office:value="649" table:style-name="ce3">
            <text:p>649,00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0000701386</text:p>
          </table:table-cell>
          <table:table-cell office:value-type="string" table:style-name="ce9">
            <text:p>TERMOIDRAULICA 2000 SRL DI BARBUI</text:p>
          </table:table-cell>
          <table:table-cell office:value-type="float" office:value="590" table:style-name="ce3">
            <text:p>590,00</text:p>
          </table:table-cell>
          <table:table-cell office:value-type="date" office:date-value="2021-01-16T00:00:00" table:style-name="ce10">
            <text:p>16/01/2021</text:p>
          </table:table-cell>
          <table:table-cell office:value-type="date" office:date-value="2021-02-17T00:00:00" table:style-name="ce10">
            <text:p>17/02/2021</text:p>
          </table:table-cell>
          <table:table-cell office:value-type="float" office:value="590" table:style-name="ce3">
            <text:p>5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2033.33" table:style-name="ce3">
            <text:p>2.033,3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1666.66" table:style-name="ce3">
            <text:p>1.666,66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1666.66" table:style-name="ce3">
            <text:p>1.666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562" table:style-name="ce3">
            <text:p>1.562,00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1379</text:p>
          </table:table-cell>
          <table:table-cell office:value-type="string" table:style-name="ce9">
            <text:p>STERILFARMA</text:p>
          </table:table-cell>
          <table:table-cell office:value-type="float" office:value="1562" table:style-name="ce3">
            <text:p>1.562,00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1562" table:style-name="ce3">
            <text:p>1.56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3450" table:style-name="ce3">
            <text:p>3.450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450" table:style-name="ce3">
            <text:p>3.45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3450" table:style-name="ce3">
            <text:p>3.4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date" office:date-value="2021-06-15T00:00:00" table:style-name="ce10">
            <text:p>15/06/2021</text:p>
          </table:table-cell>
          <table:table-cell office:value-type="float" office:value="4118.25" table:style-name="ce3">
            <text:p>4.118,2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922.14" table:style-name="ce3">
            <text:p>3.922,14</text:p>
          </table:table-cell>
          <table:table-cell office:value-type="date" office:date-value="2021-08-15T00:00:00" table:style-name="ce10">
            <text:p>15/08/2021</text:p>
          </table:table-cell>
          <table:table-cell office:value-type="date" office:date-value="2021-06-25T00:00:00" table:style-name="ce10">
            <text:p>25/06/2021</text:p>
          </table:table-cell>
          <table:table-cell office:value-type="float" office:value="3922.14" table:style-name="ce3">
            <text:p>3.922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4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date" office:date-value="2021-06-15T00:00:00" table:style-name="ce10">
            <text:p>15/06/2021</text:p>
          </table:table-cell>
          <table:table-cell office:value-type="float" office:value="4164.53" table:style-name="ce3">
            <text:p>4.164,53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966.22" table:style-name="ce3">
            <text:p>3.966,22</text:p>
          </table:table-cell>
          <table:table-cell office:value-type="date" office:date-value="2021-08-15T00:00:00" table:style-name="ce10">
            <text:p>15/08/2021</text:p>
          </table:table-cell>
          <table:table-cell office:value-type="date" office:date-value="2021-06-25T00:00:00" table:style-name="ce10">
            <text:p>25/06/2021</text:p>
          </table:table-cell>
          <table:table-cell office:value-type="float" office:value="3966.22" table:style-name="ce3">
            <text:p>3.966,2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5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date" office:date-value="2021-06-15T00:00:00" table:style-name="ce10">
            <text:p>15/06/2021</text:p>
          </table:table-cell>
          <table:table-cell office:value-type="float" office:value="4338.17" table:style-name="ce3">
            <text:p>4.338,17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131.59" table:style-name="ce3">
            <text:p>4.131,59</text:p>
          </table:table-cell>
          <table:table-cell office:value-type="date" office:date-value="2021-08-15T00:00:00" table:style-name="ce10">
            <text:p>15/08/2021</text:p>
          </table:table-cell>
          <table:table-cell office:value-type="date" office:date-value="2021-06-25T00:00:00" table:style-name="ce10">
            <text:p>25/06/2021</text:p>
          </table:table-cell>
          <table:table-cell office:value-type="float" office:value="4131.59" table:style-name="ce3">
            <text:p>4.131,5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6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date" office:date-value="2021-11-04T00:00:00" table:style-name="ce10">
            <text:p>04/11/2021</text:p>
          </table:table-cell>
          <table:table-cell office:value-type="float" office:value="2015" table:style-name="ce3">
            <text:p>2.015,00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9">
            <text:p>0000701412</text:p>
          </table:table-cell>
          <table:table-cell office:value-type="string" table:style-name="ce9">
            <text:p>GARIBALDI RENATO</text:p>
          </table:table-cell>
          <table:table-cell office:value-type="float" office:value="2015" table:style-name="ce3">
            <text:p>2.015,00</text:p>
          </table:table-cell>
          <table:table-cell office:value-type="date" office:date-value="2021-11-04T00:00:00" table:style-name="ce10">
            <text:p>04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2015" table:style-name="ce3">
            <text:p>2.01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7/CF</text:p>
          </table:table-cell>
          <table:table-cell office:value-type="float" office:value="97" table:style-name="ce1">
            <text:p>97</text:p>
          </table:table-cell>
          <table:table-cell office:value-type="string" table:style-name="ce9">
            <text:p>CF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2947" table:style-name="ce3">
            <text:p>2.947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889</text:p>
          </table:table-cell>
          <table:table-cell office:value-type="string" table:style-name="ce9">
            <text:p>ISTITUTO SUORE BVM REGINA SS ROSARIO</text:p>
          </table:table-cell>
          <table:table-cell office:value-type="float" office:value="2947" table:style-name="ce3">
            <text:p>2.947,00</text:p>
          </table:table-cell>
          <table:table-cell office:value-type="date" office:date-value="2021-09-21T00:00:00" table:style-name="ce10">
            <text:p>21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2947" table:style-name="ce3">
            <text:p>2.947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098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1670.64" table:style-name="ce3">
            <text:p>1.670,64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369.38" table:style-name="ce3">
            <text:p>1.369,38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369.38" table:style-name="ce3">
            <text:p>1.369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269.0899999999999" table:style-name="ce3">
            <text:p>1.269,09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1040.24" table:style-name="ce3">
            <text:p>1.040,24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040.24" table:style-name="ce3">
            <text:p>1.040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01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date" office:date-value="2021-02-17T00:00:00" table:style-name="ce10">
            <text:p>17/02/2021</text:p>
          </table:table-cell>
          <table:table-cell office:value-type="float" office:value="7812" table:style-name="ce3">
            <text:p>7.812,0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440" table:style-name="ce3">
            <text:p>7.44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7440" table:style-name="ce3">
            <text:p>7.4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0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date" office:date-value="2021-12-01T00:00:00" table:style-name="ce10">
            <text:p>01/12/2021</text:p>
          </table:table-cell>
          <table:table-cell office:value-type="float" office:value="1950" table:style-name="ce3">
            <text:p>1.950,0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0000701412</text:p>
          </table:table-cell>
          <table:table-cell office:value-type="string" table:style-name="ce9">
            <text:p>GARIBALDI RENATO</text:p>
          </table:table-cell>
          <table:table-cell office:value-type="float" office:value="1950" table:style-name="ce3">
            <text:p>1.950,00</text:p>
          </table:table-cell>
          <table:table-cell office:value-type="date" office:date-value="2021-12-01T00:00:00" table:style-name="ce10">
            <text:p>01/12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950" table:style-name="ce3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08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date" office:date-value="2021-06-09T00:00:00" table:style-name="ce10">
            <text:p>09/06/2021</text:p>
          </table:table-cell>
          <table:table-cell office:value-type="float" office:value="3092.25" table:style-name="ce3">
            <text:p>3.092,25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2945" table:style-name="ce3">
            <text:p>2.945,00</text:p>
          </table:table-cell>
          <table:table-cell office:value-type="date" office:date-value="2021-08-09T00:00:00" table:style-name="ce10">
            <text:p>09/08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2945" table:style-name="ce3">
            <text:p>2.94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13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3465" table:style-name="ce3">
            <text:p>3.465,00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300" table:style-name="ce3">
            <text:p>3.300,0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3300" table:style-name="ce3">
            <text:p>3.3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13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date" office:date-value="2021-07-28T00:00:00" table:style-name="ce10">
            <text:p>28/07/2021</text:p>
          </table:table-cell>
          <table:table-cell office:value-type="float" office:value="3338.95" table:style-name="ce3">
            <text:p>3.338,95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144.18" table:style-name="ce3">
            <text:p>3.144,18</text:p>
          </table:table-cell>
          <table:table-cell office:value-type="date" office:date-value="2021-09-28T00:00:00" table:style-name="ce10">
            <text:p>28/09/2021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3144.18" table:style-name="ce3">
            <text:p>3.144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15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date" office:date-value="2021-07-28T00:00:00" table:style-name="ce10">
            <text:p>28/07/2021</text:p>
          </table:table-cell>
          <table:table-cell office:value-type="float" office:value="4153.4799999999996" table:style-name="ce3">
            <text:p>4.153,48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3905.87" table:style-name="ce3">
            <text:p>3.905,87</text:p>
          </table:table-cell>
          <table:table-cell office:value-type="date" office:date-value="2021-09-28T00:00:00" table:style-name="ce10">
            <text:p>28/09/2021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3905.87" table:style-name="ce3">
            <text:p>3.905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16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date" office:date-value="2021-11-04T00:00:00" table:style-name="ce10">
            <text:p>04/11/2021</text:p>
          </table:table-cell>
          <table:table-cell office:value-type="float" office:value="341.6" table:style-name="ce3">
            <text:p>341,60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9">
            <text:p>000322</text:p>
          </table:table-cell>
          <table:table-cell office:value-type="string" table:style-name="ce9">
            <text:p>INSOFT SOLUZIONI INFORMATICHE SRL</text:p>
          </table:table-cell>
          <table:table-cell office:value-type="float" office:value="280" table:style-name="ce3">
            <text:p>280,0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280" table:style-name="ce3">
            <text:p>2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18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1461.05" table:style-name="ce3">
            <text:p>1.461,05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197.58" table:style-name="ce3">
            <text:p>1.197,58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1197.58" table:style-name="ce3">
            <text:p>1.197,5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19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170.8" table:style-name="ce3">
            <text:p>170,80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9">
            <text:p>000100</text:p>
          </table:table-cell>
          <table:table-cell office:value-type="string" table:style-name="ce9">
            <text:p>EURO ELETTRICA</text:p>
          </table:table-cell>
          <table:table-cell office:value-type="float" office:value="140" table:style-name="ce3">
            <text:p>140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40" table:style-name="ce3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2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date" office:date-value="2021-02-10T00:00:00" table:style-name="ce10">
            <text:p>10/02/2021</text:p>
          </table:table-cell>
          <table:table-cell office:value-type="float" office:value="6173.2" table:style-name="ce3">
            <text:p>6.173,20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271</text:p>
          </table:table-cell>
          <table:table-cell office:value-type="string" table:style-name="ce9">
            <text:p>ROBYONE S.R.L.</text:p>
          </table:table-cell>
          <table:table-cell office:value-type="float" office:value="5060" table:style-name="ce3">
            <text:p>5.060,00</text:p>
          </table:table-cell>
          <table:table-cell office:value-type="date" office:date-value="2021-04-10T00:00:00" table:style-name="ce10">
            <text:p>10/04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5060" table:style-name="ce3">
            <text:p>5.0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21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3565" table:style-name="ce3">
            <text:p>3.56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2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847.42" table:style-name="ce3">
            <text:p>847,42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847.42" table:style-name="ce3">
            <text:p>847,42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847.42" table:style-name="ce3">
            <text:p>847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24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8.8" table:style-name="ce3">
            <text:p>48,80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40" table:style-name="ce3">
            <text:p>4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40" table:style-name="ce3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26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date" office:date-value="2021-07-06T00:00:00" table:style-name="ce10">
            <text:p>06/07/2021</text:p>
          </table:table-cell>
          <table:table-cell office:value-type="float" office:value="4875.1499999999996" table:style-name="ce3">
            <text:p>4.875,15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4643" table:style-name="ce3">
            <text:p>4.643,00</text:p>
          </table:table-cell>
          <table:table-cell office:value-type="date" office:date-value="2021-09-06T00:00:00" table:style-name="ce10">
            <text:p>06/09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4643" table:style-name="ce3">
            <text:p>4.643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31/E</text:p>
          </table:table-cell>
          <table:table-cell office:value-type="float" office:value="131" table:style-name="ce1">
            <text:p>131</text:p>
          </table:table-cell>
          <table:table-cell office:value-type="string" table:style-name="ce9">
            <text:p>E</text:p>
          </table:table-cell>
          <table:table-cell office:value-type="date" office:date-value="2021-08-25T00:00:00" table:style-name="ce10">
            <text:p>25/08/2021</text:p>
          </table:table-cell>
          <table:table-cell office:value-type="float" office:value="3044.29" table:style-name="ce3">
            <text:p>3.044,29</text:p>
          </table:table-cell>
          <table:table-cell office:value-type="date" office:date-value="2021-10-26T00:00:00" table:style-name="ce10">
            <text:p>26/10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821.5" table:style-name="ce3">
            <text:p>2.821,50</text:p>
          </table:table-cell>
          <table:table-cell office:value-type="date" office:date-value="2021-10-25T00:00:00" table:style-name="ce10">
            <text:p>25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821.5" table:style-name="ce3">
            <text:p>2.821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33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date" office:date-value="2021-02-08T00:00:00" table:style-name="ce10">
            <text:p>08/02/2021</text:p>
          </table:table-cell>
          <table:table-cell office:value-type="float" office:value="601.04999999999995" table:style-name="ce3">
            <text:p>601,05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538.96" table:style-name="ce3">
            <text:p>538,9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538.96" table:style-name="ce3">
            <text:p>538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36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3580.5" table:style-name="ce3">
            <text:p>3.580,50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410" table:style-name="ce3">
            <text:p>3.410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3410" table:style-name="ce3">
            <text:p>3.4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39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1847.45" table:style-name="ce3">
            <text:p>1.847,45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514.3" table:style-name="ce3">
            <text:p>1.514,3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1514.3" table:style-name="ce3">
            <text:p>1.514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4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date" office:date-value="2021-02-09T00:00:00" table:style-name="ce10">
            <text:p>09/02/2021</text:p>
          </table:table-cell>
          <table:table-cell office:value-type="float" office:value="2096.11" table:style-name="ce3">
            <text:p>2.096,11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2096.11" table:style-name="ce3">
            <text:p>2.096,1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2096.11" table:style-name="ce3">
            <text:p>2.096,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4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547.58000000000004" table:style-name="ce3">
            <text:p>547,5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448.84" table:style-name="ce3">
            <text:p>448,84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448.84" table:style-name="ce3">
            <text:p>448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41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date" office:date-value="2021-02-09T00:00:00" table:style-name="ce10">
            <text:p>09/02/2021</text:p>
          </table:table-cell>
          <table:table-cell office:value-type="float" office:value="178.08" table:style-name="ce3">
            <text:p>178,08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45.97" table:style-name="ce3">
            <text:p>145,9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45.97" table:style-name="ce3">
            <text:p>145,9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44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date" office:date-value="2021-04-24T00:00:00" table:style-name="ce10">
            <text:p>24/04/2021</text:p>
          </table:table-cell>
          <table:table-cell office:value-type="float" office:value="286.08999999999997" table:style-name="ce3">
            <text:p>286,0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700047</text:p>
          </table:table-cell>
          <table:table-cell office:value-type="string" table:style-name="ce9">
            <text:p>FRIULI ANTINCENDI SRL</text:p>
          </table:table-cell>
          <table:table-cell office:value-type="float" office:value="234.5" table:style-name="ce3">
            <text:p>234,5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234.5" table:style-name="ce3">
            <text:p>234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45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585.6" table:style-name="ce3">
            <text:p>585,60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50</text:p>
          </table:table-cell>
          <table:table-cell office:value-type="string" table:style-name="ce9">
            <text:p>O.S.A. ORGANIZZAZIONE PER LA SICUREZZA APPLICATA SRL</text:p>
          </table:table-cell>
          <table:table-cell office:value-type="float" office:value="480" table:style-name="ce3">
            <text:p>48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480" table:style-name="ce3">
            <text:p>4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46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2013.04" table:style-name="ce3">
            <text:p>2.013,04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0.03" table:style-name="ce3">
            <text:p>1.650,0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1650.03" table:style-name="ce3">
            <text:p>1.650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54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office:value-type="date" office:date-value="2021-03-17T00:00:00" table:style-name="ce10">
            <text:p>17/03/2021</text:p>
          </table:table-cell>
          <table:table-cell office:value-type="float" office:value="7056" table:style-name="ce3">
            <text:p>7.056,00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6720" table:style-name="ce3">
            <text:p>6.720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6720" table:style-name="ce3">
            <text:p>6.7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58/E</text:p>
          </table:table-cell>
          <table:table-cell office:value-type="float" office:value="158" table:style-name="ce1">
            <text:p>158</text:p>
          </table:table-cell>
          <table:table-cell office:value-type="string" table:style-name="ce9">
            <text:p>E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2150.2199999999998" table:style-name="ce3">
            <text:p>2.150,2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2010.97" table:style-name="ce3">
            <text:p>2.010,97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010.97" table:style-name="ce3">
            <text:p>2.010,9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59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date" office:date-value="2021-07-28T00:00:00" table:style-name="ce10">
            <text:p>28/07/2021</text:p>
          </table:table-cell>
          <table:table-cell office:value-type="float" office:value="2946.3" table:style-name="ce3">
            <text:p>2.946,30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0701294</text:p>
          </table:table-cell>
          <table:table-cell office:value-type="string" table:style-name="ce9">
            <text:p>TINET SRL</text:p>
          </table:table-cell>
          <table:table-cell office:value-type="float" office:value="2415" table:style-name="ce3">
            <text:p>2.415,00</text:p>
          </table:table-cell>
          <table:table-cell office:value-type="date" office:date-value="2021-09-28T00:00:00" table:style-name="ce10">
            <text:p>28/09/2021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2415" table:style-name="ce3">
            <text:p>2.41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59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date" office:date-value="2021-08-06T00:00:00" table:style-name="ce10">
            <text:p>06/08/2021</text:p>
          </table:table-cell>
          <table:table-cell office:value-type="float" office:value="2376.15" table:style-name="ce3">
            <text:p>2.376,15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2263" table:style-name="ce3">
            <text:p>2.263,00</text:p>
          </table:table-cell>
          <table:table-cell office:value-type="date" office:date-value="2021-10-06T00:00:00" table:style-name="ce10">
            <text:p>06/10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2263" table:style-name="ce3">
            <text:p>2.263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59/D2021</text:p>
          </table:table-cell>
          <table:table-cell office:value-type="float" office:value="159" table:style-name="ce1">
            <text:p>159</text:p>
          </table:table-cell>
          <table:table-cell office:value-type="string" table:style-name="ce9">
            <text:p>D2021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745.41" table:style-name="ce3">
            <text:p>1.745,41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430.66" table:style-name="ce3">
            <text:p>1.430,66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1430.66" table:style-name="ce3">
            <text:p>1.430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1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3450" table:style-name="ce3">
            <text:p>3.450,00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450" table:style-name="ce3">
            <text:p>3.450,0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3450" table:style-name="ce3">
            <text:p>3.4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1/PA</text:p>
          </table:table-cell>
          <table:table-cell office:value-type="float" office:value="161" table:style-name="ce1">
            <text:p>161</text:p>
          </table:table-cell>
          <table:table-cell office:value-type="string" table:style-name="ce9">
            <text:p>PA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3580.5" table:style-name="ce3">
            <text:p>3.580,5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410" table:style-name="ce3">
            <text:p>3.410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3410" table:style-name="ce3">
            <text:p>3.4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4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date" office:date-value="2021-08-31T00:00:00" table:style-name="ce10">
            <text:p>31/08/2021</text:p>
          </table:table-cell>
          <table:table-cell office:value-type="float" office:value="2018.88" table:style-name="ce3">
            <text:p>2.018,88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4.82" table:style-name="ce3">
            <text:p>1.654,82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1654.82" table:style-name="ce3">
            <text:p>1.654,8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5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date" office:date-value="2021-03-19T00:00:00" table:style-name="ce10">
            <text:p>19/03/2021</text:p>
          </table:table-cell>
          <table:table-cell office:value-type="float" office:value="1189.01" table:style-name="ce3">
            <text:p>1.189,0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9">
            <text:p>0000701215</text:p>
          </table:table-cell>
          <table:table-cell office:value-type="string" table:style-name="ce9">
            <text:p>TECNOCALOR SNC DI DIMASI ANDREA E ROBERTO</text:p>
          </table:table-cell>
          <table:table-cell office:value-type="float" office:value="974.6" table:style-name="ce3">
            <text:p>974,6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974.6" table:style-name="ce3">
            <text:p>974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6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date" office:date-value="2020-09-30T00:00:00" table:style-name="ce10">
            <text:p>30/09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7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date" office:date-value="2021-03-19T00:00:00" table:style-name="ce10">
            <text:p>19/03/2021</text:p>
          </table:table-cell>
          <table:table-cell office:value-type="float" office:value="591" table:style-name="ce3">
            <text:p>591,00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9">
            <text:p>0000701215</text:p>
          </table:table-cell>
          <table:table-cell office:value-type="string" table:style-name="ce9">
            <text:p>TECNOCALOR SNC DI DIMASI ANDREA E ROBERTO</text:p>
          </table:table-cell>
          <table:table-cell office:value-type="float" office:value="591" table:style-name="ce3">
            <text:p>591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591" table:style-name="ce3">
            <text:p>59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68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date" office:date-value="2021-03-19T00:00:00" table:style-name="ce10">
            <text:p>19/03/2021</text:p>
          </table:table-cell>
          <table:table-cell office:value-type="float" office:value="675.51" table:style-name="ce3">
            <text:p>675,51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9">
            <text:p>0000701215</text:p>
          </table:table-cell>
          <table:table-cell office:value-type="string" table:style-name="ce9">
            <text:p>TECNOCALOR SNC DI DIMASI ANDREA E ROBERTO</text:p>
          </table:table-cell>
          <table:table-cell office:value-type="float" office:value="553.70000000000005" table:style-name="ce3">
            <text:p>553,7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553.70000000000005" table:style-name="ce3">
            <text:p>553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71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date" office:date-value="2021-02-08T00:00:00" table:style-name="ce10">
            <text:p>08/02/2021</text:p>
          </table:table-cell>
          <table:table-cell office:value-type="float" office:value="5019.07" table:style-name="ce3">
            <text:p>5.019,07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4223.7299999999996" table:style-name="ce3">
            <text:p>4.223,7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4223.7299999999996" table:style-name="ce3">
            <text:p>4.223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74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date" office:date-value="2021-02-10T00:00:00" table:style-name="ce10">
            <text:p>10/02/2021</text:p>
          </table:table-cell>
          <table:table-cell office:value-type="float" office:value="180" table:style-name="ce3">
            <text:p>180,00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9">
            <text:p>0000701390</text:p>
          </table:table-cell>
          <table:table-cell office:value-type="string" table:style-name="ce9">
            <text:p>PROGETTO SOFIS DI MICHELE MAJETTA</text:p>
          </table:table-cell>
          <table:table-cell office:value-type="float" office:value="180" table:style-name="ce3">
            <text:p>180,00</text:p>
          </table:table-cell>
          <table:table-cell office:value-type="date" office:date-value="2021-04-10T00:00:00" table:style-name="ce10">
            <text:p>10/04/2021</text:p>
          </table:table-cell>
          <table:table-cell office:value-type="date" office:date-value="2021-03-02T00:00:00" table:style-name="ce10">
            <text:p>02/03/2021</text:p>
          </table:table-cell>
          <table:table-cell office:value-type="float" office:value="180" table:style-name="ce3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75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date" office:date-value="2021-09-30T00:00:00" table:style-name="ce10">
            <text:p>30/09/2021</text:p>
          </table:table-cell>
          <table:table-cell office:value-type="float" office:value="2023.63" table:style-name="ce3">
            <text:p>2.023,63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58.71" table:style-name="ce3">
            <text:p>1.658,7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1658.71" table:style-name="ce3">
            <text:p>1.658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77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368.34" table:style-name="ce3">
            <text:p>2.368,34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9">
            <text:p>0000701402</text:p>
          </table:table-cell>
          <table:table-cell office:value-type="string" table:style-name="ce9">
            <text:p>BANDIZIOL MAURO</text:p>
          </table:table-cell>
          <table:table-cell office:value-type="float" office:value="1941.26" table:style-name="ce3">
            <text:p>1.941,2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8T00:00:00" table:style-name="ce10">
            <text:p>28/06/2021</text:p>
          </table:table-cell>
          <table:table-cell office:value-type="float" office:value="1941.26" table:style-name="ce3">
            <text:p>1.941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79/D</text:p>
          </table:table-cell>
          <table:table-cell office:value-type="float" office:value="179" table:style-name="ce1">
            <text:p>179</text:p>
          </table:table-cell>
          <table:table-cell office:value-type="string" table:style-name="ce9">
            <text:p>D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1513.55" table:style-name="ce3">
            <text:p>1.513,55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240.6199999999999" table:style-name="ce3">
            <text:p>1.240,62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1240.6199999999999" table:style-name="ce3">
            <text:p>1.240,6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82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date" office:date-value="2021-06-21T00:00:00" table:style-name="ce10">
            <text:p>21/06/2021</text:p>
          </table:table-cell>
          <table:table-cell office:value-type="float" office:value="1830" table:style-name="ce3">
            <text:p>1.830,0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9">
            <text:p>0000701284</text:p>
          </table:table-cell>
          <table:table-cell office:value-type="string" table:style-name="ce9">
            <text:p>EUTECHNA SRL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1-08-21T00:00:00" table:style-name="ce10">
            <text:p>21/08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1500" table:style-name="ce3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90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date" office:date-value="2021-06-12T00:00:00" table:style-name="ce10">
            <text:p>12/06/2021</text:p>
          </table:table-cell>
          <table:table-cell office:value-type="float" office:value="766.26" table:style-name="ce3">
            <text:p>766,26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9">
            <text:p>700047</text:p>
          </table:table-cell>
          <table:table-cell office:value-type="string" table:style-name="ce9">
            <text:p>FRIULI ANTINCENDI SRL</text:p>
          </table:table-cell>
          <table:table-cell office:value-type="float" office:value="628.08000000000004" table:style-name="ce3">
            <text:p>628,08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628.08000000000004" table:style-name="ce3">
            <text:p>628,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90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date" office:date-value="2020-10-31T00:00:00" table:style-name="ce10">
            <text:p>31/10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91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3565" table:style-name="ce3">
            <text:p>3.56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95/PA</text:p>
          </table:table-cell>
          <table:table-cell office:value-type="float" office:value="195" table:style-name="ce1">
            <text:p>195</text:p>
          </table:table-cell>
          <table:table-cell office:value-type="string" table:style-name="ce9">
            <text:p>PA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2376.15" table:style-name="ce3">
            <text:p>2.376,15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2263" table:style-name="ce3">
            <text:p>2.263,00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2263" table:style-name="ce3">
            <text:p>2.263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96/PA</text:p>
          </table:table-cell>
          <table:table-cell office:value-type="float" office:value="196" table:style-name="ce1">
            <text:p>196</text:p>
          </table:table-cell>
          <table:table-cell office:value-type="string" table:style-name="ce9">
            <text:p>PA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2299.5" table:style-name="ce3">
            <text:p>2.299,5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65</text:p>
          </table:table-cell>
          <table:table-cell office:value-type="string" table:style-name="ce9">
            <text:p>SANTA ANGELA MERICI SOC. COOP. SOCIALE</text:p>
          </table:table-cell>
          <table:table-cell office:value-type="float" office:value="2190" table:style-name="ce3">
            <text:p>2.190,00</text:p>
          </table:table-cell>
          <table:table-cell office:value-type="date" office:date-value="2021-12-08T00:00:00" table:style-name="ce10">
            <text:p>08/12/2021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2190" table:style-name="ce3">
            <text:p>2.1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199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053.32" table:style-name="ce3">
            <text:p>1.053,32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863.38" table:style-name="ce3">
            <text:p>863,38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863.38" table:style-name="ce3">
            <text:p>863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03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3580.5" table:style-name="ce3">
            <text:p>3.580,5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700020</text:p>
          </table:table-cell>
          <table:table-cell office:value-type="string" table:style-name="ce9">
            <text:p>L'ANCORA SOCIETA COOPERATIVA SOCIALE</text:p>
          </table:table-cell>
          <table:table-cell office:value-type="float" office:value="3410" table:style-name="ce3">
            <text:p>3.410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float" office:value="3410" table:style-name="ce3">
            <text:p>3.4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05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date" office:date-value="2021-10-30T00:00:00" table:style-name="ce10">
            <text:p>30/10/2021</text:p>
          </table:table-cell>
          <table:table-cell office:value-type="float" office:value="2025.57" table:style-name="ce3">
            <text:p>2.025,57</text:p>
          </table:table-cell>
          <table:table-cell office:value-type="date" office:date-value="2021-11-12T00:00:00" table:style-name="ce10">
            <text:p>12/11/2021</text:p>
          </table:table-cell>
          <table:table-cell office:value-type="string" table:style-name="ce9">
            <text:p>0000701397</text:p>
          </table:table-cell>
          <table:table-cell office:value-type="string" table:style-name="ce9">
            <text:p>S.P.T. SAFETY PROFESSIONAL TEAM SRL</text:p>
          </table:table-cell>
          <table:table-cell office:value-type="float" office:value="1660.3" table:style-name="ce3">
            <text:p>1.660,30</text:p>
          </table:table-cell>
          <table:table-cell office:value-type="date" office:date-value="2021-12-30T00:00:00" table:style-name="ce10">
            <text:p>30/12/2021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1660.3" table:style-name="ce3">
            <text:p>1.660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10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date" office:date-value="2020-11-30T00:00:00" table:style-name="ce10">
            <text:p>30/11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1-01-30T00:00:00" table:style-name="ce10">
            <text:p>30/01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11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3100" table:style-name="ce3">
            <text:p>3.100,00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100" table:style-name="ce3">
            <text:p>3.100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3100" table:style-name="ce3">
            <text:p>3.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12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date" office:date-value="2021-01-15T00:00:00" table:style-name="ce10">
            <text:p>15/01/2021</text:p>
          </table:table-cell>
          <table:table-cell office:value-type="float" office:value="2196" table:style-name="ce3">
            <text:p>2.196,0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800" table:style-name="ce3">
            <text:p>1.800,00</text:p>
          </table:table-cell>
          <table:table-cell office:value-type="date" office:date-value="2021-03-15T00:00:00" table:style-name="ce10">
            <text:p>15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800" table:style-name="ce3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13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date" office:date-value="2021-10-06T00:00:00" table:style-name="ce10">
            <text:p>06/10/2021</text:p>
          </table:table-cell>
          <table:table-cell office:value-type="float" office:value="12127.5" table:style-name="ce3">
            <text:p>12.127,5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62</text:p>
          </table:table-cell>
          <table:table-cell office:value-type="string" table:style-name="ce9">
            <text:p>AEDIS SOC. COOP. ONLUS</text:p>
          </table:table-cell>
          <table:table-cell office:value-type="float" office:value="11550" table:style-name="ce3">
            <text:p>11.550,00</text:p>
          </table:table-cell>
          <table:table-cell office:value-type="date" office:date-value="2021-12-06T00:00:00" table:style-name="ce10">
            <text:p>06/12/2021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11550" table:style-name="ce3">
            <text:p>11.5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17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289.14" table:style-name="ce3">
            <text:p>289,14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289.14" table:style-name="ce3">
            <text:p>289,14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289.14" table:style-name="ce3">
            <text:p>289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22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254.8800000000001" table:style-name="ce3">
            <text:p>1.254,88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06</text:p>
          </table:table-cell>
          <table:table-cell office:value-type="string" table:style-name="ce9">
            <text:p>AGIP F.LLI SAMBUCCO SNC</text:p>
          </table:table-cell>
          <table:table-cell office:value-type="float" office:value="1028.5899999999999" table:style-name="ce3">
            <text:p>1.028,59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028.5899999999999" table:style-name="ce3">
            <text:p>1.028,5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25/PA</text:p>
          </table:table-cell>
          <table:table-cell office:value-type="float" office:value="225" table:style-name="ce1">
            <text:p>225</text:p>
          </table:table-cell>
          <table:table-cell office:value-type="string" table:style-name="ce9">
            <text:p>PA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088</text:p>
          </table:table-cell>
          <table:table-cell office:value-type="string" table:style-name="ce9">
            <text:p>ASS. "CASA FAMIGLIA L. SCROSOPPI" ONLUS</text:p>
          </table:table-cell>
          <table:table-cell office:value-type="float" office:value="3565" table:style-name="ce3">
            <text:p>3.565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3565" table:style-name="ce3">
            <text:p>3.56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26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date" office:date-value="2021-10-12T00:00:00" table:style-name="ce10">
            <text:p>12/10/2021</text:p>
          </table:table-cell>
          <table:table-cell office:value-type="float" office:value="273" table:style-name="ce3">
            <text:p>273,00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0000701362</text:p>
          </table:table-cell>
          <table:table-cell office:value-type="string" table:style-name="ce9">
            <text:p>AEDIS SOC. COOP. ONLUS</text:p>
          </table:table-cell>
          <table:table-cell office:value-type="float" office:value="260" table:style-name="ce3">
            <text:p>260,00</text:p>
          </table:table-cell>
          <table:table-cell office:value-type="date" office:date-value="2021-12-12T00:00:00" table:style-name="ce10">
            <text:p>12/12/2021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260" table:style-name="ce3">
            <text:p>2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28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5333.7" table:style-name="ce3">
            <text:p>5.333,70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5079.71" table:style-name="ce3">
            <text:p>5.079,71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5079.71" table:style-name="ce3">
            <text:p>5.079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29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73309.36" table:style-name="ce3">
            <text:p>173.309,36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65056.53" table:style-name="ce3">
            <text:p>165.056,53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165056.53" table:style-name="ce3">
            <text:p>165.056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0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44474.86" table:style-name="ce3">
            <text:p>44.474,86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357.01" table:style-name="ce3">
            <text:p>42.357,01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2357.01" table:style-name="ce3">
            <text:p>42.357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1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558.59" table:style-name="ce3">
            <text:p>558,59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7.86" table:style-name="ce3">
            <text:p>457,86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57.86" table:style-name="ce3">
            <text:p>457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1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1281.59" table:style-name="ce3">
            <text:p>11.281,59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1281.59" table:style-name="ce3">
            <text:p>11.281,59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1281.59" table:style-name="ce3">
            <text:p>11.281,5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2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476.4" table:style-name="ce3">
            <text:p>476,40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53.71" table:style-name="ce3">
            <text:p>453,71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53.71" table:style-name="ce3">
            <text:p>453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3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8689.419999999998" table:style-name="ce3">
            <text:p>18.689,42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17799.45" table:style-name="ce3">
            <text:p>17.799,4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17799.45" table:style-name="ce3">
            <text:p>17.799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5</text:p>
          </table:table-cell>
          <table:table-cell office:value-type="float" office:value="235" table:style-name="ce1">
            <text:p>235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9573.9599999999991" table:style-name="ce3">
            <text:p>9.573,96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9118.06" table:style-name="ce3">
            <text:p>9.118,06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9118.06" table:style-name="ce3">
            <text:p>9.118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6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21.8" table:style-name="ce3">
            <text:p>121,8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100.2" table:style-name="ce3">
            <text:p>100,2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00.2" table:style-name="ce3">
            <text:p>100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7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86.35" table:style-name="ce3">
            <text:p>86,35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71.14" table:style-name="ce3">
            <text:p>71,14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71.14" table:style-name="ce3">
            <text:p>71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8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54.19" table:style-name="ce3">
            <text:p>54,19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44.78" table:style-name="ce3">
            <text:p>44,78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44.78" table:style-name="ce3">
            <text:p>44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39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13.46" table:style-name="ce3">
            <text:p>113,46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700958</text:p>
          </table:table-cell>
          <table:table-cell office:value-type="string" table:style-name="ce9">
            <text:p>ARCHIMEDE SPA</text:p>
          </table:table-cell>
          <table:table-cell office:value-type="float" office:value="93.36" table:style-name="ce3">
            <text:p>93,36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93.36" table:style-name="ce3">
            <text:p>93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40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45033.58" table:style-name="ce3">
            <text:p>45.033,58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0996</text:p>
          </table:table-cell>
          <table:table-cell office:value-type="string" table:style-name="ce9">
            <text:p>CONSORZIO VIVES-Consorzio di Cooperative Sociali-</text:p>
          </table:table-cell>
          <table:table-cell office:value-type="float" office:value="42889.120000000003" table:style-name="ce3">
            <text:p>42.889,12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2889.120000000003" table:style-name="ce3">
            <text:p>42.889,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55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date" office:date-value="2021-05-20T00:00:00" table:style-name="ce10">
            <text:p>20/05/2021</text:p>
          </table:table-cell>
          <table:table-cell office:value-type="float" office:value="7812" table:style-name="ce3">
            <text:p>7.812,0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440" table:style-name="ce3">
            <text:p>7.44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7440" table:style-name="ce3">
            <text:p>7.4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59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office:value-type="date" office:date-value="2021-05-12T00:00:00" table:style-name="ce10">
            <text:p>12/05/2021</text:p>
          </table:table-cell>
          <table:table-cell office:value-type="float" office:value="302.94" table:style-name="ce3">
            <text:p>302,9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215</text:p>
          </table:table-cell>
          <table:table-cell office:value-type="string" table:style-name="ce9">
            <text:p>TECNOCALOR SNC DI DIMASI ANDREA E ROBERTO</text:p>
          </table:table-cell>
          <table:table-cell office:value-type="float" office:value="248.31" table:style-name="ce3">
            <text:p>248,31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248.31" table:style-name="ce3">
            <text:p>248,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0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date" office:date-value="2021-03-09T00:00:00" table:style-name="ce10">
            <text:p>09/03/2021</text:p>
          </table:table-cell>
          <table:table-cell office:value-type="float" office:value="1907.33" table:style-name="ce3">
            <text:p>1.907,3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907.33" table:style-name="ce3">
            <text:p>1.907,33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1907.33" table:style-name="ce3">
            <text:p>1.907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1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date" office:date-value="2021-03-09T00:00:00" table:style-name="ce10">
            <text:p>09/03/2021</text:p>
          </table:table-cell>
          <table:table-cell office:value-type="float" office:value="166.76" table:style-name="ce3">
            <text:p>166,76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0000701281</text:p>
          </table:table-cell>
          <table:table-cell office:value-type="string" table:style-name="ce9">
            <text:p>WORK ON TIME</text:p>
          </table:table-cell>
          <table:table-cell office:value-type="float" office:value="136.69" table:style-name="ce3">
            <text:p>136,69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136.69" table:style-name="ce3">
            <text:p>136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3</text:p>
          </table:table-cell>
          <table:table-cell office:value-type="float" office:value="263" table:style-name="ce1">
            <text:p>263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308.18" table:style-name="ce3">
            <text:p>1.308,18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1072.28" table:style-name="ce3">
            <text:p>1.072,28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072.28" table:style-name="ce3">
            <text:p>1.072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6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183" table:style-name="ce3">
            <text:p>183,00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150" table:style-name="ce3">
            <text:p>15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50" table:style-name="ce3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7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2306.56" table:style-name="ce3">
            <text:p>2.306,5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942.88" table:style-name="ce3">
            <text:p>1.942,88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942.88" table:style-name="ce3">
            <text:p>1.942,8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7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date" office:date-value="2021-02-05T00:00:00" table:style-name="ce10">
            <text:p>05/02/2021</text:p>
          </table:table-cell>
          <table:table-cell office:value-type="float" office:value="7347.45" table:style-name="ce3">
            <text:p>7.347,4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6022.5" table:style-name="ce3">
            <text:p>6.022,5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12T00:00:00" table:style-name="ce10">
            <text:p>12/03/2021</text:p>
          </table:table-cell>
          <table:table-cell office:value-type="float" office:value="6022.5" table:style-name="ce3">
            <text:p>6.022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69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date" office:date-value="2021-02-08T00:00:00" table:style-name="ce10">
            <text:p>08/02/2021</text:p>
          </table:table-cell>
          <table:table-cell office:value-type="float" office:value="219.6" table:style-name="ce3">
            <text:p>219,6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80" table:style-name="ce3">
            <text:p>18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12T00:00:00" table:style-name="ce10">
            <text:p>12/03/2021</text:p>
          </table:table-cell>
          <table:table-cell office:value-type="float" office:value="180" table:style-name="ce3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71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office:value-type="date" office:date-value="2021-01-25T00:00:00" table:style-name="ce10">
            <text:p>25/01/2021</text:p>
          </table:table-cell>
          <table:table-cell office:value-type="float" office:value="10271.719999999999" table:style-name="ce3">
            <text:p>10.271,7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13</text:p>
          </table:table-cell>
          <table:table-cell office:value-type="string" table:style-name="ce9">
            <text:p>SOFTWAREUNO INS S.R.L.</text:p>
          </table:table-cell>
          <table:table-cell office:value-type="float" office:value="8419.44" table:style-name="ce3">
            <text:p>8.419,44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8419.44" table:style-name="ce3">
            <text:p>8.419,4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71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office:value-type="date" office:date-value="2021-05-27T00:00:00" table:style-name="ce10">
            <text:p>27/05/2021</text:p>
          </table:table-cell>
          <table:table-cell office:value-type="float" office:value="7560" table:style-name="ce3">
            <text:p>7.560,0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200" table:style-name="ce3">
            <text:p>7.20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7200" table:style-name="ce3">
            <text:p>7.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73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date" office:date-value="2021-03-08T00:00:00" table:style-name="ce10">
            <text:p>08/03/2021</text:p>
          </table:table-cell>
          <table:table-cell office:value-type="float" office:value="1347.45" table:style-name="ce3">
            <text:p>1.347,45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114.3900000000001" table:style-name="ce3">
            <text:p>1.114,39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1114.3900000000001" table:style-name="ce3">
            <text:p>1.114,3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285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date" office:date-value="2021-03-08T00:00:00" table:style-name="ce10">
            <text:p>08/03/2021</text:p>
          </table:table-cell>
          <table:table-cell office:value-type="float" office:value="636.91" table:style-name="ce3">
            <text:p>636,9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564.89" table:style-name="ce3">
            <text:p>564,89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564.89" table:style-name="ce3">
            <text:p>564,8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02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452.62" table:style-name="ce3">
            <text:p>452,62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371" table:style-name="ce3">
            <text:p>371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371" table:style-name="ce3">
            <text:p>37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11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date" office:date-value="2021-06-16T00:00:00" table:style-name="ce10">
            <text:p>16/06/2021</text:p>
          </table:table-cell>
          <table:table-cell office:value-type="float" office:value="7812" table:style-name="ce3">
            <text:p>7.812,00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440" table:style-name="ce3">
            <text:p>7.440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7440" table:style-name="ce3">
            <text:p>7.4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25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date" office:date-value="2021-07-22T00:00:00" table:style-name="ce10">
            <text:p>22/07/2021</text:p>
          </table:table-cell>
          <table:table-cell office:value-type="float" office:value="267.18" table:style-name="ce3">
            <text:p>267,18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0000701212</text:p>
          </table:table-cell>
          <table:table-cell office:value-type="string" table:style-name="ce9">
            <text:p>IMPRONTA DI AGRIPPA PAOLO</text:p>
          </table:table-cell>
          <table:table-cell office:value-type="float" office:value="219" table:style-name="ce3">
            <text:p>219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219" table:style-name="ce3">
            <text:p>219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28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office:value-type="date" office:date-value="2021-01-15T00:00:00" table:style-name="ce10">
            <text:p>15/01/2021</text:p>
          </table:table-cell>
          <table:table-cell office:value-type="float" office:value="1606.68" table:style-name="ce3">
            <text:p>1.606,68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316.95" table:style-name="ce3">
            <text:p>1.316,9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316.95" table:style-name="ce3">
            <text:p>1.316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45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86.39" table:style-name="ce3">
            <text:p>86,3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82.28" table:style-name="ce3">
            <text:p>82,28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82.28" table:style-name="ce3">
            <text:p>82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46</text:p>
          </table:table-cell>
          <table:table-cell office:value-type="float" office:value="346" table:style-name="ce1">
            <text:p>346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754.83" table:style-name="ce3">
            <text:p>754,8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621.5" table:style-name="ce3">
            <text:p>621,5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621.5" table:style-name="ce3">
            <text:p>621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47</text:p>
          </table:table-cell>
          <table:table-cell office:value-type="float" office:value="347" table:style-name="ce1">
            <text:p>347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602.92999999999995" table:style-name="ce3">
            <text:p>602,9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522.07000000000005" table:style-name="ce3">
            <text:p>522,07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522.07000000000005" table:style-name="ce3">
            <text:p>522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54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31.8" table:style-name="ce3">
            <text:p>231,80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190" table:style-name="ce3">
            <text:p>19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90" table:style-name="ce3">
            <text:p>1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66</text:p>
          </table:table-cell>
          <table:table-cell office:value-type="float" office:value="366" table:style-name="ce1">
            <text:p>366</text:p>
          </table:table-cell>
          <table:table-cell table:style-name="ce1"/>
          <table:table-cell office:value-type="date" office:date-value="2021-07-07T00:00:00" table:style-name="ce10">
            <text:p>07/07/2021</text:p>
          </table:table-cell>
          <table:table-cell office:value-type="float" office:value="780.8" table:style-name="ce3">
            <text:p>780,80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0000701271</text:p>
          </table:table-cell>
          <table:table-cell office:value-type="string" table:style-name="ce9">
            <text:p>ROBYONE S.R.L.</text:p>
          </table:table-cell>
          <table:table-cell office:value-type="float" office:value="640" table:style-name="ce3">
            <text:p>640,00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640" table:style-name="ce3">
            <text:p>6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74</text:p>
          </table:table-cell>
          <table:table-cell office:value-type="float" office:value="374" table:style-name="ce1">
            <text:p>374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410" table:style-name="ce3">
            <text:p>4.410,0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200" table:style-name="ce3">
            <text:p>4.200,0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5-12T00:00:00" table:style-name="ce10">
            <text:p>12/05/2021</text:p>
          </table:table-cell>
          <table:table-cell office:value-type="float" office:value="4200" table:style-name="ce3">
            <text:p>4.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388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date" office:date-value="2021-07-08T00:00:00" table:style-name="ce10">
            <text:p>08/07/2021</text:p>
          </table:table-cell>
          <table:table-cell office:value-type="float" office:value="695.4" table:style-name="ce3">
            <text:p>695,40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0000701271</text:p>
          </table:table-cell>
          <table:table-cell office:value-type="string" table:style-name="ce9">
            <text:p>ROBYONE S.R.L.</text:p>
          </table:table-cell>
          <table:table-cell office:value-type="float" office:value="570" table:style-name="ce3">
            <text:p>570,00</text:p>
          </table:table-cell>
          <table:table-cell office:value-type="date" office:date-value="2021-09-08T00:00:00" table:style-name="ce10">
            <text:p>08/09/2021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570" table:style-name="ce3">
            <text:p>57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03</text:p>
          </table:table-cell>
          <table:table-cell office:value-type="float" office:value="403" table:style-name="ce1">
            <text:p>403</text:p>
          </table:table-cell>
          <table:table-cell table:style-name="ce1"/>
          <table:table-cell office:value-type="date" office:date-value="2021-07-20T00:00:00" table:style-name="ce10">
            <text:p>20/07/2021</text:p>
          </table:table-cell>
          <table:table-cell office:value-type="float" office:value="7560" table:style-name="ce3">
            <text:p>7.560,00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200" table:style-name="ce3">
            <text:p>7.200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7200" table:style-name="ce3">
            <text:p>7.2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18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1621.42" table:style-name="ce3">
            <text:p>1.621,42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1330.84" table:style-name="ce3">
            <text:p>1.330,84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1330.84" table:style-name="ce3">
            <text:p>1.330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26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date" office:date-value="2021-04-02T00:00:00" table:style-name="ce10">
            <text:p>02/04/2021</text:p>
          </table:table-cell>
          <table:table-cell office:value-type="float" office:value="3855.85" table:style-name="ce3">
            <text:p>3.855,85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3161.57" table:style-name="ce3">
            <text:p>3.161,57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3161.57" table:style-name="ce3">
            <text:p>3.161,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28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date" office:date-value="2021-04-02T00:00:00" table:style-name="ce10">
            <text:p>02/04/2021</text:p>
          </table:table-cell>
          <table:table-cell office:value-type="float" office:value="541.79999999999995" table:style-name="ce3">
            <text:p>541,80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470.47" table:style-name="ce3">
            <text:p>470,47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470.47" table:style-name="ce3">
            <text:p>470,4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29</text:p>
          </table:table-cell>
          <table:table-cell office:value-type="float" office:value="429" table:style-name="ce1">
            <text:p>429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959.24" table:style-name="ce3">
            <text:p>959,24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786.26" table:style-name="ce3">
            <text:p>786,26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786.26" table:style-name="ce3">
            <text:p>786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54/E</text:p>
          </table:table-cell>
          <table:table-cell office:value-type="float" office:value="454" table:style-name="ce1">
            <text:p>454</text:p>
          </table:table-cell>
          <table:table-cell office:value-type="string" table:style-name="ce9">
            <text:p>E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2635.2" table:style-name="ce3">
            <text:p>2.635,20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0000701212</text:p>
          </table:table-cell>
          <table:table-cell office:value-type="string" table:style-name="ce9">
            <text:p>IMPRONTA DI AGRIPPA PAOLO</text:p>
          </table:table-cell>
          <table:table-cell office:value-type="float" office:value="2160" table:style-name="ce3">
            <text:p>2.160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2160" table:style-name="ce3">
            <text:p>2.1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65</text:p>
          </table:table-cell>
          <table:table-cell office:value-type="float" office:value="465" table:style-name="ce1">
            <text:p>465</text:p>
          </table:table-cell>
          <table:table-cell table:style-name="ce1"/>
          <table:table-cell office:value-type="date" office:date-value="2021-02-08T00:00:00" table:style-name="ce10">
            <text:p>08/02/2021</text:p>
          </table:table-cell>
          <table:table-cell office:value-type="float" office:value="13.42" table:style-name="ce3">
            <text:p>13,4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9">
            <text:p>000344</text:p>
          </table:table-cell>
          <table:table-cell office:value-type="string" table:style-name="ce9">
            <text:p>POSTE ITALIANE SPA</text:p>
          </table:table-cell>
          <table:table-cell office:value-type="float" office:value="11" table:style-name="ce3">
            <text:p>11,00</text:p>
          </table:table-cell>
          <table:table-cell office:value-type="date" office:date-value="2021-04-08T00:00:00" table:style-name="ce10">
            <text:p>08/04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1" table:style-name="ce3">
            <text:p>11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476</text:p>
          </table:table-cell>
          <table:table-cell office:value-type="float" office:value="476" table:style-name="ce1">
            <text:p>476</text:p>
          </table:table-cell>
          <table:table-cell table:style-name="ce1"/>
          <table:table-cell office:value-type="date" office:date-value="2021-10-20T00:00:00" table:style-name="ce10">
            <text:p>20/10/2021</text:p>
          </table:table-cell>
          <table:table-cell office:value-type="float" office:value="192.76" table:style-name="ce3">
            <text:p>192,76</text:p>
          </table:table-cell>
          <table:table-cell office:value-type="date" office:date-value="2021-10-29T00:00:00" table:style-name="ce10">
            <text:p>29/10/2021</text:p>
          </table:table-cell>
          <table:table-cell office:value-type="string" table:style-name="ce9">
            <text:p>0000701212</text:p>
          </table:table-cell>
          <table:table-cell office:value-type="string" table:style-name="ce9">
            <text:p>IMPRONTA DI AGRIPPA PAOLO</text:p>
          </table:table-cell>
          <table:table-cell office:value-type="float" office:value="158" table:style-name="ce3">
            <text:p>158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58" table:style-name="ce3">
            <text:p>15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10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date" office:date-value="2021-08-27T00:00:00" table:style-name="ce10">
            <text:p>27/08/2021</text:p>
          </table:table-cell>
          <table:table-cell office:value-type="float" office:value="7812" table:style-name="ce3">
            <text:p>7.812,00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440" table:style-name="ce3">
            <text:p>7.440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7440" table:style-name="ce3">
            <text:p>7.4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11/E</text:p>
          </table:table-cell>
          <table:table-cell office:value-type="float" office:value="511" table:style-name="ce1">
            <text:p>511</text:p>
          </table:table-cell>
          <table:table-cell office:value-type="string" table:style-name="ce9">
            <text:p>E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9">
            <text:p>0000701212</text:p>
          </table:table-cell>
          <table:table-cell office:value-type="string" table:style-name="ce9">
            <text:p>IMPRONTA DI AGRIPPA PAOLO</text:p>
          </table:table-cell>
          <table:table-cell office:value-type="float" office:value="120" table:style-name="ce3">
            <text:p>120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30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458.68" table:style-name="ce3">
            <text:p>458,68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75.97" table:style-name="ce3">
            <text:p>375,9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375.97" table:style-name="ce3">
            <text:p>375,9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31</text:p>
          </table:table-cell>
          <table:table-cell office:value-type="float" office:value="531" table:style-name="ce1">
            <text:p>531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8647.419999999998" table:style-name="ce3">
            <text:p>18.647,42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5284.77" table:style-name="ce3">
            <text:p>15.284,7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5284.77" table:style-name="ce3">
            <text:p>15.284,7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36</text:p>
          </table:table-cell>
          <table:table-cell office:value-type="float" office:value="536" table:style-name="ce1">
            <text:p>536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39.43" table:style-name="ce3">
            <text:p>139,43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14.29" table:style-name="ce3">
            <text:p>114,29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14.29" table:style-name="ce3">
            <text:p>114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62</text:p>
          </table:table-cell>
          <table:table-cell office:value-type="float" office:value="562" table:style-name="ce1">
            <text:p>562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865.3" table:style-name="ce3">
            <text:p>865,30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709.26" table:style-name="ce3">
            <text:p>709,2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709.26" table:style-name="ce3">
            <text:p>709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87/AE</text:p>
          </table:table-cell>
          <table:table-cell office:value-type="float" office:value="587" table:style-name="ce1">
            <text:p>587</text:p>
          </table:table-cell>
          <table:table-cell office:value-type="string" table:style-name="ce9">
            <text:p>AE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7812" table:style-name="ce3">
            <text:p>7.812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019</text:p>
          </table:table-cell>
          <table:table-cell office:value-type="string" table:style-name="ce9">
            <text:p>DUEMILAUNO AGENZIA SOCIALE ONLUS</text:p>
          </table:table-cell>
          <table:table-cell office:value-type="float" office:value="7440" table:style-name="ce3">
            <text:p>7.440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7440" table:style-name="ce3">
            <text:p>7.4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596</text:p>
          </table:table-cell>
          <table:table-cell office:value-type="float" office:value="596" table:style-name="ce1">
            <text:p>596</text:p>
          </table:table-cell>
          <table:table-cell table:style-name="ce1"/>
          <table:table-cell office:value-type="date" office:date-value="2021-05-04T00:00:00" table:style-name="ce10">
            <text:p>04/05/2021</text:p>
          </table:table-cell>
          <table:table-cell office:value-type="float" office:value="2659.39" table:style-name="ce3">
            <text:p>2.659,39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2179.87" table:style-name="ce3">
            <text:p>2.179,87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2179.87" table:style-name="ce3">
            <text:p>2.179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02</text:p>
          </table:table-cell>
          <table:table-cell office:value-type="float" office:value="602" table:style-name="ce1">
            <text:p>602</text:p>
          </table:table-cell>
          <table:table-cell table:style-name="ce1"/>
          <table:table-cell office:value-type="date" office:date-value="2021-03-22T00:00:00" table:style-name="ce10">
            <text:p>22/03/2021</text:p>
          </table:table-cell>
          <table:table-cell office:value-type="float" office:value="1603.08" table:style-name="ce3">
            <text:p>1.603,08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314" table:style-name="ce3">
            <text:p>1.314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1314" table:style-name="ce3">
            <text:p>1.314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04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383.91" table:style-name="ce3">
            <text:p>383,91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356.48" table:style-name="ce3">
            <text:p>356,48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56.48" table:style-name="ce3">
            <text:p>356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05</text:p>
          </table:table-cell>
          <table:table-cell office:value-type="float" office:value="605" table:style-name="ce1">
            <text:p>605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300.41000000000003" table:style-name="ce3">
            <text:p>300,41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46.24" table:style-name="ce3">
            <text:p>246,24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246.24" table:style-name="ce3">
            <text:p>246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06</text:p>
          </table:table-cell>
          <table:table-cell office:value-type="float" office:value="606" table:style-name="ce1">
            <text:p>606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83.63" table:style-name="ce3">
            <text:p>183,63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50.52000000000001" table:style-name="ce3">
            <text:p>150,52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50.52000000000001" table:style-name="ce3">
            <text:p>150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07</text:p>
          </table:table-cell>
          <table:table-cell office:value-type="float" office:value="607" table:style-name="ce1">
            <text:p>607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915.01" table:style-name="ce3">
            <text:p>1.915,01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665.83" table:style-name="ce3">
            <text:p>1.665,8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665.83" table:style-name="ce3">
            <text:p>1.665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14</text:p>
          </table:table-cell>
          <table:table-cell office:value-type="float" office:value="614" table:style-name="ce1">
            <text:p>614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25.99" table:style-name="ce3">
            <text:p>25,9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3.63" table:style-name="ce3">
            <text:p>23,6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23.63" table:style-name="ce3">
            <text:p>23,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15</text:p>
          </table:table-cell>
          <table:table-cell office:value-type="float" office:value="615" table:style-name="ce1">
            <text:p>615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31.1" table:style-name="ce3">
            <text:p>31,1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8.27" table:style-name="ce3">
            <text:p>28,2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28.27" table:style-name="ce3">
            <text:p>28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1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133.21" table:style-name="ce3">
            <text:p>133,2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21.1" table:style-name="ce3">
            <text:p>121,1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21.1" table:style-name="ce3">
            <text:p>121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33</text:p>
          </table:table-cell>
          <table:table-cell office:value-type="float" office:value="633" table:style-name="ce1">
            <text:p>633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409.38" table:style-name="ce3">
            <text:p>409,38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72.16" table:style-name="ce3">
            <text:p>372,1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72.16" table:style-name="ce3">
            <text:p>372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34</text:p>
          </table:table-cell>
          <table:table-cell office:value-type="float" office:value="634" table:style-name="ce1">
            <text:p>634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32.74" table:style-name="ce3">
            <text:p>32,7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9.76" table:style-name="ce3">
            <text:p>29,7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29.76" table:style-name="ce3">
            <text:p>29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35</text:p>
          </table:table-cell>
          <table:table-cell office:value-type="float" office:value="635" table:style-name="ce1">
            <text:p>635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170.19" table:style-name="ce3">
            <text:p>170,1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54.72" table:style-name="ce3">
            <text:p>154,72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54.72" table:style-name="ce3">
            <text:p>154,7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44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26.19" table:style-name="ce3">
            <text:p>26,1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3.81" table:style-name="ce3">
            <text:p>23,8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23.81" table:style-name="ce3">
            <text:p>23,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45</text:p>
          </table:table-cell>
          <table:table-cell office:value-type="float" office:value="645" table:style-name="ce1">
            <text:p>645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40.270000000000003" table:style-name="ce3">
            <text:p>40,2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6.61" table:style-name="ce3">
            <text:p>36,6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6.61" table:style-name="ce3">
            <text:p>36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46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39.369999999999997" table:style-name="ce3">
            <text:p>39,3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5.79" table:style-name="ce3">
            <text:p>35,79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5.79" table:style-name="ce3">
            <text:p>35,7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47</text:p>
          </table:table-cell>
          <table:table-cell office:value-type="float" office:value="647" table:style-name="ce1">
            <text:p>647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39.369999999999997" table:style-name="ce3">
            <text:p>39,3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5.79" table:style-name="ce3">
            <text:p>35,79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5.79" table:style-name="ce3">
            <text:p>35,7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48</text:p>
          </table:table-cell>
          <table:table-cell office:value-type="float" office:value="648" table:style-name="ce1">
            <text:p>648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145.01" table:style-name="ce3">
            <text:p>145,0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31.83000000000001" table:style-name="ce3">
            <text:p>131,8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31.83000000000001" table:style-name="ce3">
            <text:p>131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49</text:p>
          </table:table-cell>
          <table:table-cell office:value-type="float" office:value="649" table:style-name="ce1">
            <text:p>649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135.08000000000001" table:style-name="ce3">
            <text:p>135,08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22.8" table:style-name="ce3">
            <text:p>122,8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22.8" table:style-name="ce3">
            <text:p>122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50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date" office:date-value="2021-02-06T00:00:00" table:style-name="ce10">
            <text:p>06/02/2021</text:p>
          </table:table-cell>
          <table:table-cell office:value-type="float" office:value="37.700000000000003" table:style-name="ce3">
            <text:p>37,7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4.270000000000003" table:style-name="ce3">
            <text:p>34,2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4.270000000000003" table:style-name="ce3">
            <text:p>34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62</text:p>
          </table:table-cell>
          <table:table-cell office:value-type="float" office:value="662" table:style-name="ce1">
            <text:p>662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654.66" table:style-name="ce3">
            <text:p>1.654,66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82</text:p>
          </table:table-cell>
          <table:table-cell office:value-type="string" table:style-name="ce9">
            <text:p>ECOFARM SRL</text:p>
          </table:table-cell>
          <table:table-cell office:value-type="float" office:value="1356.28" table:style-name="ce3">
            <text:p>1.356,28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6T00:00:00" table:style-name="ce10">
            <text:p>26/02/2021</text:p>
          </table:table-cell>
          <table:table-cell office:value-type="float" office:value="1356.28" table:style-name="ce3">
            <text:p>1.356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64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14T00:00:00" table:style-name="ce10">
            <text:p>14/05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79</text:p>
          </table:table-cell>
          <table:table-cell office:value-type="float" office:value="679" table:style-name="ce1">
            <text:p>679</text:p>
          </table:table-cell>
          <table:table-cell table:style-name="ce1"/>
          <table:table-cell office:value-type="date" office:date-value="2021-05-04T00:00:00" table:style-name="ce10">
            <text:p>04/05/2021</text:p>
          </table:table-cell>
          <table:table-cell office:value-type="float" office:value="640.35" table:style-name="ce3">
            <text:p>640,35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583.25" table:style-name="ce3">
            <text:p>583,25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583.25" table:style-name="ce3">
            <text:p>583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81</text:p>
          </table:table-cell>
          <table:table-cell office:value-type="float" office:value="681" table:style-name="ce1">
            <text:p>681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890.08" table:style-name="ce3">
            <text:p>890,08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729.57" table:style-name="ce3">
            <text:p>729,57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729.57" table:style-name="ce3">
            <text:p>729,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682</text:p>
          </table:table-cell>
          <table:table-cell office:value-type="float" office:value="682" table:style-name="ce1">
            <text:p>682</text:p>
          </table:table-cell>
          <table:table-cell table:style-name="ce1"/>
          <table:table-cell office:value-type="date" office:date-value="2021-02-15T00:00:00" table:style-name="ce10">
            <text:p>15/02/2021</text:p>
          </table:table-cell>
          <table:table-cell office:value-type="float" office:value="1500.59" table:style-name="ce3">
            <text:p>1.500,59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229.99" table:style-name="ce3">
            <text:p>1.229,99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229.99" table:style-name="ce3">
            <text:p>1.229,9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37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32081.279999999999" table:style-name="ce3">
            <text:p>32.081,28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9164.799999999999" table:style-name="ce3">
            <text:p>29.164,8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29164.799999999999" table:style-name="ce3">
            <text:p>29.164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38</text:p>
          </table:table-cell>
          <table:table-cell office:value-type="float" office:value="738" table:style-name="ce1">
            <text:p>738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196.5899999999999" table:style-name="ce3">
            <text:p>1.196,59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087.81" table:style-name="ce3">
            <text:p>1.087,8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087.81" table:style-name="ce3">
            <text:p>1.087,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39</text:p>
          </table:table-cell>
          <table:table-cell office:value-type="float" office:value="739" table:style-name="ce1">
            <text:p>739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790.25" table:style-name="ce3">
            <text:p>1.790,25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719.38" table:style-name="ce3">
            <text:p>1.719,38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719.38" table:style-name="ce3">
            <text:p>1.719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40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3958.22" table:style-name="ce3">
            <text:p>3.958,22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805.98" table:style-name="ce3">
            <text:p>3.805,98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3805.98" table:style-name="ce3">
            <text:p>3.805,9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41</text:p>
          </table:table-cell>
          <table:table-cell office:value-type="float" office:value="741" table:style-name="ce1">
            <text:p>741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11848.32" table:style-name="ce3">
            <text:p>11.848,32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0771.2" table:style-name="ce3">
            <text:p>10.771,2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0771.2" table:style-name="ce3">
            <text:p>10.771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42</text:p>
          </table:table-cell>
          <table:table-cell office:value-type="float" office:value="742" table:style-name="ce1">
            <text:p>742</text:p>
          </table:table-cell>
          <table:table-cell table:style-name="ce1"/>
          <table:table-cell office:value-type="date" office:date-value="2021-01-31T00:00:00" table:style-name="ce10">
            <text:p>31/01/2021</text:p>
          </table:table-cell>
          <table:table-cell office:value-type="float" office:value="2934.25" table:style-name="ce3">
            <text:p>2.934,25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67.5" table:style-name="ce3">
            <text:p>2.667,5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2667.5" table:style-name="ce3">
            <text:p>2.667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772</text:p>
          </table:table-cell>
          <table:table-cell office:value-type="float" office:value="772" table:style-name="ce1">
            <text:p>772</text:p>
          </table:table-cell>
          <table:table-cell table:style-name="ce1"/>
          <table:table-cell office:value-type="date" office:date-value="2021-06-24T00:00:00" table:style-name="ce10">
            <text:p>24/06/2021</text:p>
          </table:table-cell>
          <table:table-cell office:value-type="float" office:value="4896.1400000000003" table:style-name="ce3">
            <text:p>4.896,1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9">
            <text:p>0000701312</text:p>
          </table:table-cell>
          <table:table-cell office:value-type="string" table:style-name="ce9">
            <text:p>ABACO VIAGGI SRL DI PADOVANI NEVIO &amp; C</text:p>
          </table:table-cell>
          <table:table-cell office:value-type="float" office:value="4896.1400000000003" table:style-name="ce3">
            <text:p>4.896,14</text:p>
          </table:table-cell>
          <table:table-cell office:value-type="date" office:date-value="2021-06-24T00:00:00" table:style-name="ce10">
            <text:p>24/06/2021</text:p>
          </table:table-cell>
          <table:table-cell office:value-type="date" office:date-value="2021-06-29T00:00:00" table:style-name="ce10">
            <text:p>29/06/2021</text:p>
          </table:table-cell>
          <table:table-cell office:value-type="float" office:value="4896.1400000000003" table:style-name="ce3">
            <text:p>4.896,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817</text:p>
          </table:table-cell>
          <table:table-cell office:value-type="float" office:value="817" table:style-name="ce1">
            <text:p>817</text:p>
          </table:table-cell>
          <table:table-cell table:style-name="ce1"/>
          <table:table-cell office:value-type="date" office:date-value="2021-06-04T00:00:00" table:style-name="ce10">
            <text:p>04/06/2021</text:p>
          </table:table-cell>
          <table:table-cell office:value-type="float" office:value="2394.4299999999998" table:style-name="ce3">
            <text:p>2.394,43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962.69" table:style-name="ce3">
            <text:p>1.962,69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6-07T00:00:00" table:style-name="ce10">
            <text:p>07/06/2021</text:p>
          </table:table-cell>
          <table:table-cell office:value-type="float" office:value="1962.69" table:style-name="ce3">
            <text:p>1.962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836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date" office:date-value="2021-06-04T00:00:00" table:style-name="ce10">
            <text:p>04/06/2021</text:p>
          </table:table-cell>
          <table:table-cell office:value-type="float" office:value="156.62" table:style-name="ce3">
            <text:p>156,62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34.16" table:style-name="ce3">
            <text:p>134,16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6-07T00:00:00" table:style-name="ce10">
            <text:p>07/06/2021</text:p>
          </table:table-cell>
          <table:table-cell office:value-type="float" office:value="134.16" table:style-name="ce3">
            <text:p>134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843</text:p>
          </table:table-cell>
          <table:table-cell office:value-type="float" office:value="843" table:style-name="ce1">
            <text:p>843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221.03" table:style-name="ce3">
            <text:p>221,03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9">
            <text:p>000213</text:p>
          </table:table-cell>
          <table:table-cell office:value-type="string" table:style-name="ce9">
            <text:p>SOFTWAREUNO INS S.R.L.</text:p>
          </table:table-cell>
          <table:table-cell office:value-type="float" office:value="181.17" table:style-name="ce3">
            <text:p>181,17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81.17" table:style-name="ce3">
            <text:p>181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880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office:value-type="date" office:date-value="2021-04-14T00:00:00" table:style-name="ce10">
            <text:p>14/04/2021</text:p>
          </table:table-cell>
          <table:table-cell office:value-type="float" office:value="137.25" table:style-name="ce3">
            <text:p>137,25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9">
            <text:p>000213</text:p>
          </table:table-cell>
          <table:table-cell office:value-type="string" table:style-name="ce9">
            <text:p>SOFTWAREUNO INS S.R.L.</text:p>
          </table:table-cell>
          <table:table-cell office:value-type="float" office:value="112.5" table:style-name="ce3">
            <text:p>112,5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12.5" table:style-name="ce3">
            <text:p>112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915</text:p>
          </table:table-cell>
          <table:table-cell office:value-type="float" office:value="915" table:style-name="ce1">
            <text:p>915</text:p>
          </table:table-cell>
          <table:table-cell table:style-name="ce1"/>
          <table:table-cell office:value-type="date" office:date-value="2021-02-03T00:00:00" table:style-name="ce10">
            <text:p>03/02/2021</text:p>
          </table:table-cell>
          <table:table-cell office:value-type="float" office:value="1797.12" table:style-name="ce3">
            <text:p>1.797,12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9">
            <text:p>700876</text:p>
          </table:table-cell>
          <table:table-cell office:value-type="string" table:style-name="ce9">
            <text:p>SODEXO SERVICES ITALIA SRL</text:p>
          </table:table-cell>
          <table:table-cell office:value-type="float" office:value="1728" table:style-name="ce3">
            <text:p>1.728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1728" table:style-name="ce3">
            <text:p>1.72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919</text:p>
          </table:table-cell>
          <table:table-cell office:value-type="float" office:value="919" table:style-name="ce1">
            <text:p>919</text:p>
          </table:table-cell>
          <table:table-cell table:style-name="ce1"/>
          <table:table-cell office:value-type="date" office:date-value="2021-06-07T00:00:00" table:style-name="ce10">
            <text:p>07/06/2021</text:p>
          </table:table-cell>
          <table:table-cell office:value-type="float" office:value="149.9" table:style-name="ce3">
            <text:p>149,90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0701405</text:p>
          </table:table-cell>
          <table:table-cell office:value-type="string" table:style-name="ce9">
            <text:p>BRICOFER GROUP SPA</text:p>
          </table:table-cell>
          <table:table-cell office:value-type="float" office:value="122.87" table:style-name="ce3">
            <text:p>122,87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22.87" table:style-name="ce3">
            <text:p>122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0954</text:p>
          </table:table-cell>
          <table:table-cell office:value-type="float" office:value="954" table:style-name="ce1">
            <text:p>954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4725" table:style-name="ce3">
            <text:p>4.725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500" table:style-name="ce3">
            <text:p>4.50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4500" table:style-name="ce3">
            <text:p>4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014</text:p>
          </table:table-cell>
          <table:table-cell office:value-type="float" office:value="1014" table:style-name="ce1">
            <text:p>1014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2366.96" table:style-name="ce3">
            <text:p>2.366,96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044.64" table:style-name="ce3">
            <text:p>2.044,64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2044.64" table:style-name="ce3">
            <text:p>2.044,6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030</text:p>
          </table:table-cell>
          <table:table-cell office:value-type="float" office:value="1030" table:style-name="ce1">
            <text:p>1030</text:p>
          </table:table-cell>
          <table:table-cell table:style-name="ce1"/>
          <table:table-cell office:value-type="date" office:date-value="2021-04-26T00:00:00" table:style-name="ce10">
            <text:p>26/04/2021</text:p>
          </table:table-cell>
          <table:table-cell office:value-type="float" office:value="1292.5899999999999" table:style-name="ce3">
            <text:p>1.292,59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213</text:p>
          </table:table-cell>
          <table:table-cell office:value-type="string" table:style-name="ce9">
            <text:p>SOFTWAREUNO INS S.R.L.</text:p>
          </table:table-cell>
          <table:table-cell office:value-type="float" office:value="1059.5" table:style-name="ce3">
            <text:p>1.059,5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059.5" table:style-name="ce3">
            <text:p>1.059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043</text:p>
          </table:table-cell>
          <table:table-cell office:value-type="float" office:value="1043" table:style-name="ce1">
            <text:p>1043</text:p>
          </table:table-cell>
          <table:table-cell table:style-name="ce1"/>
          <table:table-cell office:value-type="date" office:date-value="2021-07-29T00:00:00" table:style-name="ce10">
            <text:p>29/07/2021</text:p>
          </table:table-cell>
          <table:table-cell office:value-type="float" office:value="16287" table:style-name="ce3">
            <text:p>16.287,00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700033</text:p>
          </table:table-cell>
          <table:table-cell office:value-type="string" table:style-name="ce9">
            <text:p>ASSOCIAZIONE VICINI DI CASA SOC. COOP.</text:p>
          </table:table-cell>
          <table:table-cell office:value-type="float" office:value="13350" table:style-name="ce3">
            <text:p>13.350,00</text:p>
          </table:table-cell>
          <table:table-cell office:value-type="date" office:date-value="2021-09-29T00:00:00" table:style-name="ce10">
            <text:p>29/09/2021</text:p>
          </table:table-cell>
          <table:table-cell office:value-type="date" office:date-value="2021-08-17T00:00:00" table:style-name="ce10">
            <text:p>17/08/2021</text:p>
          </table:table-cell>
          <table:table-cell office:value-type="float" office:value="13350" table:style-name="ce3">
            <text:p>13.3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047</text:p>
          </table:table-cell>
          <table:table-cell office:value-type="float" office:value="1047" table:style-name="ce1">
            <text:p>1047</text:p>
          </table:table-cell>
          <table:table-cell table:style-name="ce1"/>
          <table:table-cell office:value-type="date" office:date-value="2021-07-02T00:00:00" table:style-name="ce10">
            <text:p>02/07/2021</text:p>
          </table:table-cell>
          <table:table-cell office:value-type="float" office:value="3053.06" table:style-name="ce3">
            <text:p>3.053,06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2502.69" table:style-name="ce3">
            <text:p>2.502,69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2502.69" table:style-name="ce3">
            <text:p>2.502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059</text:p>
          </table:table-cell>
          <table:table-cell office:value-type="float" office:value="1059" table:style-name="ce1">
            <text:p>1059</text:p>
          </table:table-cell>
          <table:table-cell table:style-name="ce1"/>
          <table:table-cell office:value-type="date" office:date-value="2021-07-02T00:00:00" table:style-name="ce10">
            <text:p>02/07/2021</text:p>
          </table:table-cell>
          <table:table-cell office:value-type="float" office:value="394.72" table:style-name="ce3">
            <text:p>394,72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343.61" table:style-name="ce3">
            <text:p>343,61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343.61" table:style-name="ce3">
            <text:p>343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162</text:p>
          </table:table-cell>
          <table:table-cell office:value-type="float" office:value="1162" table:style-name="ce1">
            <text:p>1162</text:p>
          </table:table-cell>
          <table:table-cell table:style-name="ce1"/>
          <table:table-cell office:value-type="date" office:date-value="2021-02-16T00:00:00" table:style-name="ce10">
            <text:p>16/02/2021</text:p>
          </table:table-cell>
          <table:table-cell office:value-type="float" office:value="846.31" table:style-name="ce3">
            <text:p>846,3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769.37" table:style-name="ce3">
            <text:p>769,3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769.37" table:style-name="ce3">
            <text:p>769,3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230</text:p>
          </table:table-cell>
          <table:table-cell office:value-type="float" office:value="1230" table:style-name="ce1">
            <text:p>1230</text:p>
          </table:table-cell>
          <table:table-cell table:style-name="ce1"/>
          <table:table-cell office:value-type="date" office:date-value="2021-05-12T00:00:00" table:style-name="ce10">
            <text:p>12/05/2021</text:p>
          </table:table-cell>
          <table:table-cell office:value-type="float" office:value="378.2" table:style-name="ce3">
            <text:p>378,2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310" table:style-name="ce3">
            <text:p>310,0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310" table:style-name="ce3">
            <text:p>3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272</text:p>
          </table:table-cell>
          <table:table-cell office:value-type="float" office:value="1272" table:style-name="ce1">
            <text:p>1272</text:p>
          </table:table-cell>
          <table:table-cell table:style-name="ce1"/>
          <table:table-cell office:value-type="date" office:date-value="2021-08-04T00:00:00" table:style-name="ce10">
            <text:p>04/08/2021</text:p>
          </table:table-cell>
          <table:table-cell office:value-type="float" office:value="1607.23" table:style-name="ce3">
            <text:p>1.607,23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317.45" table:style-name="ce3">
            <text:p>1.317,45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1317.45" table:style-name="ce3">
            <text:p>1.317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284</text:p>
          </table:table-cell>
          <table:table-cell office:value-type="float" office:value="1284" table:style-name="ce1">
            <text:p>1284</text:p>
          </table:table-cell>
          <table:table-cell table:style-name="ce1"/>
          <table:table-cell office:value-type="date" office:date-value="2021-08-04T00:00:00" table:style-name="ce10">
            <text:p>04/08/2021</text:p>
          </table:table-cell>
          <table:table-cell office:value-type="float" office:value="105.73" table:style-name="ce3">
            <text:p>105,73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86.49" table:style-name="ce3">
            <text:p>86,49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86.49" table:style-name="ce3">
            <text:p>86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292</text:p>
          </table:table-cell>
          <table:table-cell office:value-type="float" office:value="1292" table:style-name="ce1">
            <text:p>1292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12T00:00:00" table:style-name="ce10">
            <text:p>12/07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364</text:p>
          </table:table-cell>
          <table:table-cell office:value-type="float" office:value="1364" table:style-name="ce1">
            <text:p>1364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6125.68" table:style-name="ce3">
            <text:p>16.125,68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3217.77" table:style-name="ce3">
            <text:p>13.217,77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3217.77" table:style-name="ce3">
            <text:p>13.217,7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365</text:p>
          </table:table-cell>
          <table:table-cell office:value-type="float" office:value="1365" table:style-name="ce1">
            <text:p>1365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52.93" table:style-name="ce3">
            <text:p>452,93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71.25" table:style-name="ce3">
            <text:p>371,25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371.25" table:style-name="ce3">
            <text:p>371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366</text:p>
          </table:table-cell>
          <table:table-cell office:value-type="float" office:value="1366" table:style-name="ce1">
            <text:p>1366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938.92" table:style-name="ce3">
            <text:p>938,92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204</text:p>
          </table:table-cell>
          <table:table-cell office:value-type="string" table:style-name="ce9">
            <text:p>DIS-PE SRL</text:p>
          </table:table-cell>
          <table:table-cell office:value-type="float" office:value="769.61" table:style-name="ce3">
            <text:p>769,61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769.61" table:style-name="ce3">
            <text:p>769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366</text:p>
          </table:table-cell>
          <table:table-cell office:value-type="float" office:value="1366" table:style-name="ce1">
            <text:p>1366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39.43" table:style-name="ce3">
            <text:p>139,4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14.29" table:style-name="ce3">
            <text:p>114,29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14.29" table:style-name="ce3">
            <text:p>114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435</text:p>
          </table:table-cell>
          <table:table-cell office:value-type="float" office:value="1435" table:style-name="ce1">
            <text:p>1435</text:p>
          </table:table-cell>
          <table:table-cell table:style-name="ce1"/>
          <table:table-cell office:value-type="date" office:date-value="2021-03-15T00:00:00" table:style-name="ce10">
            <text:p>15/03/2021</text:p>
          </table:table-cell>
          <table:table-cell office:value-type="float" office:value="1554.71" table:style-name="ce3">
            <text:p>1.554,7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274.3499999999999" table:style-name="ce3">
            <text:p>1.274,35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3-26T00:00:00" table:style-name="ce10">
            <text:p>26/03/2021</text:p>
          </table:table-cell>
          <table:table-cell office:value-type="float" office:value="1274.3499999999999" table:style-name="ce3">
            <text:p>1.274,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453</text:p>
          </table:table-cell>
          <table:table-cell office:value-type="float" office:value="1453" table:style-name="ce1">
            <text:p>1453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162.26" table:style-name="ce3">
            <text:p>162,26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33" table:style-name="ce3">
            <text:p>133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33" table:style-name="ce3">
            <text:p>133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454</text:p>
          </table:table-cell>
          <table:table-cell office:value-type="float" office:value="1454" table:style-name="ce1">
            <text:p>1454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4826.3900000000003" table:style-name="ce3">
            <text:p>4.826,3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3956.06" table:style-name="ce3">
            <text:p>3.956,06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3956.06" table:style-name="ce3">
            <text:p>3.956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465</text:p>
          </table:table-cell>
          <table:table-cell office:value-type="float" office:value="1465" table:style-name="ce1">
            <text:p>1465</text:p>
          </table:table-cell>
          <table:table-cell table:style-name="ce1"/>
          <table:table-cell office:value-type="date" office:date-value="2021-07-09T00:00:00" table:style-name="ce10">
            <text:p>09/07/2021</text:p>
          </table:table-cell>
          <table:table-cell office:value-type="float" office:value="2137.8000000000002" table:style-name="ce3">
            <text:p>2.137,80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9">
            <text:p>0000701358</text:p>
          </table:table-cell>
          <table:table-cell office:value-type="string" table:style-name="ce9">
            <text:p>IVISION SRL</text:p>
          </table:table-cell>
          <table:table-cell office:value-type="float" office:value="2036" table:style-name="ce3">
            <text:p>2.036,00</text:p>
          </table:table-cell>
          <table:table-cell office:value-type="date" office:date-value="2021-09-09T00:00:00" table:style-name="ce10">
            <text:p>09/09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2036" table:style-name="ce3">
            <text:p>2.036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474</text:p>
          </table:table-cell>
          <table:table-cell office:value-type="float" office:value="1474" table:style-name="ce1">
            <text:p>1474</text:p>
          </table:table-cell>
          <table:table-cell table:style-name="ce1"/>
          <table:table-cell office:value-type="date" office:date-value="2021-09-03T00:00:00" table:style-name="ce10">
            <text:p>03/09/2021</text:p>
          </table:table-cell>
          <table:table-cell office:value-type="float" office:value="756.67" table:style-name="ce3">
            <text:p>756,67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620.27" table:style-name="ce3">
            <text:p>620,27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620.27" table:style-name="ce3">
            <text:p>620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505</text:p>
          </table:table-cell>
          <table:table-cell office:value-type="float" office:value="1505" table:style-name="ce1">
            <text:p>1505</text:p>
          </table:table-cell>
          <table:table-cell table:style-name="ce1"/>
          <table:table-cell office:value-type="date" office:date-value="2021-09-03T00:00:00" table:style-name="ce10">
            <text:p>03/09/2021</text:p>
          </table:table-cell>
          <table:table-cell office:value-type="float" office:value="133.52000000000001" table:style-name="ce3">
            <text:p>133,52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11.9" table:style-name="ce3">
            <text:p>111,9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111.9" table:style-name="ce3">
            <text:p>111,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666</text:p>
          </table:table-cell>
          <table:table-cell office:value-type="float" office:value="1666" table:style-name="ce1">
            <text:p>1666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4725" table:style-name="ce3">
            <text:p>4.725,00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500" table:style-name="ce3">
            <text:p>4.500,0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8-23T00:00:00" table:style-name="ce10">
            <text:p>23/08/2021</text:p>
          </table:table-cell>
          <table:table-cell office:value-type="float" office:value="4500" table:style-name="ce3">
            <text:p>4.5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748</text:p>
          </table:table-cell>
          <table:table-cell office:value-type="float" office:value="1748" table:style-name="ce1">
            <text:p>1748</text:p>
          </table:table-cell>
          <table:table-cell table:style-name="ce1"/>
          <table:table-cell office:value-type="date" office:date-value="2021-03-09T00:00:00" table:style-name="ce10">
            <text:p>09/03/2021</text:p>
          </table:table-cell>
          <table:table-cell office:value-type="float" office:value="854" table:style-name="ce3">
            <text:p>854,00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9">
            <text:p>0000701396</text:p>
          </table:table-cell>
          <table:table-cell office:value-type="string" table:style-name="ce9">
            <text:p>BUREAU VERITAS ITALIA SPA</text:p>
          </table:table-cell>
          <table:table-cell office:value-type="float" office:value="700" table:style-name="ce3">
            <text:p>700,00</text:p>
          </table:table-cell>
          <table:table-cell office:value-type="date" office:date-value="2021-05-09T00:00:00" table:style-name="ce10">
            <text:p>09/05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700" table:style-name="ce3">
            <text:p>7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786</text:p>
          </table:table-cell>
          <table:table-cell office:value-type="float" office:value="1786" table:style-name="ce1">
            <text:p>1786</text:p>
          </table:table-cell>
          <table:table-cell table:style-name="ce1"/>
          <table:table-cell office:value-type="date" office:date-value="2021-05-12T00:00:00" table:style-name="ce10">
            <text:p>12/05/2021</text:p>
          </table:table-cell>
          <table:table-cell office:value-type="float" office:value="3483.1" table:style-name="ce3">
            <text:p>3.483,10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700157</text:p>
          </table:table-cell>
          <table:table-cell office:value-type="string" table:style-name="ce9">
            <text:p>ATIS S.R.L.</text:p>
          </table:table-cell>
          <table:table-cell office:value-type="float" office:value="2855" table:style-name="ce3">
            <text:p>2.855,00</text:p>
          </table:table-cell>
          <table:table-cell office:value-type="date" office:date-value="2021-07-12T00:00:00" table:style-name="ce10">
            <text:p>12/07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2855" table:style-name="ce3">
            <text:p>2.85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830</text:p>
          </table:table-cell>
          <table:table-cell office:value-type="float" office:value="1830" table:style-name="ce1">
            <text:p>1830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84.91" table:style-name="ce3">
            <text:p>84,91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69.599999999999994" table:style-name="ce3">
            <text:p>69,6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69.599999999999994" table:style-name="ce3">
            <text:p>69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919</text:p>
          </table:table-cell>
          <table:table-cell office:value-type="float" office:value="1919" table:style-name="ce1">
            <text:p>1919</text:p>
          </table:table-cell>
          <table:table-cell table:style-name="ce1"/>
          <table:table-cell office:value-type="date" office:date-value="2021-07-27T00:00:00" table:style-name="ce10">
            <text:p>27/07/2021</text:p>
          </table:table-cell>
          <table:table-cell office:value-type="float" office:value="1262.7" table:style-name="ce3">
            <text:p>1.262,70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035" table:style-name="ce3">
            <text:p>1.035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1035" table:style-name="ce3">
            <text:p>1.03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1955</text:p>
          </table:table-cell>
          <table:table-cell office:value-type="float" office:value="1955" table:style-name="ce1">
            <text:p>1955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158.6" table:style-name="ce3">
            <text:p>158,60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30" table:style-name="ce3">
            <text:p>130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130" table:style-name="ce3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01</text:p>
          </table:table-cell>
          <table:table-cell office:value-type="float" office:value="2001" table:style-name="ce1">
            <text:p>2001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1-08-20T00:00:00" table:style-name="ce10">
            <text:p>20/08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18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date" office:date-value="2021-07-30T00:00:00" table:style-name="ce10">
            <text:p>30/07/2021</text:p>
          </table:table-cell>
          <table:table-cell office:value-type="float" office:value="4880" table:style-name="ce3">
            <text:p>4.880,00</text:p>
          </table:table-cell>
          <table:table-cell office:value-type="date" office:date-value="2021-10-15T00:00:00" table:style-name="ce10">
            <text:p>15/10/2021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4502" table:style-name="ce3">
            <text:p>4.502,0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10-15T00:00:00" table:style-name="ce10">
            <text:p>15/10/2021</text:p>
          </table:table-cell>
          <table:table-cell office:value-type="float" office:value="4502" table:style-name="ce3">
            <text:p>4.50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46</text:p>
          </table:table-cell>
          <table:table-cell office:value-type="float" office:value="2046" table:style-name="ce1">
            <text:p>2046</text:p>
          </table:table-cell>
          <table:table-cell table:style-name="ce1"/>
          <table:table-cell office:value-type="date" office:date-value="2021-10-01T00:00:00" table:style-name="ce10">
            <text:p>01/10/2021</text:p>
          </table:table-cell>
          <table:table-cell office:value-type="float" office:value="2520" table:style-name="ce3">
            <text:p>2.520,00</text:p>
          </table:table-cell>
          <table:table-cell office:value-type="date" office:date-value="2021-10-15T00:00:00" table:style-name="ce10">
            <text:p>15/10/2021</text:p>
          </table:table-cell>
          <table:table-cell office:value-type="string" table:style-name="ce9">
            <text:p>0000701358</text:p>
          </table:table-cell>
          <table:table-cell office:value-type="string" table:style-name="ce9">
            <text:p>IVISION SRL</text:p>
          </table:table-cell>
          <table:table-cell office:value-type="float" office:value="2400" table:style-name="ce3">
            <text:p>2.400,00</text:p>
          </table:table-cell>
          <table:table-cell office:value-type="date" office:date-value="2021-12-01T00:00:00" table:style-name="ce10">
            <text:p>01/12/2021</text:p>
          </table:table-cell>
          <table:table-cell office:value-type="date" office:date-value="2021-10-15T00:00:00" table:style-name="ce10">
            <text:p>15/10/2021</text:p>
          </table:table-cell>
          <table:table-cell office:value-type="float" office:value="2400" table:style-name="ce3">
            <text:p>2.4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75</text:p>
          </table:table-cell>
          <table:table-cell office:value-type="float" office:value="2075" table:style-name="ce1">
            <text:p>2075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51.53" table:style-name="ce3">
            <text:p>51,53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42.24" table:style-name="ce3">
            <text:p>42,24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42.24" table:style-name="ce3">
            <text:p>42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76</text:p>
          </table:table-cell>
          <table:table-cell office:value-type="float" office:value="2076" table:style-name="ce1">
            <text:p>2076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78.099999999999994" table:style-name="ce3">
            <text:p>78,1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64.02" table:style-name="ce3">
            <text:p>64,02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64.02" table:style-name="ce3">
            <text:p>64,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77</text:p>
          </table:table-cell>
          <table:table-cell office:value-type="float" office:value="2077" table:style-name="ce1">
            <text:p>2077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234.31" table:style-name="ce3">
            <text:p>234,31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92.06" table:style-name="ce3">
            <text:p>192,06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192.06" table:style-name="ce3">
            <text:p>192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78</text:p>
          </table:table-cell>
          <table:table-cell office:value-type="float" office:value="2078" table:style-name="ce1">
            <text:p>2078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539.91" table:style-name="ce3">
            <text:p>539,91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468.48" table:style-name="ce3">
            <text:p>468,48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468.48" table:style-name="ce3">
            <text:p>468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79</text:p>
          </table:table-cell>
          <table:table-cell office:value-type="float" office:value="2079" table:style-name="ce1">
            <text:p>2079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412.32" table:style-name="ce3">
            <text:p>1.412,32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157.6400000000001" table:style-name="ce3">
            <text:p>1.157,64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1157.6400000000001" table:style-name="ce3">
            <text:p>1.157,6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080</text:p>
          </table:table-cell>
          <table:table-cell office:value-type="float" office:value="2080" table:style-name="ce1">
            <text:p>2080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498.96" table:style-name="ce3">
            <text:p>1.498,96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269.23" table:style-name="ce3">
            <text:p>1.269,23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1269.23" table:style-name="ce3">
            <text:p>1.269,2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165</text:p>
          </table:table-cell>
          <table:table-cell office:value-type="float" office:value="2165" table:style-name="ce1">
            <text:p>2165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484.95" table:style-name="ce3">
            <text:p>484,95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397.5" table:style-name="ce3">
            <text:p>397,5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9-01T00:00:00" table:style-name="ce10">
            <text:p>01/09/2021</text:p>
          </table:table-cell>
          <table:table-cell office:value-type="float" office:value="397.5" table:style-name="ce3">
            <text:p>397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183</text:p>
          </table:table-cell>
          <table:table-cell office:value-type="float" office:value="2183" table:style-name="ce1">
            <text:p>2183</text:p>
          </table:table-cell>
          <table:table-cell table:style-name="ce1"/>
          <table:table-cell office:value-type="date" office:date-value="2021-04-15T00:00:00" table:style-name="ce10">
            <text:p>15/04/2021</text:p>
          </table:table-cell>
          <table:table-cell office:value-type="float" office:value="1718.81" table:style-name="ce3">
            <text:p>1.718,81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408.86" table:style-name="ce3">
            <text:p>1.408,86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1408.86" table:style-name="ce3">
            <text:p>1.408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197</text:p>
          </table:table-cell>
          <table:table-cell office:value-type="float" office:value="2197" table:style-name="ce1">
            <text:p>2197</text:p>
          </table:table-cell>
          <table:table-cell table:style-name="ce1"/>
          <table:table-cell office:value-type="date" office:date-value="2021-01-12T00:00:00" table:style-name="ce10">
            <text:p>12/01/2021</text:p>
          </table:table-cell>
          <table:table-cell office:value-type="float" office:value="163.12" table:style-name="ce3">
            <text:p>163,12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8.36000000000001" table:style-name="ce3">
            <text:p>138,36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38.36000000000001" table:style-name="ce3">
            <text:p>138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233/PA</text:p>
          </table:table-cell>
          <table:table-cell office:value-type="float" office:value="2233" table:style-name="ce1">
            <text:p>2233</text:p>
          </table:table-cell>
          <table:table-cell office:value-type="string" table:style-name="ce9">
            <text:p>PA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249</text:p>
          </table:table-cell>
          <table:table-cell office:value-type="float" office:value="2249" table:style-name="ce1">
            <text:p>2249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2456.23" table:style-name="ce3">
            <text:p>2.456,23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141.5" table:style-name="ce3">
            <text:p>2.141,5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2141.5" table:style-name="ce3">
            <text:p>2.141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250</text:p>
          </table:table-cell>
          <table:table-cell office:value-type="float" office:value="2250" table:style-name="ce1">
            <text:p>2250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324.52" table:style-name="ce3">
            <text:p>324,52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66" table:style-name="ce3">
            <text:p>266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266" table:style-name="ce3">
            <text:p>266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251</text:p>
          </table:table-cell>
          <table:table-cell office:value-type="float" office:value="2251" table:style-name="ce1">
            <text:p>2251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2859.54" table:style-name="ce3">
            <text:p>2.859,54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2481.84" table:style-name="ce3">
            <text:p>2.481,84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2481.84" table:style-name="ce3">
            <text:p>2.481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257</text:p>
          </table:table-cell>
          <table:table-cell office:value-type="float" office:value="2257" table:style-name="ce1">
            <text:p>2257</text:p>
          </table:table-cell>
          <table:table-cell table:style-name="ce1"/>
          <table:table-cell office:value-type="date" office:date-value="2021-09-20T00:00:00" table:style-name="ce10">
            <text:p>20/09/2021</text:p>
          </table:table-cell>
          <table:table-cell office:value-type="float" office:value="254.98" table:style-name="ce3">
            <text:p>254,98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209" table:style-name="ce3">
            <text:p>209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209" table:style-name="ce3">
            <text:p>209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295</text:p>
          </table:table-cell>
          <table:table-cell office:value-type="float" office:value="2295" table:style-name="ce1">
            <text:p>2295</text:p>
          </table:table-cell>
          <table:table-cell table:style-name="ce1"/>
          <table:table-cell office:value-type="date" office:date-value="2021-09-30T00:00:00" table:style-name="ce10">
            <text:p>30/09/2021</text:p>
          </table:table-cell>
          <table:table-cell office:value-type="float" office:value="9919" table:style-name="ce3">
            <text:p>9.919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68</text:p>
          </table:table-cell>
          <table:table-cell office:value-type="string" table:style-name="ce9">
            <text:p>SCANDIA SERVICE SRL</text:p>
          </table:table-cell>
          <table:table-cell office:value-type="float" office:value="9050" table:style-name="ce3">
            <text:p>9.050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9050" table:style-name="ce3">
            <text:p>9.0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464</text:p>
          </table:table-cell>
          <table:table-cell office:value-type="float" office:value="2464" table:style-name="ce1">
            <text:p>2464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29364.720000000001" table:style-name="ce3">
            <text:p>29.364,72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695.200000000001" table:style-name="ce3">
            <text:p>26.695,2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26695.200000000001" table:style-name="ce3">
            <text:p>26.695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465</text:p>
          </table:table-cell>
          <table:table-cell office:value-type="float" office:value="2465" table:style-name="ce1">
            <text:p>2465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348.64" table:style-name="ce3">
            <text:p>1.348,64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226.04" table:style-name="ce3">
            <text:p>1.226,04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226.04" table:style-name="ce3">
            <text:p>1.226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466</text:p>
          </table:table-cell>
          <table:table-cell office:value-type="float" office:value="2466" table:style-name="ce1">
            <text:p>2466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2003.28" table:style-name="ce3">
            <text:p>2.003,28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925.55" table:style-name="ce3">
            <text:p>1.925,55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925.55" table:style-name="ce3">
            <text:p>1.925,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467</text:p>
          </table:table-cell>
          <table:table-cell office:value-type="float" office:value="2467" table:style-name="ce1">
            <text:p>2467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4772.7299999999996" table:style-name="ce3">
            <text:p>4.772,73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4589.16" table:style-name="ce3">
            <text:p>4.589,16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4589.16" table:style-name="ce3">
            <text:p>4.589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468</text:p>
          </table:table-cell>
          <table:table-cell office:value-type="float" office:value="2468" table:style-name="ce1">
            <text:p>2468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10517.76" table:style-name="ce3">
            <text:p>10.517,76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9561.6" table:style-name="ce3">
            <text:p>9.561,60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9561.6" table:style-name="ce3">
            <text:p>9.561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469</text:p>
          </table:table-cell>
          <table:table-cell office:value-type="float" office:value="2469" table:style-name="ce1">
            <text:p>2469</text:p>
          </table:table-cell>
          <table:table-cell table:style-name="ce1"/>
          <table:table-cell office:value-type="date" office:date-value="2021-02-28T00:00:00" table:style-name="ce10">
            <text:p>28/02/2021</text:p>
          </table:table-cell>
          <table:table-cell office:value-type="float" office:value="2727.7" table:style-name="ce3">
            <text:p>2.727,70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479.73" table:style-name="ce3">
            <text:p>2.479,73</text:p>
          </table:table-cell>
          <table:table-cell office:value-type="date" office:date-value="2021-04-28T00:00:00" table:style-name="ce10">
            <text:p>28/04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2479.73" table:style-name="ce3">
            <text:p>2.479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553</text:p>
          </table:table-cell>
          <table:table-cell office:value-type="float" office:value="2553" table:style-name="ce1">
            <text:p>2553</text:p>
          </table:table-cell>
          <table:table-cell table:style-name="ce1"/>
          <table:table-cell office:value-type="date" office:date-value="2021-06-16T00:00:00" table:style-name="ce10">
            <text:p>16/06/2021</text:p>
          </table:table-cell>
          <table:table-cell office:value-type="float" office:value="1326.62" table:style-name="ce3">
            <text:p>1.326,62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9">
            <text:p>700901</text:p>
          </table:table-cell>
          <table:table-cell office:value-type="string" table:style-name="ce9">
            <text:p>LEXMEDIA SRL</text:p>
          </table:table-cell>
          <table:table-cell office:value-type="float" office:value="1090.28" table:style-name="ce3">
            <text:p>1.090,28</text:p>
          </table:table-cell>
          <table:table-cell office:value-type="date" office:date-value="2021-08-16T00:00:00" table:style-name="ce10">
            <text:p>16/08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1090.28" table:style-name="ce3">
            <text:p>1.090,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568</text:p>
          </table:table-cell>
          <table:table-cell office:value-type="float" office:value="2568" table:style-name="ce1">
            <text:p>2568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561.07000000000005" table:style-name="ce3">
            <text:p>561,07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514.24" table:style-name="ce3">
            <text:p>514,24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514.24" table:style-name="ce3">
            <text:p>514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649</text:p>
          </table:table-cell>
          <table:table-cell office:value-type="float" office:value="2649" table:style-name="ce1">
            <text:p>2649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904.13" table:style-name="ce3">
            <text:p>1.904,1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731.03" table:style-name="ce3">
            <text:p>1.731,03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731.03" table:style-name="ce3">
            <text:p>1.731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718</text:p>
          </table:table-cell>
          <table:table-cell office:value-type="float" office:value="2718" table:style-name="ce1">
            <text:p>2718</text:p>
          </table:table-cell>
          <table:table-cell table:style-name="ce1"/>
          <table:table-cell office:value-type="date" office:date-value="2021-10-29T00:00:00" table:style-name="ce10">
            <text:p>29/10/2021</text:p>
          </table:table-cell>
          <table:table-cell office:value-type="float" office:value="1925.16" table:style-name="ce3">
            <text:p>1.925,16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1578" table:style-name="ce3">
            <text:p>1.578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1578" table:style-name="ce3">
            <text:p>1.57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786</text:p>
          </table:table-cell>
          <table:table-cell office:value-type="float" office:value="2786" table:style-name="ce1">
            <text:p>2786</text:p>
          </table:table-cell>
          <table:table-cell table:style-name="ce1"/>
          <table:table-cell office:value-type="date" office:date-value="2021-11-12T00:00:00" table:style-name="ce10">
            <text:p>12/11/2021</text:p>
          </table:table-cell>
          <table:table-cell office:value-type="float" office:value="434.81" table:style-name="ce3">
            <text:p>434,81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700094</text:p>
          </table:table-cell>
          <table:table-cell office:value-type="string" table:style-name="ce9">
            <text:p>DIGITAL COPY</text:p>
          </table:table-cell>
          <table:table-cell office:value-type="float" office:value="356.4" table:style-name="ce3">
            <text:p>356,4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356.4" table:style-name="ce3">
            <text:p>356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2921</text:p>
          </table:table-cell>
          <table:table-cell office:value-type="float" office:value="2921" table:style-name="ce1">
            <text:p>2921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4882.5" table:style-name="ce3">
            <text:p>4.882,50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9">
            <text:p>0000701333</text:p>
          </table:table-cell>
          <table:table-cell office:value-type="string" table:style-name="ce9">
            <text:p>ITACA SOC. COOP. ONLUS</text:p>
          </table:table-cell>
          <table:table-cell office:value-type="float" office:value="4650" table:style-name="ce3">
            <text:p>4.650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22T00:00:00" table:style-name="ce10">
            <text:p>22/02/2021</text:p>
          </table:table-cell>
          <table:table-cell office:value-type="float" office:value="4650" table:style-name="ce3">
            <text:p>4.6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009</text:p>
          </table:table-cell>
          <table:table-cell office:value-type="float" office:value="3009" table:style-name="ce1">
            <text:p>3009</text:p>
          </table:table-cell>
          <table:table-cell table:style-name="ce1"/>
          <table:table-cell office:value-type="date" office:date-value="2021-05-14T00:00:00" table:style-name="ce10">
            <text:p>14/05/2021</text:p>
          </table:table-cell>
          <table:table-cell office:value-type="float" office:value="870.26" table:style-name="ce3">
            <text:p>870,26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713.33" table:style-name="ce3">
            <text:p>713,3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713.33" table:style-name="ce3">
            <text:p>713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385</text:p>
          </table:table-cell>
          <table:table-cell office:value-type="float" office:value="3385" table:style-name="ce1">
            <text:p>3385</text:p>
          </table:table-cell>
          <table:table-cell table:style-name="ce1"/>
          <table:table-cell office:value-type="date" office:date-value="2021-05-03T00:00:00" table:style-name="ce10">
            <text:p>03/05/2021</text:p>
          </table:table-cell>
          <table:table-cell office:value-type="float" office:value="36.15" table:style-name="ce3">
            <text:p>36,15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2.86" table:style-name="ce3">
            <text:p>32,8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32.86" table:style-name="ce3">
            <text:p>32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15/V1</text:p>
          </table:table-cell>
          <table:table-cell office:value-type="float" office:value="3415" table:style-name="ce1">
            <text:p>3415</text:p>
          </table:table-cell>
          <table:table-cell office:value-type="string" table:style-name="ce9">
            <text:p>V1</text:p>
          </table:table-cell>
          <table:table-cell office:value-type="date" office:date-value="2021-08-12T00:00:00" table:style-name="ce10">
            <text:p>12/08/2021</text:p>
          </table:table-cell>
          <table:table-cell office:value-type="float" office:value="5904.8" table:style-name="ce3">
            <text:p>5.904,80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700157</text:p>
          </table:table-cell>
          <table:table-cell office:value-type="string" table:style-name="ce9">
            <text:p>ATIS S.R.L.</text:p>
          </table:table-cell>
          <table:table-cell office:value-type="float" office:value="4840" table:style-name="ce3">
            <text:p>4.840,00</text:p>
          </table:table-cell>
          <table:table-cell office:value-type="date" office:date-value="2021-10-12T00:00:00" table:style-name="ce10">
            <text:p>12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4840" table:style-name="ce3">
            <text:p>4.84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19</text:p>
          </table:table-cell>
          <table:table-cell office:value-type="float" office:value="3419" table:style-name="ce1">
            <text:p>3419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35326.06" table:style-name="ce3">
            <text:p>35.326,06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2114.6" table:style-name="ce3">
            <text:p>32.114,6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32114.6" table:style-name="ce3">
            <text:p>32.114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20</text:p>
          </table:table-cell>
          <table:table-cell office:value-type="float" office:value="3420" table:style-name="ce1">
            <text:p>3420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421.37" table:style-name="ce3">
            <text:p>1.421,37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292.1500000000001" table:style-name="ce3">
            <text:p>1.292,15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292.1500000000001" table:style-name="ce3">
            <text:p>1.292,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21</text:p>
          </table:table-cell>
          <table:table-cell office:value-type="float" office:value="3421" table:style-name="ce1">
            <text:p>3421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979.04" table:style-name="ce3">
            <text:p>979,04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941.38" table:style-name="ce3">
            <text:p>941,38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941.38" table:style-name="ce3">
            <text:p>941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22</text:p>
          </table:table-cell>
          <table:table-cell office:value-type="float" office:value="3422" table:style-name="ce1">
            <text:p>3422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5258.57" table:style-name="ce3">
            <text:p>5.258,57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5056.32" table:style-name="ce3">
            <text:p>5.056,32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5056.32" table:style-name="ce3">
            <text:p>5.056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23</text:p>
          </table:table-cell>
          <table:table-cell office:value-type="float" office:value="3423" table:style-name="ce1">
            <text:p>3423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11637.12" table:style-name="ce3">
            <text:p>11.637,12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0579.2" table:style-name="ce3">
            <text:p>10.579,2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0579.2" table:style-name="ce3">
            <text:p>10.579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424</text:p>
          </table:table-cell>
          <table:table-cell office:value-type="float" office:value="3424" table:style-name="ce1">
            <text:p>3424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2630.14" table:style-name="ce3">
            <text:p>2.630,14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391.04" table:style-name="ce3">
            <text:p>2.391,04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2391.04" table:style-name="ce3">
            <text:p>2.391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642</text:p>
          </table:table-cell>
          <table:table-cell office:value-type="float" office:value="3642" table:style-name="ce1">
            <text:p>3642</text:p>
          </table:table-cell>
          <table:table-cell table:style-name="ce1"/>
          <table:table-cell office:value-type="date" office:date-value="2021-09-27T00:00:00" table:style-name="ce10">
            <text:p>27/09/2021</text:p>
          </table:table-cell>
          <table:table-cell office:value-type="float" office:value="1088.0999999999999" table:style-name="ce3">
            <text:p>1.088,1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286</text:p>
          </table:table-cell>
          <table:table-cell office:value-type="string" table:style-name="ce9">
            <text:p>CVE CENTRO VERIFICHE EUROPEE SRL</text:p>
          </table:table-cell>
          <table:table-cell office:value-type="float" office:value="900" table:style-name="ce3">
            <text:p>900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900" table:style-name="ce3">
            <text:p>9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958</text:p>
          </table:table-cell>
          <table:table-cell office:value-type="float" office:value="3958" table:style-name="ce1">
            <text:p>3958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2351.56" table:style-name="ce3">
            <text:p>2.351,56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927.51" table:style-name="ce3">
            <text:p>1.927,51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927.51" table:style-name="ce3">
            <text:p>1.927,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986</text:p>
          </table:table-cell>
          <table:table-cell office:value-type="float" office:value="3986" table:style-name="ce1">
            <text:p>3986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25.84" table:style-name="ce3">
            <text:p>25,8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3.49" table:style-name="ce3">
            <text:p>23,49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23.49" table:style-name="ce3">
            <text:p>23,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987</text:p>
          </table:table-cell>
          <table:table-cell office:value-type="float" office:value="3987" table:style-name="ce1">
            <text:p>3987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37.25" table:style-name="ce3">
            <text:p>37,2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3.86" table:style-name="ce3">
            <text:p>33,8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3.86" table:style-name="ce3">
            <text:p>33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3988</text:p>
          </table:table-cell>
          <table:table-cell office:value-type="float" office:value="3988" table:style-name="ce1">
            <text:p>3988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255.26" table:style-name="ce3">
            <text:p>255,26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32.05" table:style-name="ce3">
            <text:p>232,05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232.05" table:style-name="ce3">
            <text:p>232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06</text:p>
          </table:table-cell>
          <table:table-cell office:value-type="float" office:value="4006" table:style-name="ce1">
            <text:p>4006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361.69" table:style-name="ce3">
            <text:p>361,69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28.81" table:style-name="ce3">
            <text:p>328,81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28.81" table:style-name="ce3">
            <text:p>328,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07</text:p>
          </table:table-cell>
          <table:table-cell office:value-type="float" office:value="4007" table:style-name="ce1">
            <text:p>4007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33.94" table:style-name="ce3">
            <text:p>33,9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0.85" table:style-name="ce3">
            <text:p>30,85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0.85" table:style-name="ce3">
            <text:p>30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08</text:p>
          </table:table-cell>
          <table:table-cell office:value-type="float" office:value="4008" table:style-name="ce1">
            <text:p>4008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173.06" table:style-name="ce3">
            <text:p>173,06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57.33000000000001" table:style-name="ce3">
            <text:p>157,3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157.33000000000001" table:style-name="ce3">
            <text:p>157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17</text:p>
          </table:table-cell>
          <table:table-cell office:value-type="float" office:value="4017" table:style-name="ce1">
            <text:p>4017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25.65" table:style-name="ce3">
            <text:p>25,6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3.32" table:style-name="ce3">
            <text:p>23,32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23.32" table:style-name="ce3">
            <text:p>23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18</text:p>
          </table:table-cell>
          <table:table-cell office:value-type="float" office:value="4018" table:style-name="ce1">
            <text:p>4018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41.5" table:style-name="ce3">
            <text:p>41,5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7.729999999999997" table:style-name="ce3">
            <text:p>37,7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7.729999999999997" table:style-name="ce3">
            <text:p>37,7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19</text:p>
          </table:table-cell>
          <table:table-cell office:value-type="float" office:value="4019" table:style-name="ce1">
            <text:p>4019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37.17" table:style-name="ce3">
            <text:p>37,17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3.79" table:style-name="ce3">
            <text:p>33,79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3.79" table:style-name="ce3">
            <text:p>33,7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20</text:p>
          </table:table-cell>
          <table:table-cell office:value-type="float" office:value="4020" table:style-name="ce1">
            <text:p>4020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40.479999999999997" table:style-name="ce3">
            <text:p>40,4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6.799999999999997" table:style-name="ce3">
            <text:p>36,8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6.799999999999997" table:style-name="ce3">
            <text:p>36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21</text:p>
          </table:table-cell>
          <table:table-cell office:value-type="float" office:value="4021" table:style-name="ce1">
            <text:p>4021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139.47999999999999" table:style-name="ce3">
            <text:p>139,4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26.8" table:style-name="ce3">
            <text:p>126,8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126.8" table:style-name="ce3">
            <text:p>126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22</text:p>
          </table:table-cell>
          <table:table-cell office:value-type="float" office:value="4022" table:style-name="ce1">
            <text:p>4022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66.900000000000006" table:style-name="ce3">
            <text:p>66,9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60.82" table:style-name="ce3">
            <text:p>60,82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60.82" table:style-name="ce3">
            <text:p>60,8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023</text:p>
          </table:table-cell>
          <table:table-cell office:value-type="float" office:value="4023" table:style-name="ce1">
            <text:p>4023</text:p>
          </table:table-cell>
          <table:table-cell table:style-name="ce1"/>
          <table:table-cell office:value-type="date" office:date-value="2021-05-28T00:00:00" table:style-name="ce10">
            <text:p>28/05/2021</text:p>
          </table:table-cell>
          <table:table-cell office:value-type="float" office:value="42.15" table:style-name="ce3">
            <text:p>42,1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8.32" table:style-name="ce3">
            <text:p>38,32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38.32" table:style-name="ce3">
            <text:p>38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552</text:p>
          </table:table-cell>
          <table:table-cell office:value-type="float" office:value="4552" table:style-name="ce1">
            <text:p>4552</text:p>
          </table:table-cell>
          <table:table-cell table:style-name="ce1"/>
          <table:table-cell office:value-type="date" office:date-value="2021-06-14T00:00:00" table:style-name="ce10">
            <text:p>14/06/2021</text:p>
          </table:table-cell>
          <table:table-cell office:value-type="float" office:value="1589.67" table:style-name="ce3">
            <text:p>1.589,67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303.01" table:style-name="ce3">
            <text:p>1.303,01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1303.01" table:style-name="ce3">
            <text:p>1.303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815</text:p>
          </table:table-cell>
          <table:table-cell office:value-type="float" office:value="4815" table:style-name="ce1">
            <text:p>4815</text:p>
          </table:table-cell>
          <table:table-cell table:style-name="ce1"/>
          <table:table-cell office:value-type="date" office:date-value="2021-06-17T00:00:00" table:style-name="ce10">
            <text:p>17/06/2021</text:p>
          </table:table-cell>
          <table:table-cell office:value-type="float" office:value="1519.05" table:style-name="ce3">
            <text:p>1.519,05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380.95" table:style-name="ce3">
            <text:p>1.380,95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1380.95" table:style-name="ce3">
            <text:p>1.380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32</text:p>
          </table:table-cell>
          <table:table-cell office:value-type="float" office:value="4932" table:style-name="ce1">
            <text:p>4932</text:p>
          </table:table-cell>
          <table:table-cell table:style-name="ce1"/>
          <table:table-cell office:value-type="date" office:date-value="2021-07-14T00:00:00" table:style-name="ce10">
            <text:p>14/07/2021</text:p>
          </table:table-cell>
          <table:table-cell office:value-type="float" office:value="1907.82" table:style-name="ce3">
            <text:p>1.907,82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563.79" table:style-name="ce3">
            <text:p>1.563,79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563.79" table:style-name="ce3">
            <text:p>1.563,7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87</text:p>
          </table:table-cell>
          <table:table-cell office:value-type="float" office:value="4987" table:style-name="ce1">
            <text:p>4987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36145.339999999997" table:style-name="ce3">
            <text:p>36.145,3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2859.4" table:style-name="ce3">
            <text:p>32.859,4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32859.4" table:style-name="ce3">
            <text:p>32.859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88</text:p>
          </table:table-cell>
          <table:table-cell office:value-type="float" office:value="4988" table:style-name="ce1">
            <text:p>4988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1427.98" table:style-name="ce3">
            <text:p>1.427,98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298.1600000000001" table:style-name="ce3">
            <text:p>1.298,1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1298.1600000000001" table:style-name="ce3">
            <text:p>1.298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89</text:p>
          </table:table-cell>
          <table:table-cell office:value-type="float" office:value="4989" table:style-name="ce1">
            <text:p>4989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2146.27" table:style-name="ce3">
            <text:p>2.146,27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061.6999999999998" table:style-name="ce3">
            <text:p>2.061,7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2061.6999999999998" table:style-name="ce3">
            <text:p>2.061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90</text:p>
          </table:table-cell>
          <table:table-cell office:value-type="float" office:value="4990" table:style-name="ce1">
            <text:p>4990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4486.93" table:style-name="ce3">
            <text:p>4.486,9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4314.3599999999997" table:style-name="ce3">
            <text:p>4.314,3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314.3599999999997" table:style-name="ce3">
            <text:p>4.314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91</text:p>
          </table:table-cell>
          <table:table-cell office:value-type="float" office:value="4991" table:style-name="ce1">
            <text:p>4991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11552.64" table:style-name="ce3">
            <text:p>11.552,6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0502.4" table:style-name="ce3">
            <text:p>10.502,4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10502.4" table:style-name="ce3">
            <text:p>10.502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4992</text:p>
          </table:table-cell>
          <table:table-cell office:value-type="float" office:value="4992" table:style-name="ce1">
            <text:p>4992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2898.46" table:style-name="ce3">
            <text:p>2.898,46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34.96" table:style-name="ce3">
            <text:p>2.634,96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2634.96" table:style-name="ce3">
            <text:p>2.634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5127</text:p>
          </table:table-cell>
          <table:table-cell office:value-type="float" office:value="5127" table:style-name="ce1">
            <text:p>5127</text:p>
          </table:table-cell>
          <table:table-cell table:style-name="ce1"/>
          <table:table-cell office:value-type="date" office:date-value="2020-12-29T00:00:00" table:style-name="ce10">
            <text:p>29/12/2020</text:p>
          </table:table-cell>
          <table:table-cell office:value-type="float" office:value="250" table:style-name="ce3">
            <text:p>250,00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9">
            <text:p>700157</text:p>
          </table:table-cell>
          <table:table-cell office:value-type="string" table:style-name="ce9">
            <text:p>ATIS S.R.L.</text:p>
          </table:table-cell>
          <table:table-cell office:value-type="float" office:value="250" table:style-name="ce3">
            <text:p>250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250" table:style-name="ce3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5472</text:p>
          </table:table-cell>
          <table:table-cell office:value-type="float" office:value="5472" table:style-name="ce1">
            <text:p>5472</text:p>
          </table:table-cell>
          <table:table-cell table:style-name="ce1"/>
          <table:table-cell office:value-type="date" office:date-value="2021-09-08T00:00:00" table:style-name="ce10">
            <text:p>08/09/2021</text:p>
          </table:table-cell>
          <table:table-cell office:value-type="float" office:value="1572.48" table:style-name="ce3">
            <text:p>1.572,48</text:p>
          </table:table-cell>
          <table:table-cell office:value-type="date" office:date-value="2021-10-18T00:00:00" table:style-name="ce10">
            <text:p>18/10/2021</text:p>
          </table:table-cell>
          <table:table-cell office:value-type="string" table:style-name="ce9">
            <text:p>700876</text:p>
          </table:table-cell>
          <table:table-cell office:value-type="string" table:style-name="ce9">
            <text:p>SODEXO SERVICES ITALIA SRL</text:p>
          </table:table-cell>
          <table:table-cell office:value-type="float" office:value="1512" table:style-name="ce3">
            <text:p>1.512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1512" table:style-name="ce3">
            <text:p>1.51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5910</text:p>
          </table:table-cell>
          <table:table-cell office:value-type="float" office:value="5910" table:style-name="ce1">
            <text:p>5910</text:p>
          </table:table-cell>
          <table:table-cell table:style-name="ce1"/>
          <table:table-cell office:value-type="date" office:date-value="2021-08-14T00:00:00" table:style-name="ce10">
            <text:p>14/08/2021</text:p>
          </table:table-cell>
          <table:table-cell office:value-type="float" office:value="1972.53" table:style-name="ce3">
            <text:p>1.972,53</text:p>
          </table:table-cell>
          <table:table-cell office:value-type="date" office:date-value="2021-08-18T00:00:00" table:style-name="ce10">
            <text:p>18/08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616.83" table:style-name="ce3">
            <text:p>1.616,8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18T00:00:00" table:style-name="ce10">
            <text:p>18/08/2021</text:p>
          </table:table-cell>
          <table:table-cell office:value-type="float" office:value="1616.83" table:style-name="ce3">
            <text:p>1.616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5945</text:p>
          </table:table-cell>
          <table:table-cell office:value-type="float" office:value="5945" table:style-name="ce1">
            <text:p>5945</text:p>
          </table:table-cell>
          <table:table-cell table:style-name="ce1"/>
          <table:table-cell office:value-type="date" office:date-value="2021-08-03T00:00:00" table:style-name="ce10">
            <text:p>03/08/2021</text:p>
          </table:table-cell>
          <table:table-cell office:value-type="float" office:value="109.8" table:style-name="ce3">
            <text:p>109,80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99.82" table:style-name="ce3">
            <text:p>99,82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99.82" table:style-name="ce3">
            <text:p>99,8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203</text:p>
          </table:table-cell>
          <table:table-cell office:value-type="float" office:value="6203" table:style-name="ce1">
            <text:p>6203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37816.239999999998" table:style-name="ce3">
            <text:p>37.816,24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4378.400000000001" table:style-name="ce3">
            <text:p>34.378,4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34378.400000000001" table:style-name="ce3">
            <text:p>34.378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204</text:p>
          </table:table-cell>
          <table:table-cell office:value-type="float" office:value="6204" table:style-name="ce1">
            <text:p>6204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1599.86" table:style-name="ce3">
            <text:p>1.599,86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454.42" table:style-name="ce3">
            <text:p>1.454,42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1454.42" table:style-name="ce3">
            <text:p>1.454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205</text:p>
          </table:table-cell>
          <table:table-cell office:value-type="float" office:value="6205" table:style-name="ce1">
            <text:p>6205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504.23" table:style-name="ce3">
            <text:p>2.504,23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407.91" table:style-name="ce3">
            <text:p>2.407,91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2407.91" table:style-name="ce3">
            <text:p>2.407,9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206</text:p>
          </table:table-cell>
          <table:table-cell office:value-type="float" office:value="6206" table:style-name="ce1">
            <text:p>6206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4244.01" table:style-name="ce3">
            <text:p>4.244,01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4080.78" table:style-name="ce3">
            <text:p>4.080,78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4080.78" table:style-name="ce3">
            <text:p>4.080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207</text:p>
          </table:table-cell>
          <table:table-cell office:value-type="float" office:value="6207" table:style-name="ce1">
            <text:p>6207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10609.28" table:style-name="ce3">
            <text:p>10.609,28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9644.7999999999993" table:style-name="ce3">
            <text:p>9.644,8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9644.7999999999993" table:style-name="ce3">
            <text:p>9.644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208</text:p>
          </table:table-cell>
          <table:table-cell office:value-type="float" office:value="6208" table:style-name="ce1">
            <text:p>6208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2789.23" table:style-name="ce3">
            <text:p>2.789,23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535.66" table:style-name="ce3">
            <text:p>2.535,66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2535.66" table:style-name="ce3">
            <text:p>2.535,6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599</text:p>
          </table:table-cell>
          <table:table-cell office:value-type="float" office:value="6599" table:style-name="ce1">
            <text:p>6599</text:p>
          </table:table-cell>
          <table:table-cell table:style-name="ce1"/>
          <table:table-cell office:value-type="date" office:date-value="2021-08-18T00:00:00" table:style-name="ce10">
            <text:p>18/08/2021</text:p>
          </table:table-cell>
          <table:table-cell office:value-type="float" office:value="3356.02" table:style-name="ce3">
            <text:p>3.356,02</text:p>
          </table:table-cell>
          <table:table-cell office:value-type="date" office:date-value="2021-10-26T00:00:00" table:style-name="ce10">
            <text:p>26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050.93" table:style-name="ce3">
            <text:p>3.050,9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3050.93" table:style-name="ce3">
            <text:p>3.050,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600</text:p>
          </table:table-cell>
          <table:table-cell office:value-type="float" office:value="6600" table:style-name="ce1">
            <text:p>6600</text:p>
          </table:table-cell>
          <table:table-cell table:style-name="ce1"/>
          <table:table-cell office:value-type="date" office:date-value="2021-08-18T00:00:00" table:style-name="ce10">
            <text:p>18/08/2021</text:p>
          </table:table-cell>
          <table:table-cell office:value-type="float" office:value="2972.34" table:style-name="ce3">
            <text:p>2.972,34</text:p>
          </table:table-cell>
          <table:table-cell office:value-type="date" office:date-value="2021-10-26T00:00:00" table:style-name="ce10">
            <text:p>26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702.13" table:style-name="ce3">
            <text:p>2.702,1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702.13" table:style-name="ce3">
            <text:p>2.702,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787</text:p>
          </table:table-cell>
          <table:table-cell office:value-type="float" office:value="6787" table:style-name="ce1">
            <text:p>6787</text:p>
          </table:table-cell>
          <table:table-cell table:style-name="ce1"/>
          <table:table-cell office:value-type="date" office:date-value="2021-09-01T00:00:00" table:style-name="ce10">
            <text:p>01/09/2021</text:p>
          </table:table-cell>
          <table:table-cell office:value-type="float" office:value="25.3" table:style-name="ce3">
            <text:p>25,3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3" table:style-name="ce3">
            <text:p>23,0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3" table:style-name="ce3">
            <text:p>23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6930</text:p>
          </table:table-cell>
          <table:table-cell office:value-type="float" office:value="6930" table:style-name="ce1">
            <text:p>6930</text:p>
          </table:table-cell>
          <table:table-cell table:style-name="ce1"/>
          <table:table-cell office:value-type="date" office:date-value="2021-09-15T00:00:00" table:style-name="ce10">
            <text:p>15/09/2021</text:p>
          </table:table-cell>
          <table:table-cell office:value-type="float" office:value="1032.8800000000001" table:style-name="ce3">
            <text:p>1.032,88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846.62" table:style-name="ce3">
            <text:p>846,62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846.62" table:style-name="ce3">
            <text:p>846,6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283</text:p>
          </table:table-cell>
          <table:table-cell office:value-type="float" office:value="7283" table:style-name="ce1">
            <text:p>7283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287.94" table:style-name="ce3">
            <text:p>287,94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61.76" table:style-name="ce3">
            <text:p>261,76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61.76" table:style-name="ce3">
            <text:p>261,7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284</text:p>
          </table:table-cell>
          <table:table-cell office:value-type="float" office:value="7284" table:style-name="ce1">
            <text:p>7284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23.77" table:style-name="ce3">
            <text:p>23,77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1.61" table:style-name="ce3">
            <text:p>21,61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1.61" table:style-name="ce3">
            <text:p>21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285</text:p>
          </table:table-cell>
          <table:table-cell office:value-type="float" office:value="7285" table:style-name="ce1">
            <text:p>7285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109.45" table:style-name="ce3">
            <text:p>109,45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99.5" table:style-name="ce3">
            <text:p>99,5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99.5" table:style-name="ce3">
            <text:p>99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298</text:p>
          </table:table-cell>
          <table:table-cell office:value-type="float" office:value="7298" table:style-name="ce1">
            <text:p>7298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22.19" table:style-name="ce3">
            <text:p>22,19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0.170000000000002" table:style-name="ce3">
            <text:p>20,17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0.170000000000002" table:style-name="ce3">
            <text:p>20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299</text:p>
          </table:table-cell>
          <table:table-cell office:value-type="float" office:value="7299" table:style-name="ce1">
            <text:p>7299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20.52" table:style-name="ce3">
            <text:p>20,5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8.649999999999999" table:style-name="ce3">
            <text:p>18,65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8.649999999999999" table:style-name="ce3">
            <text:p>18,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00</text:p>
          </table:table-cell>
          <table:table-cell office:value-type="float" office:value="7300" table:style-name="ce1">
            <text:p>7300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418.34" table:style-name="ce3">
            <text:p>418,34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80.31" table:style-name="ce3">
            <text:p>380,31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380.31" table:style-name="ce3">
            <text:p>380,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07</text:p>
          </table:table-cell>
          <table:table-cell office:value-type="float" office:value="7307" table:style-name="ce1">
            <text:p>7307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22.19" table:style-name="ce3">
            <text:p>22,19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0.170000000000002" table:style-name="ce3">
            <text:p>20,17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0.170000000000002" table:style-name="ce3">
            <text:p>20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08</text:p>
          </table:table-cell>
          <table:table-cell office:value-type="float" office:value="7308" table:style-name="ce1">
            <text:p>7308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35.75" table:style-name="ce3">
            <text:p>35,75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2.5" table:style-name="ce3">
            <text:p>32,5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32.5" table:style-name="ce3">
            <text:p>32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09</text:p>
          </table:table-cell>
          <table:table-cell office:value-type="float" office:value="7309" table:style-name="ce1">
            <text:p>7309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33.79" table:style-name="ce3">
            <text:p>33,79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0.72" table:style-name="ce3">
            <text:p>30,72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30.72" table:style-name="ce3">
            <text:p>30,7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10</text:p>
          </table:table-cell>
          <table:table-cell office:value-type="float" office:value="7310" table:style-name="ce1">
            <text:p>7310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32.19" table:style-name="ce3">
            <text:p>32,19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9.26" table:style-name="ce3">
            <text:p>29,26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9.26" table:style-name="ce3">
            <text:p>29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11</text:p>
          </table:table-cell>
          <table:table-cell office:value-type="float" office:value="7311" table:style-name="ce1">
            <text:p>7311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132.04" table:style-name="ce3">
            <text:p>132,04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20.04" table:style-name="ce3">
            <text:p>120,04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20.04" table:style-name="ce3">
            <text:p>120,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12</text:p>
          </table:table-cell>
          <table:table-cell office:value-type="float" office:value="7312" table:style-name="ce1">
            <text:p>7312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156.82" table:style-name="ce3">
            <text:p>156,8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42.56" table:style-name="ce3">
            <text:p>142,56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42.56" table:style-name="ce3">
            <text:p>142,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313</text:p>
          </table:table-cell>
          <table:table-cell office:value-type="float" office:value="7313" table:style-name="ce1">
            <text:p>7313</text:p>
          </table:table-cell>
          <table:table-cell table:style-name="ce1"/>
          <table:table-cell office:value-type="date" office:date-value="2021-09-21T00:00:00" table:style-name="ce10">
            <text:p>21/09/2021</text:p>
          </table:table-cell>
          <table:table-cell office:value-type="float" office:value="33.86" table:style-name="ce3">
            <text:p>33,8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30.78" table:style-name="ce3">
            <text:p>30,78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30.78" table:style-name="ce3">
            <text:p>30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682</text:p>
          </table:table-cell>
          <table:table-cell office:value-type="float" office:value="7682" table:style-name="ce1">
            <text:p>7682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38322.9" table:style-name="ce3">
            <text:p>38.322,90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4839" table:style-name="ce3">
            <text:p>34.839,0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34839" table:style-name="ce3">
            <text:p>34.839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683</text:p>
          </table:table-cell>
          <table:table-cell office:value-type="float" office:value="7683" table:style-name="ce1">
            <text:p>7683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1672.58" table:style-name="ce3">
            <text:p>1.672,58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520.53" table:style-name="ce3">
            <text:p>1.520,53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1520.53" table:style-name="ce3">
            <text:p>1.520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684</text:p>
          </table:table-cell>
          <table:table-cell office:value-type="float" office:value="7684" table:style-name="ce1">
            <text:p>7684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2241.2600000000002" table:style-name="ce3">
            <text:p>2.241,26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155.06" table:style-name="ce3">
            <text:p>2.155,06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2155.06" table:style-name="ce3">
            <text:p>2.155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685</text:p>
          </table:table-cell>
          <table:table-cell office:value-type="float" office:value="7685" table:style-name="ce1">
            <text:p>7685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3982.04" table:style-name="ce3">
            <text:p>3.982,04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828.88" table:style-name="ce3">
            <text:p>3.828,88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3828.88" table:style-name="ce3">
            <text:p>3.828,8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686</text:p>
          </table:table-cell>
          <table:table-cell office:value-type="float" office:value="7686" table:style-name="ce1">
            <text:p>7686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9848.9599999999991" table:style-name="ce3">
            <text:p>9.848,96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8953.6" table:style-name="ce3">
            <text:p>8.953,6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8953.6" table:style-name="ce3">
            <text:p>8.953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687</text:p>
          </table:table-cell>
          <table:table-cell office:value-type="float" office:value="7687" table:style-name="ce1">
            <text:p>7687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2911.68" table:style-name="ce3">
            <text:p>2.911,68</text:p>
          </table:table-cell>
          <table:table-cell office:value-type="date" office:date-value="2021-08-26T00:00:00" table:style-name="ce10">
            <text:p>26/08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46.98" table:style-name="ce3">
            <text:p>2.646,98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2646.98" table:style-name="ce3">
            <text:p>2.646,9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7842</text:p>
          </table:table-cell>
          <table:table-cell office:value-type="float" office:value="7842" table:style-name="ce1">
            <text:p>7842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966.44" table:style-name="ce3">
            <text:p>966,44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9">
            <text:p>000310</text:p>
          </table:table-cell>
          <table:table-cell office:value-type="string" table:style-name="ce9">
            <text:p>AIR LIQUIDE SANITA' SERVICE SPA</text:p>
          </table:table-cell>
          <table:table-cell office:value-type="float" office:value="803.2" table:style-name="ce3">
            <text:p>803,20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21T00:00:00" table:style-name="ce10">
            <text:p>21/06/2021</text:p>
          </table:table-cell>
          <table:table-cell office:value-type="float" office:value="803.2" table:style-name="ce3">
            <text:p>803,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028</text:p>
          </table:table-cell>
          <table:table-cell office:value-type="float" office:value="8028" table:style-name="ce1">
            <text:p>8028</text:p>
          </table:table-cell>
          <table:table-cell table:style-name="ce1"/>
          <table:table-cell office:value-type="date" office:date-value="2021-09-28T00:00:00" table:style-name="ce10">
            <text:p>28/09/2021</text:p>
          </table:table-cell>
          <table:table-cell office:value-type="float" office:value="847.08" table:style-name="ce3">
            <text:p>847,08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694.33" table:style-name="ce3">
            <text:p>694,33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694.33" table:style-name="ce3">
            <text:p>694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174</text:p>
          </table:table-cell>
          <table:table-cell office:value-type="float" office:value="8174" table:style-name="ce1">
            <text:p>8174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4910" table:style-name="ce3">
            <text:p>4.910,00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700084</text:p>
          </table:table-cell>
          <table:table-cell office:value-type="string" table:style-name="ce9">
            <text:p>CFS MEDICAL SUPPLIES</text:p>
          </table:table-cell>
          <table:table-cell office:value-type="float" office:value="4660" table:style-name="ce3">
            <text:p>4.66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6-22T00:00:00" table:style-name="ce10">
            <text:p>22/06/2021</text:p>
          </table:table-cell>
          <table:table-cell office:value-type="float" office:value="4660" table:style-name="ce3">
            <text:p>4.6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339</text:p>
          </table:table-cell>
          <table:table-cell office:value-type="float" office:value="8339" table:style-name="ce1">
            <text:p>8339</text:p>
          </table:table-cell>
          <table:table-cell table:style-name="ce1"/>
          <table:table-cell office:value-type="date" office:date-value="2021-10-29T00:00:00" table:style-name="ce10">
            <text:p>29/10/2021</text:p>
          </table:table-cell>
          <table:table-cell office:value-type="float" office:value="1710.23" table:style-name="ce3">
            <text:p>1.710,23</text:p>
          </table:table-cell>
          <table:table-cell office:value-type="date" office:date-value="2021-11-12T00:00:00" table:style-name="ce10">
            <text:p>12/11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1554.75" table:style-name="ce3">
            <text:p>1.554,75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554.75" table:style-name="ce3">
            <text:p>1.554,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340</text:p>
          </table:table-cell>
          <table:table-cell office:value-type="float" office:value="8340" table:style-name="ce1">
            <text:p>8340</text:p>
          </table:table-cell>
          <table:table-cell table:style-name="ce1"/>
          <table:table-cell office:value-type="date" office:date-value="2021-10-29T00:00:00" table:style-name="ce10">
            <text:p>29/10/2021</text:p>
          </table:table-cell>
          <table:table-cell office:value-type="float" office:value="2509.17" table:style-name="ce3">
            <text:p>2.509,17</text:p>
          </table:table-cell>
          <table:table-cell office:value-type="date" office:date-value="2021-11-12T00:00:00" table:style-name="ce10">
            <text:p>12/11/2021</text:p>
          </table:table-cell>
          <table:table-cell office:value-type="string" table:style-name="ce9">
            <text:p>000294</text:p>
          </table:table-cell>
          <table:table-cell office:value-type="string" table:style-name="ce9">
            <text:p>CAFC S.P.A.</text:p>
          </table:table-cell>
          <table:table-cell office:value-type="float" office:value="2280.7399999999998" table:style-name="ce3">
            <text:p>2.280,74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2280.7399999999998" table:style-name="ce3">
            <text:p>2.280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868</text:p>
          </table:table-cell>
          <table:table-cell office:value-type="float" office:value="8868" table:style-name="ce1">
            <text:p>8868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40543.58" table:style-name="ce3">
            <text:p>40.543,58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6857.800000000003" table:style-name="ce3">
            <text:p>36.857,8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36857.800000000003" table:style-name="ce3">
            <text:p>36.857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869</text:p>
          </table:table-cell>
          <table:table-cell office:value-type="float" office:value="8869" table:style-name="ce1">
            <text:p>8869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1937.02" table:style-name="ce3">
            <text:p>1.937,02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760.93" table:style-name="ce3">
            <text:p>1.760,9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1760.93" table:style-name="ce3">
            <text:p>1.760,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870</text:p>
          </table:table-cell>
          <table:table-cell office:value-type="float" office:value="8870" table:style-name="ce1">
            <text:p>8870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1820.52" table:style-name="ce3">
            <text:p>1.820,52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750.5" table:style-name="ce3">
            <text:p>1.750,5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1750.5" table:style-name="ce3">
            <text:p>1.750,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871</text:p>
          </table:table-cell>
          <table:table-cell office:value-type="float" office:value="8871" table:style-name="ce1">
            <text:p>8871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3996.32" table:style-name="ce3">
            <text:p>3.996,32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842.62" table:style-name="ce3">
            <text:p>3.842,62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3842.62" table:style-name="ce3">
            <text:p>3.842,6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8872</text:p>
          </table:table-cell>
          <table:table-cell office:value-type="float" office:value="8872" table:style-name="ce1">
            <text:p>8872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10285.44" table:style-name="ce3">
            <text:p>10.285,44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9350.4" table:style-name="ce3">
            <text:p>9.350,4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9350.4" table:style-name="ce3">
            <text:p>9.350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123</text:p>
          </table:table-cell>
          <table:table-cell office:value-type="float" office:value="9123" table:style-name="ce1">
            <text:p>9123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23.82" table:style-name="ce3">
            <text:p>23,82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2.9" table:style-name="ce3">
            <text:p>22,9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22.9" table:style-name="ce3">
            <text:p>22,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597</text:p>
          </table:table-cell>
          <table:table-cell office:value-type="float" office:value="9597" table:style-name="ce1">
            <text:p>9597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389.31" table:style-name="ce3">
            <text:p>389,31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319.11" table:style-name="ce3">
            <text:p>319,11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319.11" table:style-name="ce3">
            <text:p>319,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598</text:p>
          </table:table-cell>
          <table:table-cell office:value-type="float" office:value="9598" table:style-name="ce1">
            <text:p>9598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7892.98" table:style-name="ce3">
            <text:p>17.892,98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4666.38" table:style-name="ce3">
            <text:p>14.666,38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4666.38" table:style-name="ce3">
            <text:p>14.666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599</text:p>
          </table:table-cell>
          <table:table-cell office:value-type="float" office:value="9599" table:style-name="ce1">
            <text:p>9599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39.43" table:style-name="ce3">
            <text:p>139,43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204</text:p>
          </table:table-cell>
          <table:table-cell office:value-type="string" table:style-name="ce9">
            <text:p>SERVIZI ITALIA</text:p>
          </table:table-cell>
          <table:table-cell office:value-type="float" office:value="114.29" table:style-name="ce3">
            <text:p>114,29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14.29" table:style-name="ce3">
            <text:p>114,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864/4</text:p>
          </table:table-cell>
          <table:table-cell office:value-type="float" office:value="9864" table:style-name="ce1">
            <text:p>9864</text:p>
          </table:table-cell>
          <table:table-cell office:value-type="string" table:style-name="ce9">
            <text:p>4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39972.239999999998" table:style-name="ce3">
            <text:p>39.972,24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6338.400000000001" table:style-name="ce3">
            <text:p>36.338,4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36338.400000000001" table:style-name="ce3">
            <text:p>36.338,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865/4</text:p>
          </table:table-cell>
          <table:table-cell office:value-type="float" office:value="9865" table:style-name="ce1">
            <text:p>9865</text:p>
          </table:table-cell>
          <table:table-cell office:value-type="string" table:style-name="ce9">
            <text:p>4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950.25" table:style-name="ce3">
            <text:p>1.950,25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772.95" table:style-name="ce3">
            <text:p>1.772,95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1772.95" table:style-name="ce3">
            <text:p>1.772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866/4</text:p>
          </table:table-cell>
          <table:table-cell office:value-type="float" office:value="9866" table:style-name="ce1">
            <text:p>9866</text:p>
          </table:table-cell>
          <table:table-cell office:value-type="string" table:style-name="ce9">
            <text:p>4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3486.66" table:style-name="ce3">
            <text:p>3.486,6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352.56" table:style-name="ce3">
            <text:p>3.352,56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3352.56" table:style-name="ce3">
            <text:p>3.352,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867/4</text:p>
          </table:table-cell>
          <table:table-cell office:value-type="float" office:value="9867" table:style-name="ce1">
            <text:p>9867</text:p>
          </table:table-cell>
          <table:table-cell office:value-type="string" table:style-name="ce9">
            <text:p>4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10200.959999999999" table:style-name="ce3">
            <text:p>10.200,9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9273.6" table:style-name="ce3">
            <text:p>9.273,6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9273.6" table:style-name="ce3">
            <text:p>9.273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09868/4</text:p>
          </table:table-cell>
          <table:table-cell office:value-type="float" office:value="9868" table:style-name="ce1">
            <text:p>9868</text:p>
          </table:table-cell>
          <table:table-cell office:value-type="string" table:style-name="ce9">
            <text:p>4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2496.02" table:style-name="ce3">
            <text:p>2.496,0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269.11" table:style-name="ce3">
            <text:p>2.269,11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2269.11" table:style-name="ce3">
            <text:p>2.269,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0362</text:p>
          </table:table-cell>
          <table:table-cell office:value-type="float" office:value="10362" table:style-name="ce1">
            <text:p>10362</text:p>
          </table:table-cell>
          <table:table-cell table:style-name="ce1"/>
          <table:table-cell office:value-type="date" office:date-value="2021-09-30T00:00:00" table:style-name="ce10">
            <text:p>30/09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791</text:p>
          </table:table-cell>
          <table:table-cell office:value-type="float" office:value="10791" table:style-name="ce1">
            <text:p>10791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33040.699999999997" table:style-name="ce3">
            <text:p>33.040,7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30037" table:style-name="ce3">
            <text:p>30.037,0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0037" table:style-name="ce3">
            <text:p>30.037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792</text:p>
          </table:table-cell>
          <table:table-cell office:value-type="float" office:value="10792" table:style-name="ce1">
            <text:p>10792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011.48" table:style-name="ce3">
            <text:p>1.011,48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919.53" table:style-name="ce3">
            <text:p>919,53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919.53" table:style-name="ce3">
            <text:p>919,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793</text:p>
          </table:table-cell>
          <table:table-cell office:value-type="float" office:value="10793" table:style-name="ce1">
            <text:p>10793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237.95" table:style-name="ce3">
            <text:p>1.237,95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190.3399999999999" table:style-name="ce3">
            <text:p>1.190,34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190.3399999999999" table:style-name="ce3">
            <text:p>1.190,3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794</text:p>
          </table:table-cell>
          <table:table-cell office:value-type="float" office:value="10794" table:style-name="ce1">
            <text:p>10794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4220.2" table:style-name="ce3">
            <text:p>4.220,20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4057.88" table:style-name="ce3">
            <text:p>4.057,88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4057.88" table:style-name="ce3">
            <text:p>4.057,8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795</text:p>
          </table:table-cell>
          <table:table-cell office:value-type="float" office:value="10795" table:style-name="ce1">
            <text:p>10795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12981.76" table:style-name="ce3">
            <text:p>12.981,76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11801.6" table:style-name="ce3">
            <text:p>11.801,6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1801.6" table:style-name="ce3">
            <text:p>11.801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0796</text:p>
          </table:table-cell>
          <table:table-cell office:value-type="float" office:value="10796" table:style-name="ce1">
            <text:p>10796</text:p>
          </table:table-cell>
          <table:table-cell table:style-name="ce1"/>
          <table:table-cell office:value-type="date" office:date-value="2020-12-31T00:00:00" table:style-name="ce10">
            <text:p>31/12/2020</text:p>
          </table:table-cell>
          <table:table-cell office:value-type="float" office:value="2947.47" table:style-name="ce3">
            <text:p>2.947,47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9">
            <text:p>0000701303</text:p>
          </table:table-cell>
          <table:table-cell office:value-type="string" table:style-name="ce9">
            <text:p>SERENISSIMA RISTORAZIONE SPA</text:p>
          </table:table-cell>
          <table:table-cell office:value-type="float" office:value="2679.52" table:style-name="ce3">
            <text:p>2.679,52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2679.52" table:style-name="ce3">
            <text:p>2.679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1000</text:p>
          </table:table-cell>
          <table:table-cell office:value-type="float" office:value="11000" table:style-name="ce1">
            <text:p>11000</text:p>
          </table:table-cell>
          <table:table-cell table:style-name="ce1"/>
          <table:table-cell office:value-type="date" office:date-value="2020-12-29T00:00:00" table:style-name="ce10">
            <text:p>29/12/2020</text:p>
          </table:table-cell>
          <table:table-cell office:value-type="float" office:value="1797.12" table:style-name="ce3">
            <text:p>1.797,12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9">
            <text:p>700876</text:p>
          </table:table-cell>
          <table:table-cell office:value-type="string" table:style-name="ce9">
            <text:p>SODEXO SERVICES ITALIA SRL</text:p>
          </table:table-cell>
          <table:table-cell office:value-type="float" office:value="1728" table:style-name="ce3">
            <text:p>1.728,0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728" table:style-name="ce3">
            <text:p>1.728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2328</text:p>
          </table:table-cell>
          <table:table-cell office:value-type="float" office:value="12328" table:style-name="ce1">
            <text:p>12328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3572.92" table:style-name="ce3">
            <text:p>3.572,92</text:p>
          </table:table-cell>
          <table:table-cell office:value-type="date" office:date-value="2021-07-30T00:00:00" table:style-name="ce10">
            <text:p>30/07/2021</text:p>
          </table:table-cell>
          <table:table-cell office:value-type="string" table:style-name="ce9">
            <text:p>000310</text:p>
          </table:table-cell>
          <table:table-cell office:value-type="string" table:style-name="ce9">
            <text:p>AIR LIQUIDE SANITA' SERVICE SPA</text:p>
          </table:table-cell>
          <table:table-cell office:value-type="float" office:value="2990.7" table:style-name="ce3">
            <text:p>2.990,7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2990.7" table:style-name="ce3">
            <text:p>2.990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2877</text:p>
          </table:table-cell>
          <table:table-cell office:value-type="float" office:value="12877" table:style-name="ce1">
            <text:p>12877</text:p>
          </table:table-cell>
          <table:table-cell table:style-name="ce1"/>
          <table:table-cell office:value-type="date" office:date-value="2021-03-04T00:00:00" table:style-name="ce10">
            <text:p>04/03/2021</text:p>
          </table:table-cell>
          <table:table-cell office:value-type="float" office:value="1263.76" table:style-name="ce3">
            <text:p>1.263,7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9">
            <text:p>0000701075</text:p>
          </table:table-cell>
          <table:table-cell office:value-type="string" table:style-name="ce9">
            <text:p>SHADOW SRL</text:p>
          </table:table-cell>
          <table:table-cell office:value-type="float" office:value="1035.8699999999999" table:style-name="ce3">
            <text:p>1.035,87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035.8699999999999" table:style-name="ce3">
            <text:p>1.035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3083</text:p>
          </table:table-cell>
          <table:table-cell office:value-type="float" office:value="13083" table:style-name="ce1">
            <text:p>13083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569.16999999999996" table:style-name="ce3">
            <text:p>569,1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077</text:p>
          </table:table-cell>
          <table:table-cell office:value-type="string" table:style-name="ce9">
            <text:p>DOCTOR SHOP S.R.L.</text:p>
          </table:table-cell>
          <table:table-cell office:value-type="float" office:value="498.26" table:style-name="ce3">
            <text:p>498,26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498.26" table:style-name="ce3">
            <text:p>498,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3395</text:p>
          </table:table-cell>
          <table:table-cell office:value-type="float" office:value="13395" table:style-name="ce1">
            <text:p>13395</text:p>
          </table:table-cell>
          <table:table-cell table:style-name="ce1"/>
          <table:table-cell office:value-type="date" office:date-value="2021-03-08T00:00:00" table:style-name="ce10">
            <text:p>08/03/2021</text:p>
          </table:table-cell>
          <table:table-cell office:value-type="float" office:value="75.63" table:style-name="ce3">
            <text:p>75,63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9">
            <text:p>0000701075</text:p>
          </table:table-cell>
          <table:table-cell office:value-type="string" table:style-name="ce9">
            <text:p>SHADOW SRL</text:p>
          </table:table-cell>
          <table:table-cell office:value-type="float" office:value="61.99" table:style-name="ce3">
            <text:p>61,99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4-19T00:00:00" table:style-name="ce10">
            <text:p>19/04/2021</text:p>
          </table:table-cell>
          <table:table-cell office:value-type="float" office:value="61.99" table:style-name="ce3">
            <text:p>61,9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5319</text:p>
          </table:table-cell>
          <table:table-cell office:value-type="float" office:value="15319" table:style-name="ce1">
            <text:p>15319</text:p>
          </table:table-cell>
          <table:table-cell table:style-name="ce1"/>
          <table:table-cell office:value-type="date" office:date-value="2021-01-08T00:00:00" table:style-name="ce10">
            <text:p>08/01/2021</text:p>
          </table:table-cell>
          <table:table-cell office:value-type="float" office:value="41.06" table:style-name="ce3">
            <text:p>41,06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35.31" table:style-name="ce3">
            <text:p>35,31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35.31" table:style-name="ce3">
            <text:p>35,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6973</text:p>
          </table:table-cell>
          <table:table-cell office:value-type="float" office:value="16973" table:style-name="ce1">
            <text:p>16973</text:p>
          </table:table-cell>
          <table:table-cell table:style-name="ce1"/>
          <table:table-cell office:value-type="date" office:date-value="2021-08-03T00:00:00" table:style-name="ce10">
            <text:p>03/08/2021</text:p>
          </table:table-cell>
          <table:table-cell office:value-type="float" office:value="525.94000000000005" table:style-name="ce3">
            <text:p>525,94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700084</text:p>
          </table:table-cell>
          <table:table-cell office:value-type="string" table:style-name="ce9">
            <text:p>CFS MEDICAL SUPPLIES</text:p>
          </table:table-cell>
          <table:table-cell office:value-type="float" office:value="431.1" table:style-name="ce3">
            <text:p>431,1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431.1" table:style-name="ce3">
            <text:p>431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17162</text:p>
          </table:table-cell>
          <table:table-cell office:value-type="float" office:value="17162" table:style-name="ce1">
            <text:p>17162</text:p>
          </table:table-cell>
          <table:table-cell table:style-name="ce1"/>
          <table:table-cell office:value-type="date" office:date-value="2021-01-08T00:00:00" table:style-name="ce10">
            <text:p>08/01/2021</text:p>
          </table:table-cell>
          <table:table-cell office:value-type="float" office:value="175.19" table:style-name="ce3">
            <text:p>175,19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143.6" table:style-name="ce3">
            <text:p>143,60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143.6" table:style-name="ce3">
            <text:p>143,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1214</text:p>
          </table:table-cell>
          <table:table-cell office:value-type="float" office:value="21214" table:style-name="ce1">
            <text:p>21214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146.69" table:style-name="ce3">
            <text:p>146,6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0.24" table:style-name="ce3">
            <text:p>120,24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120.24" table:style-name="ce3">
            <text:p>120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1612</text:p>
          </table:table-cell>
          <table:table-cell office:value-type="float" office:value="21612" table:style-name="ce1">
            <text:p>21612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171.18" table:style-name="ce3">
            <text:p>171,1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0.31" table:style-name="ce3">
            <text:p>140,31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140.31" table:style-name="ce3">
            <text:p>140,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1764</text:p>
          </table:table-cell>
          <table:table-cell office:value-type="float" office:value="21764" table:style-name="ce1">
            <text:p>21764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382.71" table:style-name="ce3">
            <text:p>382,7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313.7" table:style-name="ce3">
            <text:p>313,7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313.7" table:style-name="ce3">
            <text:p>313,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1765</text:p>
          </table:table-cell>
          <table:table-cell office:value-type="float" office:value="21765" table:style-name="ce1">
            <text:p>21765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170.78" table:style-name="ce3">
            <text:p>170,7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9.97999999999999" table:style-name="ce3">
            <text:p>139,98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139.97999999999999" table:style-name="ce3">
            <text:p>139,9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2093</text:p>
          </table:table-cell>
          <table:table-cell office:value-type="float" office:value="22093" table:style-name="ce1">
            <text:p>22093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109.8" table:style-name="ce3">
            <text:p>109,8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0" table:style-name="ce3">
            <text:p>9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90" table:style-name="ce3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2141</text:p>
          </table:table-cell>
          <table:table-cell office:value-type="float" office:value="22141" table:style-name="ce1">
            <text:p>22141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0" table:style-name="ce3">
            <text:p>12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2184</text:p>
          </table:table-cell>
          <table:table-cell office:value-type="float" office:value="22184" table:style-name="ce1">
            <text:p>22184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61.21" table:style-name="ce3">
            <text:p>61,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0.17" table:style-name="ce3">
            <text:p>50,1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50.17" table:style-name="ce3">
            <text:p>50,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22258</text:p>
          </table:table-cell>
          <table:table-cell office:value-type="float" office:value="22258" table:style-name="ce1">
            <text:p>22258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132" table:style-name="ce3">
            <text:p>132,0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10" table:style-name="ce3">
            <text:p>11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110" table:style-name="ce3">
            <text:p>1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31475</text:p>
          </table:table-cell>
          <table:table-cell office:value-type="float" office:value="31475" table:style-name="ce1">
            <text:p>31475</text:p>
          </table:table-cell>
          <table:table-cell table:style-name="ce1"/>
          <table:table-cell office:value-type="date" office:date-value="2021-06-16T00:00:00" table:style-name="ce10">
            <text:p>16/06/2021</text:p>
          </table:table-cell>
          <table:table-cell office:value-type="float" office:value="785.13" table:style-name="ce3">
            <text:p>785,13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9">
            <text:p>0000701075</text:p>
          </table:table-cell>
          <table:table-cell office:value-type="string" table:style-name="ce9">
            <text:p>SHADOW SRL</text:p>
          </table:table-cell>
          <table:table-cell office:value-type="float" office:value="643.54999999999995" table:style-name="ce3">
            <text:p>643,55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643.54999999999995" table:style-name="ce3">
            <text:p>643,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32824</text:p>
          </table:table-cell>
          <table:table-cell office:value-type="float" office:value="32824" table:style-name="ce1">
            <text:p>32824</text:p>
          </table:table-cell>
          <table:table-cell table:style-name="ce1"/>
          <table:table-cell office:value-type="date" office:date-value="2021-05-26T00:00:00" table:style-name="ce10">
            <text:p>26/05/2021</text:p>
          </table:table-cell>
          <table:table-cell office:value-type="float" office:value="508.05" table:style-name="ce3">
            <text:p>508,05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9">
            <text:p>000077</text:p>
          </table:table-cell>
          <table:table-cell office:value-type="string" table:style-name="ce9">
            <text:p>DOCTOR SHOP S.R.L.</text:p>
          </table:table-cell>
          <table:table-cell office:value-type="float" office:value="416.43" table:style-name="ce3">
            <text:p>416,4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416.43" table:style-name="ce3">
            <text:p>416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2531</text:p>
          </table:table-cell>
          <table:table-cell office:value-type="float" office:value="42531" table:style-name="ce1">
            <text:p>42531</text:p>
          </table:table-cell>
          <table:table-cell table:style-name="ce1"/>
          <table:table-cell office:value-type="date" office:date-value="2021-07-19T00:00:00" table:style-name="ce10">
            <text:p>19/07/2021</text:p>
          </table:table-cell>
          <table:table-cell office:value-type="float" office:value="8.3000000000000007" table:style-name="ce3">
            <text:p>8,30</text:p>
          </table:table-cell>
          <table:table-cell office:value-type="date" office:date-value="2021-09-01T00:00:00" table:style-name="ce10">
            <text:p>01/09/2021</text:p>
          </table:table-cell>
          <table:table-cell office:value-type="string" table:style-name="ce9">
            <text:p>000077</text:p>
          </table:table-cell>
          <table:table-cell office:value-type="string" table:style-name="ce9">
            <text:p>DOCTOR SHOP S.R.L.</text:p>
          </table:table-cell>
          <table:table-cell office:value-type="float" office:value="6.8" table:style-name="ce3">
            <text:p>6,80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6.8" table:style-name="ce3">
            <text:p>6,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221</text:p>
          </table:table-cell>
          <table:table-cell office:value-type="float" office:value="47221" table:style-name="ce1">
            <text:p>47221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09.8" table:style-name="ce3">
            <text:p>109,80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0" table:style-name="ce3">
            <text:p>9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90" table:style-name="ce3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270</text:p>
          </table:table-cell>
          <table:table-cell office:value-type="float" office:value="47270" table:style-name="ce1">
            <text:p>47270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25.55" table:style-name="ce3">
            <text:p>125,55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02.91" table:style-name="ce3">
            <text:p>102,91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02.91" table:style-name="ce3">
            <text:p>102,9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357</text:p>
          </table:table-cell>
          <table:table-cell office:value-type="float" office:value="47357" table:style-name="ce1">
            <text:p>47357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90.05" table:style-name="ce3">
            <text:p>190,05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55.78" table:style-name="ce3">
            <text:p>155,78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55.78" table:style-name="ce3">
            <text:p>155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566</text:p>
          </table:table-cell>
          <table:table-cell office:value-type="float" office:value="47566" table:style-name="ce1">
            <text:p>47566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32" table:style-name="ce3">
            <text:p>132,00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10" table:style-name="ce3">
            <text:p>11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10" table:style-name="ce3">
            <text:p>1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628</text:p>
          </table:table-cell>
          <table:table-cell office:value-type="float" office:value="47628" table:style-name="ce1">
            <text:p>47628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0" table:style-name="ce3">
            <text:p>12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655</text:p>
          </table:table-cell>
          <table:table-cell office:value-type="float" office:value="47655" table:style-name="ce1">
            <text:p>47655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61.46" table:style-name="ce3">
            <text:p>61,46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0.38" table:style-name="ce3">
            <text:p>50,38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50.38" table:style-name="ce3">
            <text:p>50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7859</text:p>
          </table:table-cell>
          <table:table-cell office:value-type="float" office:value="47859" table:style-name="ce1">
            <text:p>47859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71.13" table:style-name="ce3">
            <text:p>171,13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0.27000000000001" table:style-name="ce3">
            <text:p>140,27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40.27000000000001" table:style-name="ce3">
            <text:p>140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48350</text:p>
          </table:table-cell>
          <table:table-cell office:value-type="float" office:value="48350" table:style-name="ce1">
            <text:p>48350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305.45999999999998" table:style-name="ce3">
            <text:p>305,46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250.38" table:style-name="ce3">
            <text:p>250,38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250.38" table:style-name="ce3">
            <text:p>250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6541</text:p>
          </table:table-cell>
          <table:table-cell office:value-type="float" office:value="76541" table:style-name="ce1">
            <text:p>76541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109.87" table:style-name="ce3">
            <text:p>109,87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0.07" table:style-name="ce3">
            <text:p>90,07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90.07" table:style-name="ce3">
            <text:p>90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6566</text:p>
          </table:table-cell>
          <table:table-cell office:value-type="float" office:value="76566" table:style-name="ce1">
            <text:p>76566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61.98" table:style-name="ce3">
            <text:p>61,98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0.81" table:style-name="ce3">
            <text:p>50,81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50.81" table:style-name="ce3">
            <text:p>50,8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6822</text:p>
          </table:table-cell>
          <table:table-cell office:value-type="float" office:value="76822" table:style-name="ce1">
            <text:p>76822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132" table:style-name="ce3">
            <text:p>132,00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10" table:style-name="ce3">
            <text:p>110,00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10" table:style-name="ce3">
            <text:p>11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7116</text:p>
          </table:table-cell>
          <table:table-cell office:value-type="float" office:value="77116" table:style-name="ce1">
            <text:p>77116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170.78" table:style-name="ce3">
            <text:p>170,78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9.97999999999999" table:style-name="ce3">
            <text:p>139,98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39.97999999999999" table:style-name="ce3">
            <text:p>139,9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7324</text:p>
          </table:table-cell>
          <table:table-cell office:value-type="float" office:value="77324" table:style-name="ce1">
            <text:p>77324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122.29" table:style-name="ce3">
            <text:p>122,29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00.24" table:style-name="ce3">
            <text:p>100,24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00.24" table:style-name="ce3">
            <text:p>100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7342</text:p>
          </table:table-cell>
          <table:table-cell office:value-type="float" office:value="77342" table:style-name="ce1">
            <text:p>77342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146.49" table:style-name="ce3">
            <text:p>146,49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0.09" table:style-name="ce3">
            <text:p>120,09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20.09" table:style-name="ce3">
            <text:p>120,0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7424</text:p>
          </table:table-cell>
          <table:table-cell office:value-type="float" office:value="77424" table:style-name="ce1">
            <text:p>77424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171.09" table:style-name="ce3">
            <text:p>171,09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0.24" table:style-name="ce3">
            <text:p>140,24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40.24" table:style-name="ce3">
            <text:p>140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7761</text:p>
          </table:table-cell>
          <table:table-cell office:value-type="float" office:value="77761" table:style-name="ce1">
            <text:p>77761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561.20000000000005" table:style-name="ce3">
            <text:p>561,2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60" table:style-name="ce3">
            <text:p>460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460" table:style-name="ce3">
            <text:p>4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077769</text:p>
          </table:table-cell>
          <table:table-cell office:value-type="float" office:value="77769" table:style-name="ce1">
            <text:p>77769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285.54000000000002" table:style-name="ce3">
            <text:p>285,54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234.05" table:style-name="ce3">
            <text:p>234,05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234.05" table:style-name="ce3">
            <text:p>234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016</text:p>
          </table:table-cell>
          <table:table-cell office:value-type="float" office:value="100016" table:style-name="ce1">
            <text:p>100016</text:p>
          </table:table-cell>
          <table:table-cell table:style-name="ce1"/>
          <table:table-cell office:value-type="date" office:date-value="2021-01-25T00:00:00" table:style-name="ce10">
            <text:p>25/01/2021</text:p>
          </table:table-cell>
          <table:table-cell office:value-type="float" office:value="5628.41" table:style-name="ce3">
            <text:p>5.628,41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613.45" table:style-name="ce3">
            <text:p>4.613,45</text:p>
          </table:table-cell>
          <table:table-cell office:value-type="date" office:date-value="2021-02-28T00:00:00" table:style-name="ce10">
            <text:p>28/02/2021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613.45" table:style-name="ce3">
            <text:p>4.613,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062</text:p>
          </table:table-cell>
          <table:table-cell office:value-type="float" office:value="100062" table:style-name="ce1">
            <text:p>100062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49683.07" table:style-name="ce3">
            <text:p>49.683,0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0723.83" table:style-name="ce3">
            <text:p>40.723,8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40723.83" table:style-name="ce3">
            <text:p>40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063</text:p>
          </table:table-cell>
          <table:table-cell office:value-type="float" office:value="100063" table:style-name="ce1">
            <text:p>100063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49683.07" table:style-name="ce3">
            <text:p>49.683,07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0723.83" table:style-name="ce3">
            <text:p>40.723,8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5T00:00:00" table:style-name="ce10">
            <text:p>05/03/2021</text:p>
          </table:table-cell>
          <table:table-cell office:value-type="float" office:value="40723.83" table:style-name="ce3">
            <text:p>40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077</text:p>
          </table:table-cell>
          <table:table-cell office:value-type="float" office:value="100077" table:style-name="ce1">
            <text:p>100077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49683.07" table:style-name="ce3">
            <text:p>49.683,0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0723.83" table:style-name="ce3">
            <text:p>40.723,8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40723.83" table:style-name="ce3">
            <text:p>40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078</text:p>
          </table:table-cell>
          <table:table-cell office:value-type="float" office:value="100078" table:style-name="ce1">
            <text:p>100078</text:p>
          </table:table-cell>
          <table:table-cell table:style-name="ce1"/>
          <table:table-cell office:value-type="date" office:date-value="2021-02-26T00:00:00" table:style-name="ce10">
            <text:p>26/02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131</text:p>
          </table:table-cell>
          <table:table-cell office:value-type="float" office:value="100131" table:style-name="ce1">
            <text:p>100131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180</text:p>
          </table:table-cell>
          <table:table-cell office:value-type="float" office:value="100180" table:style-name="ce1">
            <text:p>100180</text:p>
          </table:table-cell>
          <table:table-cell table:style-name="ce1"/>
          <table:table-cell office:value-type="date" office:date-value="2021-04-30T00:00:00" table:style-name="ce10">
            <text:p>30/04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236</text:p>
          </table:table-cell>
          <table:table-cell office:value-type="float" office:value="100236" table:style-name="ce1">
            <text:p>100236</text:p>
          </table:table-cell>
          <table:table-cell table:style-name="ce1"/>
          <table:table-cell office:value-type="date" office:date-value="2021-05-31T00:00:00" table:style-name="ce10">
            <text:p>31/05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7-02T00:00:00" table:style-name="ce10">
            <text:p>02/07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262</text:p>
          </table:table-cell>
          <table:table-cell office:value-type="float" office:value="100262" table:style-name="ce1">
            <text:p>100262</text:p>
          </table:table-cell>
          <table:table-cell table:style-name="ce1"/>
          <table:table-cell office:value-type="date" office:date-value="2021-06-30T00:00:00" table:style-name="ce10">
            <text:p>30/06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302</text:p>
          </table:table-cell>
          <table:table-cell office:value-type="float" office:value="100302" table:style-name="ce1">
            <text:p>100302</text:p>
          </table:table-cell>
          <table:table-cell table:style-name="ce1"/>
          <table:table-cell office:value-type="date" office:date-value="2021-07-31T00:00:00" table:style-name="ce10">
            <text:p>31/07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09-02T00:00:00" table:style-name="ce10">
            <text:p>02/09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324</text:p>
          </table:table-cell>
          <table:table-cell office:value-type="float" office:value="100324" table:style-name="ce1">
            <text:p>100324</text:p>
          </table:table-cell>
          <table:table-cell table:style-name="ce1"/>
          <table:table-cell office:value-type="date" office:date-value="2021-08-31T00:00:00" table:style-name="ce10">
            <text:p>31/08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10-07T00:00:00" table:style-name="ce10">
            <text:p>07/10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12T00:00:00" table:style-name="ce10">
            <text:p>12/10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395</text:p>
          </table:table-cell>
          <table:table-cell office:value-type="float" office:value="100395" table:style-name="ce1">
            <text:p>100395</text:p>
          </table:table-cell>
          <table:table-cell table:style-name="ce1"/>
          <table:table-cell office:value-type="date" office:date-value="2021-10-30T00:00:00" table:style-name="ce10">
            <text:p>30/10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11-15T00:00:00" table:style-name="ce10">
            <text:p>15/11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0436</text:p>
          </table:table-cell>
          <table:table-cell office:value-type="float" office:value="100436" table:style-name="ce1">
            <text:p>100436</text:p>
          </table:table-cell>
          <table:table-cell table:style-name="ce1"/>
          <table:table-cell office:value-type="date" office:date-value="2021-11-30T00:00:00" table:style-name="ce10">
            <text:p>30/11/2021</text:p>
          </table:table-cell>
          <table:table-cell office:value-type="float" office:value="55783.07" table:style-name="ce3">
            <text:p>55.783,07</text:p>
          </table:table-cell>
          <table:table-cell office:value-type="date" office:date-value="2021-12-09T00:00:00" table:style-name="ce10">
            <text:p>09/12/2021</text:p>
          </table:table-cell>
          <table:table-cell office:value-type="string" table:style-name="ce9">
            <text:p>0000701367</text:p>
          </table:table-cell>
          <table:table-cell office:value-type="string" table:style-name="ce9">
            <text:p>NOCIVELLI SPA</text:p>
          </table:table-cell>
          <table:table-cell office:value-type="float" office:value="45723.83" table:style-name="ce3">
            <text:p>45.723,83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45723.83" table:style-name="ce3">
            <text:p>45.723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10008039</text:p>
          </table:table-cell>
          <table:table-cell office:value-type="float" office:value="1010008039" table:style-name="ce1">
            <text:p>1010008039</text:p>
          </table:table-cell>
          <table:table-cell table:style-name="ce1"/>
          <table:table-cell office:value-type="date" office:date-value="2021-10-14T00:00:00" table:style-name="ce10">
            <text:p>14/10/2021</text:p>
          </table:table-cell>
          <table:table-cell office:value-type="float" office:value="3172.87" table:style-name="ce3">
            <text:p>3.172,87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2600.71" table:style-name="ce3">
            <text:p>2.600,7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2600.71" table:style-name="ce3">
            <text:p>2.600,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10009159</text:p>
          </table:table-cell>
          <table:table-cell office:value-type="float" office:value="1010009159" table:style-name="ce1">
            <text:p>1010009159</text:p>
          </table:table-cell>
          <table:table-cell table:style-name="ce1"/>
          <table:table-cell office:value-type="date" office:date-value="2021-11-15T00:00:00" table:style-name="ce10">
            <text:p>15/11/2021</text:p>
          </table:table-cell>
          <table:table-cell office:value-type="float" office:value="2418.4699999999998" table:style-name="ce3">
            <text:p>2.418,47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982.35" table:style-name="ce3">
            <text:p>1.982,35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982.35" table:style-name="ce3">
            <text:p>1.982,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60779</text:p>
          </table:table-cell>
          <table:table-cell office:value-type="float" office:value="1060779" table:style-name="ce1">
            <text:p>1060779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92.05" table:style-name="ce3">
            <text:p>92,05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89.42" table:style-name="ce3">
            <text:p>89,42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89.42" table:style-name="ce3">
            <text:p>89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9865</text:p>
          </table:table-cell>
          <table:table-cell office:value-type="float" office:value="109865" table:style-name="ce1">
            <text:p>109865</text:p>
          </table:table-cell>
          <table:table-cell table:style-name="ce1"/>
          <table:table-cell office:value-type="date" office:date-value="2021-01-09T00:00:00" table:style-name="ce10">
            <text:p>09/01/2021</text:p>
          </table:table-cell>
          <table:table-cell office:value-type="float" office:value="14.9" table:style-name="ce3">
            <text:p>14,90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2.21" table:style-name="ce3">
            <text:p>12,21</text:p>
          </table:table-cell>
          <table:table-cell office:value-type="date" office:date-value="2021-03-09T00:00:00" table:style-name="ce10">
            <text:p>09/03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12.21" table:style-name="ce3">
            <text:p>12,2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9866</text:p>
          </table:table-cell>
          <table:table-cell office:value-type="float" office:value="109866" table:style-name="ce1">
            <text:p>109866</text:p>
          </table:table-cell>
          <table:table-cell table:style-name="ce1"/>
          <table:table-cell office:value-type="date" office:date-value="2021-01-09T00:00:00" table:style-name="ce10">
            <text:p>09/01/2021</text:p>
          </table:table-cell>
          <table:table-cell office:value-type="float" office:value="26.88" table:style-name="ce3">
            <text:p>26,88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22.03" table:style-name="ce3">
            <text:p>22,03</text:p>
          </table:table-cell>
          <table:table-cell office:value-type="date" office:date-value="2021-03-09T00:00:00" table:style-name="ce10">
            <text:p>09/03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22.03" table:style-name="ce3">
            <text:p>22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9867</text:p>
          </table:table-cell>
          <table:table-cell office:value-type="float" office:value="109867" table:style-name="ce1">
            <text:p>109867</text:p>
          </table:table-cell>
          <table:table-cell table:style-name="ce1"/>
          <table:table-cell office:value-type="date" office:date-value="2021-01-09T00:00:00" table:style-name="ce10">
            <text:p>09/01/2021</text:p>
          </table:table-cell>
          <table:table-cell office:value-type="float" office:value="17.28" table:style-name="ce3">
            <text:p>17,28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4.16" table:style-name="ce3">
            <text:p>14,16</text:p>
          </table:table-cell>
          <table:table-cell office:value-type="date" office:date-value="2021-03-09T00:00:00" table:style-name="ce10">
            <text:p>09/03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14.16" table:style-name="ce3">
            <text:p>14,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09868</text:p>
          </table:table-cell>
          <table:table-cell office:value-type="float" office:value="109868" table:style-name="ce1">
            <text:p>109868</text:p>
          </table:table-cell>
          <table:table-cell table:style-name="ce1"/>
          <table:table-cell office:value-type="date" office:date-value="2021-01-09T00:00:00" table:style-name="ce10">
            <text:p>09/01/2021</text:p>
          </table:table-cell>
          <table:table-cell office:value-type="float" office:value="22.35" table:style-name="ce3">
            <text:p>22,35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0701155</text:p>
          </table:table-cell>
          <table:table-cell office:value-type="string" table:style-name="ce9">
            <text:p>HERA SRL</text:p>
          </table:table-cell>
          <table:table-cell office:value-type="float" office:value="18.32" table:style-name="ce3">
            <text:p>18,32</text:p>
          </table:table-cell>
          <table:table-cell office:value-type="date" office:date-value="2021-03-09T00:00:00" table:style-name="ce10">
            <text:p>09/03/2021</text:p>
          </table:table-cell>
          <table:table-cell office:value-type="date" office:date-value="2021-03-01T00:00:00" table:style-name="ce10">
            <text:p>01/03/2021</text:p>
          </table:table-cell>
          <table:table-cell office:value-type="float" office:value="18.32" table:style-name="ce3">
            <text:p>18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214</text:p>
          </table:table-cell>
          <table:table-cell office:value-type="float" office:value="110214" table:style-name="ce1">
            <text:p>110214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68.19" table:style-name="ce3">
            <text:p>68,19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5.89" table:style-name="ce3">
            <text:p>55,89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55.89" table:style-name="ce3">
            <text:p>55,8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348</text:p>
          </table:table-cell>
          <table:table-cell office:value-type="float" office:value="110348" table:style-name="ce1">
            <text:p>110348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109.8" table:style-name="ce3">
            <text:p>109,80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0" table:style-name="ce3">
            <text:p>90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90" table:style-name="ce3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447</text:p>
          </table:table-cell>
          <table:table-cell office:value-type="float" office:value="110447" table:style-name="ce1">
            <text:p>110447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128.1" table:style-name="ce3">
            <text:p>128,10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05" table:style-name="ce3">
            <text:p>105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05" table:style-name="ce3">
            <text:p>105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635</text:p>
          </table:table-cell>
          <table:table-cell office:value-type="float" office:value="110635" table:style-name="ce1">
            <text:p>110635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158.6" table:style-name="ce3">
            <text:p>158,60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0" table:style-name="ce3">
            <text:p>130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30" table:style-name="ce3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764</text:p>
          </table:table-cell>
          <table:table-cell office:value-type="float" office:value="110764" table:style-name="ce1">
            <text:p>110764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301.16000000000003" table:style-name="ce3">
            <text:p>301,16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246.85" table:style-name="ce3">
            <text:p>246,85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46.85" table:style-name="ce3">
            <text:p>246,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803</text:p>
          </table:table-cell>
          <table:table-cell office:value-type="float" office:value="110803" table:style-name="ce1">
            <text:p>110803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139.97999999999999" table:style-name="ce3">
            <text:p>139,98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14.74" table:style-name="ce3">
            <text:p>114,74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14.74" table:style-name="ce3">
            <text:p>114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0962</text:p>
          </table:table-cell>
          <table:table-cell office:value-type="float" office:value="110962" table:style-name="ce1">
            <text:p>110962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183.22" table:style-name="ce3">
            <text:p>183,22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50.18" table:style-name="ce3">
            <text:p>150,18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50.18" table:style-name="ce3">
            <text:p>150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1026</text:p>
          </table:table-cell>
          <table:table-cell office:value-type="float" office:value="111026" table:style-name="ce1">
            <text:p>111026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211.33" table:style-name="ce3">
            <text:p>211,33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73.22" table:style-name="ce3">
            <text:p>173,22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73.22" table:style-name="ce3">
            <text:p>173,2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57997</text:p>
          </table:table-cell>
          <table:table-cell office:value-type="float" office:value="1157997" table:style-name="ce1">
            <text:p>1157997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617.58000000000004" table:style-name="ce3">
            <text:p>617,58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10.87" table:style-name="ce3">
            <text:p>510,87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510.87" table:style-name="ce3">
            <text:p>510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83326/6</text:p>
          </table:table-cell>
          <table:table-cell office:value-type="float" office:value="1183326" table:style-name="ce1">
            <text:p>1183326</text:p>
          </table:table-cell>
          <table:table-cell office:value-type="string" table:style-name="ce9">
            <text:p>6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87.27" table:style-name="ce3">
            <text:p>87,27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74.27" table:style-name="ce3">
            <text:p>74,27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74.27" table:style-name="ce3">
            <text:p>74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185018/6</text:p>
          </table:table-cell>
          <table:table-cell office:value-type="float" office:value="1185018" table:style-name="ce1">
            <text:p>1185018</text:p>
          </table:table-cell>
          <table:table-cell office:value-type="string" table:style-name="ce9">
            <text:p>6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166.71" table:style-name="ce3">
            <text:p>166,71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136.65" table:style-name="ce3">
            <text:p>136,65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36.65" table:style-name="ce3">
            <text:p>136,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364265</text:p>
          </table:table-cell>
          <table:table-cell office:value-type="float" office:value="1364265" table:style-name="ce1">
            <text:p>1364265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439.49" table:style-name="ce3">
            <text:p>439,49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360.24" table:style-name="ce3">
            <text:p>360,24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360.24" table:style-name="ce3">
            <text:p>360,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39694</text:p>
          </table:table-cell>
          <table:table-cell office:value-type="float" office:value="139694" table:style-name="ce1">
            <text:p>139694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170.89" table:style-name="ce3">
            <text:p>170,89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0.07" table:style-name="ce3">
            <text:p>140,07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40.07" table:style-name="ce3">
            <text:p>140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39906</text:p>
          </table:table-cell>
          <table:table-cell office:value-type="float" office:value="139906" table:style-name="ce1">
            <text:p>139906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259.3" table:style-name="ce3">
            <text:p>259,3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212.54" table:style-name="ce3">
            <text:p>212,54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212.54" table:style-name="ce3">
            <text:p>212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39921</text:p>
          </table:table-cell>
          <table:table-cell office:value-type="float" office:value="139921" table:style-name="ce1">
            <text:p>139921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176.91" table:style-name="ce3">
            <text:p>176,91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45.01" table:style-name="ce3">
            <text:p>145,0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45.01" table:style-name="ce3">
            <text:p>145,0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326</text:p>
          </table:table-cell>
          <table:table-cell office:value-type="float" office:value="140326" table:style-name="ce1">
            <text:p>140326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146.4" table:style-name="ce3">
            <text:p>146,4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0" table:style-name="ce3">
            <text:p>120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20" table:style-name="ce3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366</text:p>
          </table:table-cell>
          <table:table-cell office:value-type="float" office:value="140366" table:style-name="ce1">
            <text:p>140366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122" table:style-name="ce3">
            <text:p>122,0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00" table:style-name="ce3">
            <text:p>100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00" table:style-name="ce3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454</text:p>
          </table:table-cell>
          <table:table-cell office:value-type="float" office:value="140454" table:style-name="ce1">
            <text:p>140454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61.43" table:style-name="ce3">
            <text:p>61,43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0.35" table:style-name="ce3">
            <text:p>50,35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50.35" table:style-name="ce3">
            <text:p>50,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554</text:p>
          </table:table-cell>
          <table:table-cell office:value-type="float" office:value="140554" table:style-name="ce1">
            <text:p>140554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112.64" table:style-name="ce3">
            <text:p>112,64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2.33" table:style-name="ce3">
            <text:p>92,33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92.33" table:style-name="ce3">
            <text:p>92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73794</text:p>
          </table:table-cell>
          <table:table-cell office:value-type="float" office:value="14073794" table:style-name="ce1">
            <text:p>14073794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73.900000000000006" table:style-name="ce3">
            <text:p>73,90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60.57" table:style-name="ce3">
            <text:p>60,5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60.57" table:style-name="ce3">
            <text:p>60,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73795</text:p>
          </table:table-cell>
          <table:table-cell office:value-type="float" office:value="14073795" table:style-name="ce1">
            <text:p>14073795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39.06" table:style-name="ce3">
            <text:p>39,06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32.020000000000003" table:style-name="ce3">
            <text:p>32,02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32.020000000000003" table:style-name="ce3">
            <text:p>32,0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73796</text:p>
          </table:table-cell>
          <table:table-cell office:value-type="float" office:value="14073796" table:style-name="ce1">
            <text:p>14073796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73.900000000000006" table:style-name="ce3">
            <text:p>73,90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60.57" table:style-name="ce3">
            <text:p>60,5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60.57" table:style-name="ce3">
            <text:p>60,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73797</text:p>
          </table:table-cell>
          <table:table-cell office:value-type="float" office:value="14073797" table:style-name="ce1">
            <text:p>14073797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40.200000000000003" table:style-name="ce3">
            <text:p>40,20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32.950000000000003" table:style-name="ce3">
            <text:p>32,95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3-09T00:00:00" table:style-name="ce10">
            <text:p>09/03/2021</text:p>
          </table:table-cell>
          <table:table-cell office:value-type="float" office:value="32.950000000000003" table:style-name="ce3">
            <text:p>32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777</text:p>
          </table:table-cell>
          <table:table-cell office:value-type="float" office:value="140777" table:style-name="ce1">
            <text:p>140777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109.8" table:style-name="ce3">
            <text:p>109,8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90" table:style-name="ce3">
            <text:p>90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90" table:style-name="ce3">
            <text:p>9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09007</text:p>
          </table:table-cell>
          <table:table-cell office:value-type="float" office:value="1409007" table:style-name="ce1">
            <text:p>1409007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494.87" table:style-name="ce3">
            <text:p>494,87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05.63" table:style-name="ce3">
            <text:p>405,63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405.63" table:style-name="ce3">
            <text:p>405,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12244</text:p>
          </table:table-cell>
          <table:table-cell office:value-type="float" office:value="1412244" table:style-name="ce1">
            <text:p>1412244</text:p>
          </table:table-cell>
          <table:table-cell table:style-name="ce1"/>
          <table:table-cell office:value-type="date" office:date-value="2021-05-11T00:00:00" table:style-name="ce10">
            <text:p>11/05/2021</text:p>
          </table:table-cell>
          <table:table-cell office:value-type="float" office:value="163.63" table:style-name="ce3">
            <text:p>163,63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8.87" table:style-name="ce3">
            <text:p>138,87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138.87" table:style-name="ce3">
            <text:p>138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45892</text:p>
          </table:table-cell>
          <table:table-cell office:value-type="float" office:value="145892" table:style-name="ce1">
            <text:p>145892</text:p>
          </table:table-cell>
          <table:table-cell table:style-name="ce1"/>
          <table:table-cell office:value-type="date" office:date-value="2021-03-13T00:00:00" table:style-name="ce10">
            <text:p>13/03/2021</text:p>
          </table:table-cell>
          <table:table-cell office:value-type="float" office:value="43.92" table:style-name="ce3">
            <text:p>43,92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36" table:style-name="ce3">
            <text:p>36,00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6" table:style-name="ce3">
            <text:p>36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63126</text:p>
          </table:table-cell>
          <table:table-cell office:value-type="float" office:value="163126" table:style-name="ce1">
            <text:p>163126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561.20000000000005" table:style-name="ce3">
            <text:p>561,20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60" table:style-name="ce3">
            <text:p>460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460" table:style-name="ce3">
            <text:p>4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760987</text:p>
          </table:table-cell>
          <table:table-cell office:value-type="float" office:value="1760987" table:style-name="ce1">
            <text:p>1760987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92.05" table:style-name="ce3">
            <text:p>92,05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89.42" table:style-name="ce3">
            <text:p>89,42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2T00:00:00" table:style-name="ce10">
            <text:p>02/07/2021</text:p>
          </table:table-cell>
          <table:table-cell office:value-type="float" office:value="89.42" table:style-name="ce3">
            <text:p>89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1833460</text:p>
          </table:table-cell>
          <table:table-cell office:value-type="float" office:value="1833460" table:style-name="ce1">
            <text:p>1833460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641.58000000000004" table:style-name="ce3">
            <text:p>641,58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30.54" table:style-name="ce3">
            <text:p>530,54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2T00:00:00" table:style-name="ce10">
            <text:p>02/07/2021</text:p>
          </table:table-cell>
          <table:table-cell office:value-type="float" office:value="530.54" table:style-name="ce3">
            <text:p>530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10001701</text:p>
          </table:table-cell>
          <table:table-cell office:value-type="float" office:value="2010001701" table:style-name="ce1">
            <text:p>2010001701</text:p>
          </table:table-cell>
          <table:table-cell table:style-name="ce1"/>
          <table:table-cell office:value-type="date" office:date-value="2021-10-04T00:00:00" table:style-name="ce10">
            <text:p>04/10/2021</text:p>
          </table:table-cell>
          <table:table-cell office:value-type="float" office:value="605.23" table:style-name="ce3">
            <text:p>605,23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496.12" table:style-name="ce3">
            <text:p>496,12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496.12" table:style-name="ce3">
            <text:p>496,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10001719</text:p>
          </table:table-cell>
          <table:table-cell office:value-type="float" office:value="2010001719" table:style-name="ce1">
            <text:p>2010001719</text:p>
          </table:table-cell>
          <table:table-cell table:style-name="ce1"/>
          <table:table-cell office:value-type="date" office:date-value="2021-10-04T00:00:00" table:style-name="ce10">
            <text:p>04/10/2021</text:p>
          </table:table-cell>
          <table:table-cell office:value-type="float" office:value="161.66" table:style-name="ce3">
            <text:p>161,6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136.63" table:style-name="ce3">
            <text:p>136,63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136.63" table:style-name="ce3">
            <text:p>136,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10001935</text:p>
          </table:table-cell>
          <table:table-cell office:value-type="float" office:value="2010001935" table:style-name="ce1">
            <text:p>2010001935</text:p>
          </table:table-cell>
          <table:table-cell table:style-name="ce1"/>
          <table:table-cell office:value-type="date" office:date-value="2021-11-09T00:00:00" table:style-name="ce10">
            <text:p>09/11/2021</text:p>
          </table:table-cell>
          <table:table-cell office:value-type="float" office:value="4251.22" table:style-name="ce3">
            <text:p>4.251,22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3770.18" table:style-name="ce3">
            <text:p>3.770,18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3770.18" table:style-name="ce3">
            <text:p>3.770,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10001954</text:p>
          </table:table-cell>
          <table:table-cell office:value-type="float" office:value="2010001954" table:style-name="ce1">
            <text:p>2010001954</text:p>
          </table:table-cell>
          <table:table-cell table:style-name="ce1"/>
          <table:table-cell office:value-type="date" office:date-value="2021-11-09T00:00:00" table:style-name="ce10">
            <text:p>09/11/2021</text:p>
          </table:table-cell>
          <table:table-cell office:value-type="float" office:value="300.97000000000003" table:style-name="ce3">
            <text:p>300,97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293.45999999999998" table:style-name="ce3">
            <text:p>293,46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293.45999999999998" table:style-name="ce3">
            <text:p>293,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10002178</text:p>
          </table:table-cell>
          <table:table-cell office:value-type="float" office:value="2010002178" table:style-name="ce1">
            <text:p>2010002178</text:p>
          </table:table-cell>
          <table:table-cell table:style-name="ce1"/>
          <table:table-cell office:value-type="date" office:date-value="2021-12-03T00:00:00" table:style-name="ce10">
            <text:p>03/12/2021</text:p>
          </table:table-cell>
          <table:table-cell office:value-type="float" office:value="3485.09" table:style-name="ce3">
            <text:p>3.485,09</text:p>
          </table:table-cell>
          <table:table-cell office:value-type="date" office:date-value="2021-12-09T00:00:00" table:style-name="ce10">
            <text:p>09/1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3350.78" table:style-name="ce3">
            <text:p>3.350,78</text:p>
          </table:table-cell>
          <table:table-cell office:value-type="date" office:date-value="2022-01-31T00:00:00" table:style-name="ce10">
            <text:p>31/01/2022</text:p>
          </table:table-cell>
          <table:table-cell office:value-type="date" office:date-value="2021-12-10T00:00:00" table:style-name="ce10">
            <text:p>10/12/2021</text:p>
          </table:table-cell>
          <table:table-cell office:value-type="float" office:value="3350.78" table:style-name="ce3">
            <text:p>3.350,7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10002200</text:p>
          </table:table-cell>
          <table:table-cell office:value-type="float" office:value="2010002200" table:style-name="ce1">
            <text:p>2010002200</text:p>
          </table:table-cell>
          <table:table-cell table:style-name="ce1"/>
          <table:table-cell office:value-type="date" office:date-value="2021-12-03T00:00:00" table:style-name="ce10">
            <text:p>03/12/2021</text:p>
          </table:table-cell>
          <table:table-cell office:value-type="float" office:value="747.01" table:style-name="ce3">
            <text:p>747,01</text:p>
          </table:table-cell>
          <table:table-cell office:value-type="date" office:date-value="2021-12-09T00:00:00" table:style-name="ce10">
            <text:p>09/12/2021</text:p>
          </table:table-cell>
          <table:table-cell office:value-type="string" table:style-name="ce9">
            <text:p>0000701207</text:p>
          </table:table-cell>
          <table:table-cell office:value-type="string" table:style-name="ce9">
            <text:p>EICOM SRL</text:p>
          </table:table-cell>
          <table:table-cell office:value-type="float" office:value="711.44" table:style-name="ce3">
            <text:p>711,44</text:p>
          </table:table-cell>
          <table:table-cell office:value-type="date" office:date-value="2022-01-31T00:00:00" table:style-name="ce10">
            <text:p>31/01/2022</text:p>
          </table:table-cell>
          <table:table-cell office:value-type="date" office:date-value="2021-12-10T00:00:00" table:style-name="ce10">
            <text:p>10/12/2021</text:p>
          </table:table-cell>
          <table:table-cell office:value-type="float" office:value="711.44" table:style-name="ce3">
            <text:p>711,4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21431</text:p>
          </table:table-cell>
          <table:table-cell office:value-type="float" office:value="2021431" table:style-name="ce1">
            <text:p>2021431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493.32" table:style-name="ce3">
            <text:p>493,32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04.36" table:style-name="ce3">
            <text:p>404,36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2T00:00:00" table:style-name="ce10">
            <text:p>02/07/2021</text:p>
          </table:table-cell>
          <table:table-cell office:value-type="float" office:value="404.36" table:style-name="ce3">
            <text:p>404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052905</text:p>
          </table:table-cell>
          <table:table-cell office:value-type="float" office:value="2052905" table:style-name="ce1">
            <text:p>2052905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511.48" table:style-name="ce3">
            <text:p>511,48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19.25" table:style-name="ce3">
            <text:p>419,25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2T00:00:00" table:style-name="ce10">
            <text:p>02/07/2021</text:p>
          </table:table-cell>
          <table:table-cell office:value-type="float" office:value="419.25" table:style-name="ce3">
            <text:p>419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103002887</text:p>
          </table:table-cell>
          <table:table-cell office:value-type="float" office:value="2103002887" table:style-name="ce1">
            <text:p>2103002887</text:p>
          </table:table-cell>
          <table:table-cell table:style-name="ce1"/>
          <table:table-cell office:value-type="date" office:date-value="2021-08-31T00:00:00" table:style-name="ce10">
            <text:p>31/08/2021</text:p>
          </table:table-cell>
          <table:table-cell office:value-type="float" office:value="2211.16" table:style-name="ce3">
            <text:p>2.211,1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812.43" table:style-name="ce3">
            <text:p>1.812,4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812.43" table:style-name="ce3">
            <text:p>1.812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103002888</text:p>
          </table:table-cell>
          <table:table-cell office:value-type="float" office:value="2103002888" table:style-name="ce1">
            <text:p>2103002888</text:p>
          </table:table-cell>
          <table:table-cell table:style-name="ce1"/>
          <table:table-cell office:value-type="date" office:date-value="2021-08-31T00:00:00" table:style-name="ce10">
            <text:p>31/08/2021</text:p>
          </table:table-cell>
          <table:table-cell office:value-type="float" office:value="1522.1" table:style-name="ce3">
            <text:p>1.522,1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158</text:p>
          </table:table-cell>
          <table:table-cell office:value-type="string" table:style-name="ce9">
            <text:p>MAGRIS SPA</text:p>
          </table:table-cell>
          <table:table-cell office:value-type="float" office:value="1247.6199999999999" table:style-name="ce3">
            <text:p>1.247,62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247.6199999999999" table:style-name="ce3">
            <text:p>1.247,6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114962</text:p>
          </table:table-cell>
          <table:table-cell office:value-type="float" office:value="2114962" table:style-name="ce1">
            <text:p>2114962</text:p>
          </table:table-cell>
          <table:table-cell table:style-name="ce1"/>
          <table:table-cell office:value-type="date" office:date-value="2021-07-10T00:00:00" table:style-name="ce10">
            <text:p>10/07/2021</text:p>
          </table:table-cell>
          <table:table-cell office:value-type="float" office:value="151.11000000000001" table:style-name="ce3">
            <text:p>151,11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8.52000000000001" table:style-name="ce3">
            <text:p>128,52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28.52000000000001" table:style-name="ce3">
            <text:p>128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432853</text:p>
          </table:table-cell>
          <table:table-cell office:value-type="float" office:value="2432853" table:style-name="ce1">
            <text:p>2432853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92.05" table:style-name="ce3">
            <text:p>92,05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89.42" table:style-name="ce3">
            <text:p>89,42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89.42" table:style-name="ce3">
            <text:p>89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535978</text:p>
          </table:table-cell>
          <table:table-cell office:value-type="float" office:value="2535978" table:style-name="ce1">
            <text:p>2535978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617.58000000000004" table:style-name="ce3">
            <text:p>617,58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10.87" table:style-name="ce3">
            <text:p>510,87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510.87" table:style-name="ce3">
            <text:p>510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62583</text:p>
          </table:table-cell>
          <table:table-cell office:value-type="float" office:value="262583" table:style-name="ce1">
            <text:p>262583</text:p>
          </table:table-cell>
          <table:table-cell table:style-name="ce1"/>
          <table:table-cell office:value-type="date" office:date-value="2021-06-10T00:00:00" table:style-name="ce10">
            <text:p>10/06/2021</text:p>
          </table:table-cell>
          <table:table-cell office:value-type="float" office:value="561.54999999999995" table:style-name="ce3">
            <text:p>561,55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60.35" table:style-name="ce3">
            <text:p>460,35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460.35" table:style-name="ce3">
            <text:p>460,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629282</text:p>
          </table:table-cell>
          <table:table-cell office:value-type="float" office:value="2629282" table:style-name="ce1">
            <text:p>2629282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493.32" table:style-name="ce3">
            <text:p>493,32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04.36" table:style-name="ce3">
            <text:p>404,36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404.36" table:style-name="ce3">
            <text:p>404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755532</text:p>
          </table:table-cell>
          <table:table-cell office:value-type="float" office:value="2755532" table:style-name="ce1">
            <text:p>2755532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451.48" table:style-name="ce3">
            <text:p>451,48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370.07" table:style-name="ce3">
            <text:p>370,07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370.07" table:style-name="ce3">
            <text:p>370,0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2798357</text:p>
          </table:table-cell>
          <table:table-cell office:value-type="float" office:value="2798357" table:style-name="ce1">
            <text:p>2798357</text:p>
          </table:table-cell>
          <table:table-cell table:style-name="ce1"/>
          <table:table-cell office:value-type="date" office:date-value="2021-09-09T00:00:00" table:style-name="ce10">
            <text:p>09/09/2021</text:p>
          </table:table-cell>
          <table:table-cell office:value-type="float" office:value="163.12" table:style-name="ce3">
            <text:p>163,1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8.36000000000001" table:style-name="ce3">
            <text:p>138,36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38.36000000000001" table:style-name="ce3">
            <text:p>138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208346</text:p>
          </table:table-cell>
          <table:table-cell office:value-type="float" office:value="3208346" table:style-name="ce1">
            <text:p>3208346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92.06" table:style-name="ce3">
            <text:p>92,0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89.43" table:style-name="ce3">
            <text:p>89,43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89.43" table:style-name="ce3">
            <text:p>89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22844</text:p>
          </table:table-cell>
          <table:table-cell office:value-type="float" office:value="322844" table:style-name="ce1">
            <text:p>322844</text:p>
          </table:table-cell>
          <table:table-cell table:style-name="ce1"/>
          <table:table-cell office:value-type="date" office:date-value="2021-03-09T00:00:00" table:style-name="ce10">
            <text:p>09/03/2021</text:p>
          </table:table-cell>
          <table:table-cell office:value-type="float" office:value="62.88" table:style-name="ce3">
            <text:p>62,88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53.86" table:style-name="ce3">
            <text:p>53,86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53.86" table:style-name="ce3">
            <text:p>53,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229152</text:p>
          </table:table-cell>
          <table:table-cell office:value-type="float" office:value="3229152" table:style-name="ce1">
            <text:p>3229152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617.77" table:style-name="ce3">
            <text:p>617,77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11.06" table:style-name="ce3">
            <text:p>511,06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511.06" table:style-name="ce3">
            <text:p>511,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304356</text:p>
          </table:table-cell>
          <table:table-cell office:value-type="float" office:value="3304356" table:style-name="ce1">
            <text:p>3304356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493.32" table:style-name="ce3">
            <text:p>493,3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04.36" table:style-name="ce3">
            <text:p>404,36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404.36" table:style-name="ce3">
            <text:p>404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442306</text:p>
          </table:table-cell>
          <table:table-cell office:value-type="float" office:value="3442306" table:style-name="ce1">
            <text:p>3442306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511.66" table:style-name="ce3">
            <text:p>511,66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19.43" table:style-name="ce3">
            <text:p>419,43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419.43" table:style-name="ce3">
            <text:p>419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482353</text:p>
          </table:table-cell>
          <table:table-cell office:value-type="float" office:value="3482353" table:style-name="ce1">
            <text:p>3482353</text:p>
          </table:table-cell>
          <table:table-cell table:style-name="ce1"/>
          <table:table-cell office:value-type="date" office:date-value="2021-11-11T00:00:00" table:style-name="ce10">
            <text:p>11/11/2021</text:p>
          </table:table-cell>
          <table:table-cell office:value-type="float" office:value="163.12" table:style-name="ce3">
            <text:p>163,12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38.36000000000001" table:style-name="ce3">
            <text:p>138,36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38.36000000000001" table:style-name="ce3">
            <text:p>138,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6506883</text:p>
          </table:table-cell>
          <table:table-cell office:value-type="float" office:value="36506883" table:style-name="ce1">
            <text:p>36506883</text:p>
          </table:table-cell>
          <table:table-cell table:style-name="ce1"/>
          <table:table-cell office:value-type="date" office:date-value="2021-05-13T00:00:00" table:style-name="ce10">
            <text:p>13/05/2021</text:p>
          </table:table-cell>
          <table:table-cell office:value-type="float" office:value="17.7" table:style-name="ce3">
            <text:p>17,7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4.51" table:style-name="ce3">
            <text:p>14,51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4.51" table:style-name="ce3">
            <text:p>14,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6506884</text:p>
          </table:table-cell>
          <table:table-cell office:value-type="float" office:value="36506884" table:style-name="ce1">
            <text:p>36506884</text:p>
          </table:table-cell>
          <table:table-cell table:style-name="ce1"/>
          <table:table-cell office:value-type="date" office:date-value="2021-05-13T00:00:00" table:style-name="ce10">
            <text:p>13/05/2021</text:p>
          </table:table-cell>
          <table:table-cell office:value-type="float" office:value="8.99" table:style-name="ce3">
            <text:p>8,99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7.37" table:style-name="ce3">
            <text:p>7,37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7.37" table:style-name="ce3">
            <text:p>7,3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6506885</text:p>
          </table:table-cell>
          <table:table-cell office:value-type="float" office:value="36506885" table:style-name="ce1">
            <text:p>36506885</text:p>
          </table:table-cell>
          <table:table-cell table:style-name="ce1"/>
          <table:table-cell office:value-type="date" office:date-value="2021-05-13T00:00:00" table:style-name="ce10">
            <text:p>13/05/2021</text:p>
          </table:table-cell>
          <table:table-cell office:value-type="float" office:value="18.100000000000001" table:style-name="ce3">
            <text:p>18,1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4.84" table:style-name="ce3">
            <text:p>14,84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4.84" table:style-name="ce3">
            <text:p>14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6506886</text:p>
          </table:table-cell>
          <table:table-cell office:value-type="float" office:value="36506886" table:style-name="ce1">
            <text:p>36506886</text:p>
          </table:table-cell>
          <table:table-cell table:style-name="ce1"/>
          <table:table-cell office:value-type="date" office:date-value="2021-05-13T00:00:00" table:style-name="ce10">
            <text:p>13/05/2021</text:p>
          </table:table-cell>
          <table:table-cell office:value-type="float" office:value="12.31" table:style-name="ce3">
            <text:p>12,3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0.09" table:style-name="ce3">
            <text:p>10,09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0.09" table:style-name="ce3">
            <text:p>10,0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68304</text:p>
          </table:table-cell>
          <table:table-cell office:value-type="float" office:value="368304" table:style-name="ce1">
            <text:p>368304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92.05" table:style-name="ce3">
            <text:p>92,05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89.42" table:style-name="ce3">
            <text:p>89,42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89.42" table:style-name="ce3">
            <text:p>89,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373581</text:p>
          </table:table-cell>
          <table:table-cell office:value-type="float" office:value="373581" table:style-name="ce1">
            <text:p>373581</text:p>
          </table:table-cell>
          <table:table-cell table:style-name="ce1"/>
          <table:table-cell office:value-type="date" office:date-value="2021-08-11T00:00:00" table:style-name="ce10">
            <text:p>11/08/2021</text:p>
          </table:table-cell>
          <table:table-cell office:value-type="float" office:value="561.20000000000005" table:style-name="ce3">
            <text:p>561,20</text:p>
          </table:table-cell>
          <table:table-cell office:value-type="date" office:date-value="2021-10-21T00:00:00" table:style-name="ce10">
            <text:p>21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60" table:style-name="ce3">
            <text:p>460,00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460" table:style-name="ce3">
            <text:p>4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64119489</text:p>
          </table:table-cell>
          <table:table-cell office:value-type="float" office:value="41641194889" table:style-name="ce1">
            <text:p>41641194889</text:p>
          </table:table-cell>
          <table:table-cell table:style-name="ce1"/>
          <table:table-cell office:value-type="date" office:date-value="2021-09-12T00:00:00" table:style-name="ce10">
            <text:p>12/09/2021</text:p>
          </table:table-cell>
          <table:table-cell office:value-type="float" office:value="17.47" table:style-name="ce3">
            <text:p>17,47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4.32" table:style-name="ce3">
            <text:p>14,32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14.32" table:style-name="ce3">
            <text:p>14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64119490</text:p>
          </table:table-cell>
          <table:table-cell office:value-type="float" office:value="4164119490" table:style-name="ce1">
            <text:p>4164119490</text:p>
          </table:table-cell>
          <table:table-cell table:style-name="ce1"/>
          <table:table-cell office:value-type="date" office:date-value="2021-09-12T00:00:00" table:style-name="ce10">
            <text:p>12/09/2021</text:p>
          </table:table-cell>
          <table:table-cell office:value-type="float" office:value="11.35" table:style-name="ce3">
            <text:p>11,35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9.3000000000000007" table:style-name="ce3">
            <text:p>9,3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9.3000000000000007" table:style-name="ce3">
            <text:p>9,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64119491</text:p>
          </table:table-cell>
          <table:table-cell office:value-type="float" office:value="4164119491" table:style-name="ce1">
            <text:p>4164119491</text:p>
          </table:table-cell>
          <table:table-cell table:style-name="ce1"/>
          <table:table-cell office:value-type="date" office:date-value="2021-09-12T00:00:00" table:style-name="ce10">
            <text:p>12/09/2021</text:p>
          </table:table-cell>
          <table:table-cell office:value-type="float" office:value="19.64" table:style-name="ce3">
            <text:p>19,64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6.100000000000001" table:style-name="ce3">
            <text:p>16,10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16.100000000000001" table:style-name="ce3">
            <text:p>16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64119492</text:p>
          </table:table-cell>
          <table:table-cell office:value-type="float" office:value="4164119492" table:style-name="ce1">
            <text:p>4164119492</text:p>
          </table:table-cell>
          <table:table-cell table:style-name="ce1"/>
          <table:table-cell office:value-type="date" office:date-value="2021-09-12T00:00:00" table:style-name="ce10">
            <text:p>12/09/2021</text:p>
          </table:table-cell>
          <table:table-cell office:value-type="float" office:value="15.23" table:style-name="ce3">
            <text:p>15,23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2.48" table:style-name="ce3">
            <text:p>12,48</text:p>
          </table:table-cell>
          <table:table-cell office:value-type="date" office:date-value="2021-10-31T00:00:00" table:style-name="ce10">
            <text:p>31/10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12.48" table:style-name="ce3">
            <text:p>12,4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68265624</text:p>
          </table:table-cell>
          <table:table-cell office:value-type="float" office:value="4168265624" table:style-name="ce1">
            <text:p>4168265624</text:p>
          </table:table-cell>
          <table:table-cell table:style-name="ce1"/>
          <table:table-cell office:value-type="date" office:date-value="2021-10-08T00:00:00" table:style-name="ce10">
            <text:p>08/10/2021</text:p>
          </table:table-cell>
          <table:table-cell office:value-type="float" office:value="664.42" table:style-name="ce3">
            <text:p>664,42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544.61" table:style-name="ce3">
            <text:p>544,61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544.61" table:style-name="ce3">
            <text:p>544,6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73493296</text:p>
          </table:table-cell>
          <table:table-cell office:value-type="float" office:value="4173493296" table:style-name="ce1">
            <text:p>4173493296</text:p>
          </table:table-cell>
          <table:table-cell table:style-name="ce1"/>
          <table:table-cell office:value-type="date" office:date-value="2021-10-13T00:00:00" table:style-name="ce10">
            <text:p>13/10/2021</text:p>
          </table:table-cell>
          <table:table-cell office:value-type="float" office:value="17.47" table:style-name="ce3">
            <text:p>17,47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4.32" table:style-name="ce3">
            <text:p>14,32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4.32" table:style-name="ce3">
            <text:p>14,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73493297</text:p>
          </table:table-cell>
          <table:table-cell office:value-type="float" office:value="4173493297" table:style-name="ce1">
            <text:p>4173493297</text:p>
          </table:table-cell>
          <table:table-cell table:style-name="ce1"/>
          <table:table-cell office:value-type="date" office:date-value="2021-10-13T00:00:00" table:style-name="ce10">
            <text:p>13/10/2021</text:p>
          </table:table-cell>
          <table:table-cell office:value-type="float" office:value="11.1" table:style-name="ce3">
            <text:p>11,10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9.1" table:style-name="ce3">
            <text:p>9,1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9.1" table:style-name="ce3">
            <text:p>9,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73493298</text:p>
          </table:table-cell>
          <table:table-cell office:value-type="float" office:value="4173493298" table:style-name="ce1">
            <text:p>4173493298</text:p>
          </table:table-cell>
          <table:table-cell table:style-name="ce1"/>
          <table:table-cell office:value-type="date" office:date-value="2021-10-13T00:00:00" table:style-name="ce10">
            <text:p>13/10/2021</text:p>
          </table:table-cell>
          <table:table-cell office:value-type="float" office:value="19.850000000000001" table:style-name="ce3">
            <text:p>19,85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6.27" table:style-name="ce3">
            <text:p>16,27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6.27" table:style-name="ce3">
            <text:p>16,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73493299</text:p>
          </table:table-cell>
          <table:table-cell office:value-type="float" office:value="4173493299" table:style-name="ce1">
            <text:p>4173493299</text:p>
          </table:table-cell>
          <table:table-cell table:style-name="ce1"/>
          <table:table-cell office:value-type="date" office:date-value="2021-10-13T00:00:00" table:style-name="ce10">
            <text:p>13/10/2021</text:p>
          </table:table-cell>
          <table:table-cell office:value-type="float" office:value="15.1" table:style-name="ce3">
            <text:p>15,10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2.38" table:style-name="ce3">
            <text:p>12,38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2.38" table:style-name="ce3">
            <text:p>12,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80994383</text:p>
          </table:table-cell>
          <table:table-cell office:value-type="float" office:value="4180994383" table:style-name="ce1">
            <text:p>4180994383</text:p>
          </table:table-cell>
          <table:table-cell table:style-name="ce1"/>
          <table:table-cell office:value-type="date" office:date-value="2021-11-16T00:00:00" table:style-name="ce10">
            <text:p>16/11/2021</text:p>
          </table:table-cell>
          <table:table-cell office:value-type="float" office:value="11.82" table:style-name="ce3">
            <text:p>11,82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9.69" table:style-name="ce3">
            <text:p>9,69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9.69" table:style-name="ce3">
            <text:p>9,6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80994384</text:p>
          </table:table-cell>
          <table:table-cell office:value-type="float" office:value="4180994384" table:style-name="ce1">
            <text:p>4180994384</text:p>
          </table:table-cell>
          <table:table-cell table:style-name="ce1"/>
          <table:table-cell office:value-type="date" office:date-value="2021-11-16T00:00:00" table:style-name="ce10">
            <text:p>16/11/2021</text:p>
          </table:table-cell>
          <table:table-cell office:value-type="float" office:value="8.15" table:style-name="ce3">
            <text:p>8,15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6.68" table:style-name="ce3">
            <text:p>6,68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6.68" table:style-name="ce3">
            <text:p>6,6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80994385</text:p>
          </table:table-cell>
          <table:table-cell office:value-type="float" office:value="4180994385" table:style-name="ce1">
            <text:p>4180994385</text:p>
          </table:table-cell>
          <table:table-cell table:style-name="ce1"/>
          <table:table-cell office:value-type="date" office:date-value="2021-11-16T00:00:00" table:style-name="ce10">
            <text:p>16/11/2021</text:p>
          </table:table-cell>
          <table:table-cell office:value-type="float" office:value="14.08" table:style-name="ce3">
            <text:p>14,08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1.54" table:style-name="ce3">
            <text:p>11,54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1.54" table:style-name="ce3">
            <text:p>11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180994386</text:p>
          </table:table-cell>
          <table:table-cell office:value-type="float" office:value="4180994386" table:style-name="ce1">
            <text:p>4180994386</text:p>
          </table:table-cell>
          <table:table-cell table:style-name="ce1"/>
          <table:table-cell office:value-type="date" office:date-value="2021-11-16T00:00:00" table:style-name="ce10">
            <text:p>16/11/2021</text:p>
          </table:table-cell>
          <table:table-cell office:value-type="float" office:value="12.26" table:style-name="ce3">
            <text:p>12,26</text:p>
          </table:table-cell>
          <table:table-cell office:value-type="date" office:date-value="2021-11-18T00:00:00" table:style-name="ce10">
            <text:p>18/11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0.050000000000001" table:style-name="ce3">
            <text:p>10,05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0.050000000000001" table:style-name="ce3">
            <text:p>10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20967</text:p>
          </table:table-cell>
          <table:table-cell office:value-type="float" office:value="420967" table:style-name="ce1">
            <text:p>420967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617.58000000000004" table:style-name="ce3">
            <text:p>617,58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510.87" table:style-name="ce3">
            <text:p>510,87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510.87" table:style-name="ce3">
            <text:p>510,8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3365352</text:p>
          </table:table-cell>
          <table:table-cell office:value-type="float" office:value="43365352" table:style-name="ce1">
            <text:p>43365352</text:p>
          </table:table-cell>
          <table:table-cell table:style-name="ce1"/>
          <table:table-cell office:value-type="date" office:date-value="2021-06-14T00:00:00" table:style-name="ce10">
            <text:p>14/06/2021</text:p>
          </table:table-cell>
          <table:table-cell office:value-type="float" office:value="16.34" table:style-name="ce3">
            <text:p>16,34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3.39" table:style-name="ce3">
            <text:p>13,39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3.39" table:style-name="ce3">
            <text:p>13,3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3365353</text:p>
          </table:table-cell>
          <table:table-cell office:value-type="float" office:value="43365353" table:style-name="ce1">
            <text:p>43365353</text:p>
          </table:table-cell>
          <table:table-cell table:style-name="ce1"/>
          <table:table-cell office:value-type="date" office:date-value="2021-06-14T00:00:00" table:style-name="ce10">
            <text:p>14/06/2021</text:p>
          </table:table-cell>
          <table:table-cell office:value-type="float" office:value="8.99" table:style-name="ce3">
            <text:p>8,99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7.37" table:style-name="ce3">
            <text:p>7,37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7.37" table:style-name="ce3">
            <text:p>7,3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3365354</text:p>
          </table:table-cell>
          <table:table-cell office:value-type="float" office:value="43365354" table:style-name="ce1">
            <text:p>43365354</text:p>
          </table:table-cell>
          <table:table-cell table:style-name="ce1"/>
          <table:table-cell office:value-type="date" office:date-value="2021-06-14T00:00:00" table:style-name="ce10">
            <text:p>14/06/2021</text:p>
          </table:table-cell>
          <table:table-cell office:value-type="float" office:value="19.420000000000002" table:style-name="ce3">
            <text:p>19,42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5.92" table:style-name="ce3">
            <text:p>15,92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5.92" table:style-name="ce3">
            <text:p>15,9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3365355</text:p>
          </table:table-cell>
          <table:table-cell office:value-type="float" office:value="43365355" table:style-name="ce1">
            <text:p>43365355</text:p>
          </table:table-cell>
          <table:table-cell table:style-name="ce1"/>
          <table:table-cell office:value-type="date" office:date-value="2021-06-14T00:00:00" table:style-name="ce10">
            <text:p>14/06/2021</text:p>
          </table:table-cell>
          <table:table-cell office:value-type="float" office:value="12.68" table:style-name="ce3">
            <text:p>12,68</text:p>
          </table:table-cell>
          <table:table-cell office:value-type="date" office:date-value="2021-07-05T00:00:00" table:style-name="ce10">
            <text:p>05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0.39" table:style-name="ce3">
            <text:p>10,39</text:p>
          </table:table-cell>
          <table:table-cell office:value-type="date" office:date-value="2021-07-31T00:00:00" table:style-name="ce10">
            <text:p>31/07/2021</text:p>
          </table:table-cell>
          <table:table-cell office:value-type="date" office:date-value="2021-07-05T00:00:00" table:style-name="ce10">
            <text:p>05/07/2021</text:p>
          </table:table-cell>
          <table:table-cell office:value-type="float" office:value="10.39" table:style-name="ce3">
            <text:p>10,3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61167</text:p>
          </table:table-cell>
          <table:table-cell office:value-type="float" office:value="461167" table:style-name="ce1">
            <text:p>461167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511.48" table:style-name="ce3">
            <text:p>511,48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19.25" table:style-name="ce3">
            <text:p>419,25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419.25" table:style-name="ce3">
            <text:p>419,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74262</text:p>
          </table:table-cell>
          <table:table-cell office:value-type="float" office:value="474262" table:style-name="ce1">
            <text:p>474262</text:p>
          </table:table-cell>
          <table:table-cell table:style-name="ce1"/>
          <table:table-cell office:value-type="date" office:date-value="2021-10-11T00:00:00" table:style-name="ce10">
            <text:p>11/10/2021</text:p>
          </table:table-cell>
          <table:table-cell office:value-type="float" office:value="561.20000000000005" table:style-name="ce3">
            <text:p>561,20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460" table:style-name="ce3">
            <text:p>460,00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460" table:style-name="ce3">
            <text:p>460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85500</text:p>
          </table:table-cell>
          <table:table-cell office:value-type="float" office:value="485500" table:style-name="ce1">
            <text:p>485500</text:p>
          </table:table-cell>
          <table:table-cell table:style-name="ce1"/>
          <table:table-cell office:value-type="date" office:date-value="2021-02-11T00:00:00" table:style-name="ce10">
            <text:p>11/02/2021</text:p>
          </table:table-cell>
          <table:table-cell office:value-type="float" office:value="480.78" table:style-name="ce3">
            <text:p>480,78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394.08" table:style-name="ce3">
            <text:p>394,08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394.08" table:style-name="ce3">
            <text:p>394,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9583867</text:p>
          </table:table-cell>
          <table:table-cell office:value-type="float" office:value="49583867" table:style-name="ce1">
            <text:p>49583867</text:p>
          </table:table-cell>
          <table:table-cell table:style-name="ce1"/>
          <table:table-cell office:value-type="date" office:date-value="2021-03-31T00:00:00" table:style-name="ce10">
            <text:p>31/03/2021</text:p>
          </table:table-cell>
          <table:table-cell office:value-type="float" office:value="594.54" table:style-name="ce3">
            <text:p>594,54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9">
            <text:p>0000701192</text:p>
          </table:table-cell>
          <table:table-cell office:value-type="string" table:style-name="ce9">
            <text:p>SCHINDLER SPA</text:p>
          </table:table-cell>
          <table:table-cell office:value-type="float" office:value="487.33" table:style-name="ce3">
            <text:p>487,33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487.33" table:style-name="ce3">
            <text:p>487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49631938</text:p>
          </table:table-cell>
          <table:table-cell office:value-type="float" office:value="49631938" table:style-name="ce1">
            <text:p>49631938</text:p>
          </table:table-cell>
          <table:table-cell table:style-name="ce1"/>
          <table:table-cell office:value-type="date" office:date-value="2021-07-30T00:00:00" table:style-name="ce10">
            <text:p>30/07/2021</text:p>
          </table:table-cell>
          <table:table-cell office:value-type="float" office:value="594.54" table:style-name="ce3">
            <text:p>594,54</text:p>
          </table:table-cell>
          <table:table-cell office:value-type="date" office:date-value="2021-09-08T00:00:00" table:style-name="ce10">
            <text:p>08/09/2021</text:p>
          </table:table-cell>
          <table:table-cell office:value-type="string" table:style-name="ce9">
            <text:p>0000701192</text:p>
          </table:table-cell>
          <table:table-cell office:value-type="string" table:style-name="ce9">
            <text:p>SCHINDLER SPA</text:p>
          </table:table-cell>
          <table:table-cell office:value-type="float" office:value="487.33" table:style-name="ce3">
            <text:p>487,33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487.33" table:style-name="ce3">
            <text:p>487,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1158487</text:p>
          </table:table-cell>
          <table:table-cell office:value-type="float" office:value="51158487" table:style-name="ce1">
            <text:p>51158487</text:p>
          </table:table-cell>
          <table:table-cell table:style-name="ce1"/>
          <table:table-cell office:value-type="date" office:date-value="2021-07-15T00:00:00" table:style-name="ce10">
            <text:p>15/07/2021</text:p>
          </table:table-cell>
          <table:table-cell office:value-type="float" office:value="17.02" table:style-name="ce3">
            <text:p>17,02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3.95" table:style-name="ce3">
            <text:p>13,95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3.95" table:style-name="ce3">
            <text:p>13,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1158488</text:p>
          </table:table-cell>
          <table:table-cell office:value-type="float" office:value="51158488" table:style-name="ce1">
            <text:p>51158488</text:p>
          </table:table-cell>
          <table:table-cell table:style-name="ce1"/>
          <table:table-cell office:value-type="date" office:date-value="2021-07-15T00:00:00" table:style-name="ce10">
            <text:p>15/07/2021</text:p>
          </table:table-cell>
          <table:table-cell office:value-type="float" office:value="8.99" table:style-name="ce3">
            <text:p>8,99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7.37" table:style-name="ce3">
            <text:p>7,37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7.37" table:style-name="ce3">
            <text:p>7,3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1158489</text:p>
          </table:table-cell>
          <table:table-cell office:value-type="float" office:value="51158489" table:style-name="ce1">
            <text:p>51158489</text:p>
          </table:table-cell>
          <table:table-cell table:style-name="ce1"/>
          <table:table-cell office:value-type="date" office:date-value="2021-07-15T00:00:00" table:style-name="ce10">
            <text:p>15/07/2021</text:p>
          </table:table-cell>
          <table:table-cell office:value-type="float" office:value="19.75" table:style-name="ce3">
            <text:p>19,75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6.190000000000001" table:style-name="ce3">
            <text:p>16,19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6.190000000000001" table:style-name="ce3">
            <text:p>16,1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1158490</text:p>
          </table:table-cell>
          <table:table-cell office:value-type="float" office:value="51158490" table:style-name="ce1">
            <text:p>51158490</text:p>
          </table:table-cell>
          <table:table-cell table:style-name="ce1"/>
          <table:table-cell office:value-type="date" office:date-value="2021-07-15T00:00:00" table:style-name="ce10">
            <text:p>15/07/2021</text:p>
          </table:table-cell>
          <table:table-cell office:value-type="float" office:value="12.15" table:style-name="ce3">
            <text:p>12,15</text:p>
          </table:table-cell>
          <table:table-cell office:value-type="date" office:date-value="2021-07-19T00:00:00" table:style-name="ce10">
            <text:p>19/07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9.9600000000000009" table:style-name="ce3">
            <text:p>9,96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9.9600000000000009" table:style-name="ce3">
            <text:p>9,9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432021</text:p>
          </table:table-cell>
          <table:table-cell office:value-type="float" office:value="5432021" table:style-name="ce1">
            <text:p>5432021</text:p>
          </table:table-cell>
          <table:table-cell table:style-name="ce1"/>
          <table:table-cell office:value-type="date" office:date-value="2021-02-15T00:00:00" table:style-name="ce10">
            <text:p>15/02/2021</text:p>
          </table:table-cell>
          <table:table-cell office:value-type="float" office:value="632" table:style-name="ce3">
            <text:p>632,00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0000701388</text:p>
          </table:table-cell>
          <table:table-cell office:value-type="string" table:style-name="ce9">
            <text:p>IMMAGINE ADVERTAISING DI FLUMIGNAN</text:p>
          </table:table-cell>
          <table:table-cell office:value-type="float" office:value="632" table:style-name="ce3">
            <text:p>632,00</text:p>
          </table:table-cell>
          <table:table-cell office:value-type="date" office:date-value="2021-03-31T00:00:00" table:style-name="ce10">
            <text:p>31/03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632" table:style-name="ce3">
            <text:p>632,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8181065</text:p>
          </table:table-cell>
          <table:table-cell office:value-type="float" office:value="58181065" table:style-name="ce1">
            <text:p>58181065</text:p>
          </table:table-cell>
          <table:table-cell table:style-name="ce1"/>
          <table:table-cell office:value-type="date" office:date-value="2021-08-13T00:00:00" table:style-name="ce10">
            <text:p>13/08/2021</text:p>
          </table:table-cell>
          <table:table-cell office:value-type="float" office:value="13.48" table:style-name="ce3">
            <text:p>13,48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1.05" table:style-name="ce3">
            <text:p>11,05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1.05" table:style-name="ce3">
            <text:p>11,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8181066</text:p>
          </table:table-cell>
          <table:table-cell office:value-type="float" office:value="58181066" table:style-name="ce1">
            <text:p>58181066</text:p>
          </table:table-cell>
          <table:table-cell table:style-name="ce1"/>
          <table:table-cell office:value-type="date" office:date-value="2021-08-13T00:00:00" table:style-name="ce10">
            <text:p>13/08/2021</text:p>
          </table:table-cell>
          <table:table-cell office:value-type="float" office:value="7.11" table:style-name="ce3">
            <text:p>7,11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5.83" table:style-name="ce3">
            <text:p>5,83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5.83" table:style-name="ce3">
            <text:p>5,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8181067</text:p>
          </table:table-cell>
          <table:table-cell office:value-type="float" office:value="58181067" table:style-name="ce1">
            <text:p>58181067</text:p>
          </table:table-cell>
          <table:table-cell table:style-name="ce1"/>
          <table:table-cell office:value-type="date" office:date-value="2021-08-13T00:00:00" table:style-name="ce10">
            <text:p>13/08/2021</text:p>
          </table:table-cell>
          <table:table-cell office:value-type="float" office:value="15.07" table:style-name="ce3">
            <text:p>15,07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12.35" table:style-name="ce3">
            <text:p>12,35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12.35" table:style-name="ce3">
            <text:p>12,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58181068</text:p>
          </table:table-cell>
          <table:table-cell office:value-type="float" office:value="58181068" table:style-name="ce1">
            <text:p>58181068</text:p>
          </table:table-cell>
          <table:table-cell table:style-name="ce1"/>
          <table:table-cell office:value-type="date" office:date-value="2021-08-13T00:00:00" table:style-name="ce10">
            <text:p>13/08/2021</text:p>
          </table:table-cell>
          <table:table-cell office:value-type="float" office:value="10.78" table:style-name="ce3">
            <text:p>10,78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9">
            <text:p>700818</text:p>
          </table:table-cell>
          <table:table-cell office:value-type="string" table:style-name="ce9">
            <text:p>ENEL ENERGIA</text:p>
          </table:table-cell>
          <table:table-cell office:value-type="float" office:value="8.84" table:style-name="ce3">
            <text:p>8,84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8.84" table:style-name="ce3">
            <text:p>8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617953</text:p>
          </table:table-cell>
          <table:table-cell office:value-type="float" office:value="617953" table:style-name="ce1">
            <text:p>617953</text:p>
          </table:table-cell>
          <table:table-cell table:style-name="ce1"/>
          <table:table-cell office:value-type="date" office:date-value="2021-05-11T00:00:00" table:style-name="ce10">
            <text:p>11/05/2021</text:p>
          </table:table-cell>
          <table:table-cell office:value-type="float" office:value="59.63" table:style-name="ce3">
            <text:p>59,63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50.84" table:style-name="ce3">
            <text:p>50,84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50.84" table:style-name="ce3">
            <text:p>50,8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714003</text:p>
          </table:table-cell>
          <table:table-cell office:value-type="float" office:value="714003" table:style-name="ce1">
            <text:p>714003</text:p>
          </table:table-cell>
          <table:table-cell table:style-name="ce1"/>
          <table:table-cell office:value-type="date" office:date-value="2021-03-11T00:00:00" table:style-name="ce10">
            <text:p>11/03/2021</text:p>
          </table:table-cell>
          <table:table-cell office:value-type="float" office:value="151.11000000000001" table:style-name="ce3">
            <text:p>151,11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8.52000000000001" table:style-name="ce3">
            <text:p>128,52</text:p>
          </table:table-cell>
          <table:table-cell office:value-type="date" office:date-value="2021-04-30T00:00:00" table:style-name="ce10">
            <text:p>30/04/2021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128.52000000000001" table:style-name="ce3">
            <text:p>128,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816060</text:p>
          </table:table-cell>
          <table:table-cell office:value-type="float" office:value="816060" table:style-name="ce1">
            <text:p>816060</text:p>
          </table:table-cell>
          <table:table-cell table:style-name="ce1"/>
          <table:table-cell office:value-type="date" office:date-value="2021-07-09T00:00:00" table:style-name="ce10">
            <text:p>09/07/2021</text:p>
          </table:table-cell>
          <table:table-cell office:value-type="float" office:value="52.58" table:style-name="ce3">
            <text:p>52,58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44.43" table:style-name="ce3">
            <text:p>44,43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44.43" table:style-name="ce3">
            <text:p>44,4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817793</text:p>
          </table:table-cell>
          <table:table-cell office:value-type="float" office:value="817793" table:style-name="ce1">
            <text:p>817793</text:p>
          </table:table-cell>
          <table:table-cell table:style-name="ce1"/>
          <table:table-cell office:value-type="date" office:date-value="2021-07-09T00:00:00" table:style-name="ce10">
            <text:p>09/07/2021</text:p>
          </table:table-cell>
          <table:table-cell office:value-type="float" office:value="332.4" table:style-name="ce3">
            <text:p>332,40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9">
            <text:p>0000000002</text:p>
          </table:table-cell>
          <table:table-cell office:value-type="string" table:style-name="ce9">
            <text:p>BLUENERGY GROUP SPA</text:p>
          </table:table-cell>
          <table:table-cell office:value-type="float" office:value="272.45999999999998" table:style-name="ce3">
            <text:p>272,46</text:p>
          </table:table-cell>
          <table:table-cell office:value-type="date" office:date-value="2021-08-31T00:00:00" table:style-name="ce10">
            <text:p>31/08/2021</text:p>
          </table:table-cell>
          <table:table-cell office:value-type="date" office:date-value="2021-07-16T00:00:00" table:style-name="ce10">
            <text:p>16/07/2021</text:p>
          </table:table-cell>
          <table:table-cell office:value-type="float" office:value="272.45999999999998" table:style-name="ce3">
            <text:p>272,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021/989316</text:p>
          </table:table-cell>
          <table:table-cell office:value-type="float" office:value="989316" table:style-name="ce1">
            <text:p>989316</text:p>
          </table:table-cell>
          <table:table-cell table:style-name="ce1"/>
          <table:table-cell office:value-type="date" office:date-value="2021-04-12T00:00:00" table:style-name="ce10">
            <text:p>12/04/2021</text:p>
          </table:table-cell>
          <table:table-cell office:value-type="float" office:value="144.58000000000001" table:style-name="ce3">
            <text:p>144,58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9">
            <text:p>000229</text:p>
          </table:table-cell>
          <table:table-cell office:value-type="string" table:style-name="ce9">
            <text:p>TIM SPA</text:p>
          </table:table-cell>
          <table:table-cell office:value-type="float" office:value="125" table:style-name="ce3">
            <text:p>125,00</text:p>
          </table:table-cell>
          <table:table-cell office:value-type="date" office:date-value="2021-05-31T00:00:00" table:style-name="ce10">
            <text:p>31/05/2021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125" table:style-name="ce3">
            <text:p>125,00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office:value-type="float" office:value="6394402.0100000016" table:formula="of:=SUM([.L2:.L1003])" table:style-name="ce4">
            <text:p>6.394.402,01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style-name="ce2"/>
          <table:table-cell table:style-name="ce6"/>
          <table:table-cell table:number-columns-repeated="16372"/>
        </table:table-row>
        <table:table-row table:number-rows-repeated="1047568" table:style-name="ro1">
          <table:table-cell table:number-columns-repeated="16384"/>
        </table:table-row>
      </table:table>
      <table:named-expressions>
        <table:named-expression table:name="ANDESCRI" table:expression="of:=[Foglio1.#REF!]" table:base-cell-address="Foglio1.$A$1"/>
        <table:named-expression table:name="BODY" table:expression="of:=[Foglio1.#REF!]" table:base-cell-address="Foglio1.$A$1"/>
        <table:named-expression table:name="DATAPAGAMENTO" table:expression="of:=[Foglio1.#REF!]" table:base-cell-address="Foglio1.$A$1"/>
        <table:named-expression table:name="ENDBODY" table:expression="of:=[Foglio1.#REF!]" table:base-cell-address="Foglio1.$A$1"/>
        <table:named-expression table:name="GIORNISCADENZA" table:expression="of:=[Foglio1.#REF!]" table:base-cell-address="Foglio1.$A$1"/>
        <table:named-expression table:name="IMPORTOPAGATO" table:expression="of:=[Foglio1.#REF!]" table:base-cell-address="Foglio1.$A$1"/>
        <table:named-expression table:name="PTALFDOC" table:expression="of:=[Foglio1.#REF!]" table:base-cell-address="Foglio1.$A$1"/>
        <table:named-expression table:name="PTCODCON" table:expression="of:=[Foglio1.#REF!]" table:base-cell-address="Foglio1.$A$1"/>
        <table:named-expression table:name="PTDATDOC" table:expression="of:=[Foglio1.#REF!]" table:base-cell-address="Foglio1.$A$1"/>
        <table:named-expression table:name="PTDATREG" table:expression="of:=[Foglio1.#REF!]" table:base-cell-address="Foglio1.$A$1"/>
        <table:named-expression table:name="PTDATSCA" table:expression="of:=[Foglio1.#REF!]" table:base-cell-address="Foglio1.$A$1"/>
        <table:named-expression table:name="PTIMPDOC" table:expression="of:=[Foglio1.#REF!]" table:base-cell-address="Foglio1.$A$1"/>
        <table:named-expression table:name="PTNUMDOC" table:expression="of:=[Foglio1.#REF!]" table:base-cell-address="Foglio1.$A$1"/>
        <table:named-expression table:name="PTNUMPAR" table:expression="of:=[Foglio1.#REF!]" table:base-cell-address="Foglio1.$A$1"/>
        <table:named-expression table:name="PTTIPCON" table:expression="of:=[Foglio1.#REF!]" table:base-cell-address="Foglio1.$A$1"/>
        <table:named-expression table:name="PTTOTIMP" table:expression="of:=[Foglio1.#REF!]" table:base-cell-address="Foglio1.$A$1"/>
        <table:named-expression table:name="S1PRODAT" table:expression="of:=[Foglio1.#REF!]" table:base-cell-address="Foglio1.$A$1"/>
        <table:named-expression table:name="TOTNUMRIGA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 Cudini</meta:initial-creator>
    <dc:creator>Lorena Liani</dc:creator>
    <meta:creation-date>2015-05-28T10:24:32Z</meta:creation-date>
    <dc:date>2022-06-28T12:34:21Z</dc:date>
  </office:meta>
</office:document-meta>
</file>