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4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5" style:family="paragraph" style:parent-style-name="Text_20_body">
      <style:paragraph-properties fo:margin-top="0cm" fo:margin-bottom="0.353cm" fo:line-height="115%"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6" style:family="paragraph" style:parent-style-name="Text_20_body">
      <style:paragraph-properties fo:margin-top="0cm" fo:margin-bottom="0.353cm" fo:line-height="115%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.353cm" fo:line-height="115%" fo:text-align="center" style:justify-single-word="false"/>
      <style:text-properties fo:color="#000000"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-0.002cm" fo:margin-top="0cm" fo:margin-bottom="0cm" fo:line-height="115%" fo:text-align="center" style:justify-single-word="false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P9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10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hyphenate="false" fo:hyphenation-remain-char-count="0" fo:hyphenation-push-char-count="0"/>
    </style:style>
    <style:style style:name="P11" style:family="paragraph" style:parent-style-name="Text_20_body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/>
    </style:style>
    <style:style style:name="P12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Normale">
      <style:paragraph-properties fo:orphans="2" fo:widows="2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14" style:family="paragraph" style:parent-style-name="Normale" style:master-page-name="MP0">
      <style:paragraph-properties fo:margin-top="0.212cm" fo:margin-bottom="0cm" fo:line-height="0.564cm" fo:text-align="center" style:justify-single-word="false" style:page-number="auto" fo:break-before="page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Paragrafo_20_elenco" style:list-style-name="L1">
      <style:paragraph-properties fo:margin-top="0.212cm" fo:margin-bottom="0cm"/>
    </style:style>
    <style:style style:name="P16" style:family="paragraph" style:parent-style-name="Paragrafo_20_elenco" style:list-style-name="L1">
      <style:paragraph-properties fo:margin-top="0.212cm" fo:margin-bottom="0cm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color="#ffff00" style:font-name="Times New Roman" fo:font-size="12pt" style:font-size-asian="12pt" style:font-name-complex="Times New Roman" style:font-size-complex="12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color="#0000ff"/>
    </style:style>
    <style:style style:name="T9" style:family="text">
      <style:text-properties fo:color="#0000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ff" style:font-name="Times New Roman" fo:font-size="13pt" fo:font-weight="normal" style:font-size-asian="13pt" style:font-weight-asian="normal" style:font-name-complex="Times New Roman" style:font-size-complex="13pt" style:font-weight-complex="normal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ORGANISMO INDIPENDENTE DI VALUTAZIONE</text:p>
      <text:p text:style-name="P7">DEL COMUNE DI <text:span text:style-name="T8">FLAIBANO </text:span></text:p>
      <text:p text:style-name="P6"/>
      <text:p text:style-name="P1">Documento di attestazione </text:p>
      <text:p text:style-name="P1"/>
      <text:list xml:id="list34189527" text:style-name="L1">
        <text:list-item>
          <text:p text:style-name="P15"><text:span text:style-name="Car._20_predefinito_20_paragrafo"><text:span text:style-name="T6">L’OIV del Comune di </text:span></text:span><text:span text:style-name="Car._20_predefinito_20_paragrafo"><text:span text:style-name="T10">FLAIBANO</text:span></text:span><text:span text:style-name="Car._20_predefinito_20_paragrafo"><text:span text:style-name="T9"> </text:span></text:span><text:span text:style-name="Car._20_predefinito_20_paragrafo"><text:span text:style-name="T6">, ai sensi dell’art. 14, c. 4, lett. g), del d.lgs. n. 150/2009 e delle delibere A.N.AC. </text:span></text:span><text:bookmark-start text:name="_GoBack"/><text:span text:style-name="Car._20_predefinito_20_paragrafo"><text:span text:style-name="T6">n</text:span></text:span><text:bookmark-end text:name="_GoBack"/><text:span text:style-name="Car._20_predefinito_20_paragrafo"><text:span text:style-name="T6">n. 50/2013 e</text:span></text:span><text:span text:style-name="Car._20_predefinito_20_paragrafo"><text:span text:style-name="T4"> </text:span></text:span><text:span text:style-name="Car._20_predefinito_20_paragrafo"><text:span text:style-name="T6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6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2">Sulla base di quanto sopra, l’OIV, ai sensi dell’art. 14, c. 4, lett. g), del d.lgs. n. 150/2009</text:p>
      <text:p text:style-name="P12"/>
      <text:p text:style-name="P2">ATTESTA</text:p>
      <text:p text:style-name="P4"/>
      <text:p text:style-name="P3"><text:span text:style-name="Car._20_predefinito_20_paragrafo"><text:span text:style-name="T6">la veridicità</text:span></text:span><text:span text:style-name="T7"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5"><text:s/>Il concetto di veridicità è inteso qui come conformità tra quanto rilevato dall’OIV/altra struttura con funzioni analoghe <text:s/>nell’Allegato 1 e quanto pubblicato sul sito istituzionale al momento dell’attestazione. </text:span></text:span></text:p><text:p text:style-name="Testo_20_nota_20_a_20_piè_20_di_20_pagina"><text:span text:style-name="Car._20_predefinito_20_paragrafo"><text:span text:style-name="T5"/></text:span></text:p><text:p text:style-name="Testo_20_nota_20_a_20_piè_20_di_20_pagina"><text:span text:style-name="Car._20_predefinito_20_paragrafo"><text:span text:style-name="T5"><text:file-name text:display="name-and-extension">FLAIBANO Allegato-2-Documento-di-attestazione OIV.odt</text:file-name></text:span></text:span></text:p><text:p text:style-name="Testo_20_nota_20_a_20_piè_20_di_20_pagina"><text:span text:style-name="Car._20_predefinito_20_paragrafo"><text:span text:style-name="T5"/></text:span></text:p></text:note-body></text:note></text:span><text:span text:style-name="Car._20_predefinito_20_paragrafo"><text:span text:style-name="T6"> e l’attendibilità, alla data dell’attestazione</text:span></text:span><text:span text:style-name="T7">,</text:span><text:span text:style-name="Car._20_predefinito_20_paragrafo"><text:span text:style-name="T6"> di quanto riportato nell’Allegato 1 rispetto a quanto pubblicat</text:span></text:span><text:span text:style-name="T7">o sul sito dell’ente.</text:span></text:p>
      <text:p text:style-name="P13"/>
      <text:p text:style-name="P9">Lì, 28/01/2014</text:p>
      <text:p text:style-name="P9"/>
      <text:p text:style-name="P8"><text:span text:style-name="T2">F.to </text:span>Dott.ssa Maria Giuditta Lanari</text:p>
      <text:p text:style-name="P5">_________________________</text:p>
      <text:p text:style-name="P5"> </text:p>
      <text:p text:style-name="P5"><text:span text:style-name="T3">F.to </text:span>Dott. Alfredo Vazzaz </text:p>
      <text:p text:style-name="P5">_________________________</text:p>
      <text:p text:style-name="P5"> </text:p>
      <text:p text:style-name="P5"><text:span text:style-name="T3">F.to </text:span>Dott. Marco Coiz</text:p>
      <text:p text:style-name="P5">_________________________</text:p>
      <text:p text:style-name="P10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ossella Picicci</meta:initial-creator>
    <meta:creation-date>2013-12-19T15:40:00Z</meta:creation-date>
    <dc:date>2014-01-28T14:04:25.44</dc:date>
    <meta:editing-cycles>5</meta:editing-cycles>
    <meta:editing-duration>PT16M18S</meta:editing-duration>
    <meta:document-statistic meta:table-count="0" meta:image-count="0" meta:object-count="0" meta:page-count="1" meta:paragraph-count="19" meta:word-count="198" meta:character-count="1434"/>
    <meta:template xlink:type="simple" xlink:actuate="onRequest" xlink:title="" xlink:href="file:///C:/Documents%20and%20Settings/mara/Impostazioni%20locali/Temporary%20Internet%20Files/Content.IE5/T8Y815OU/Allegato-2-Documento-di-attestazione2%5B1%5D.odt/Normal.dotm"/>
  </office:meta>
</office:document-meta>
</file>